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72501:11463</text:p>
          </table:table-cell>
          <table:table-cell office:value-type="string" table:number-columns-spanned="7" table:number-rows-spanned="1" table:style-name="ce14">
            <text:p>1369499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90102:1484</text:p>
          </table:table-cell>
          <table:table-cell office:value-type="string" table:number-columns-spanned="7" table:number-rows-spanned="1" table:style-name="ce14">
            <text:p>334914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120701:18469</text:p>
          </table:table-cell>
          <table:table-cell office:value-type="string" table:number-columns-spanned="7" table:number-rows-spanned="1" table:style-name="ce14">
            <text:p>17573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20701:18470</text:p>
          </table:table-cell>
          <table:table-cell office:value-type="string" table:number-columns-spanned="7" table:number-rows-spanned="1" table:style-name="ce14">
            <text:p>187543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5:021290:387</text:p>
          </table:table-cell>
          <table:table-cell office:value-type="string" table:number-columns-spanned="7" table:number-rows-spanned="1" table:style-name="ce14">
            <text:p>10287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24bd6772e2452886b71a6abe232d8d58f76d35f9887f5b440779a242dce7573f33af7ccba476411eaca545683f369a4636480c8d5c9c334fa4ed892a9ad2b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14T02:16:35Z</meta:creation-date>
    <dc:date>2024-05-14T02:16:35Z</dc:date>
  </office:meta>
</office:document-meta>
</file>