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7.4812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left="7.4812in">
        <style:tab-stops/>
      </style:paragraph-properties>
    </style:style>
    <style:style style:name="P3" style:parent-style-name="Обычный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.1666in" fo:text-indent="0.3937in"/>
      <style:text-properties fo:font-size="14pt" style:font-size-asian="14pt" style:font-size-complex="14pt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3.7208in" style:use-optimal-column-width="false"/>
    </style:style>
    <style:style style:name="TableColumn8" style:family="table-column">
      <style:table-column-properties style:column-width="6.3986in" style:use-optimal-column-width="false"/>
    </style:style>
    <style:style style:name="Table5" style:family="table">
      <style:table-properties style:width="10.55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Обычный" style:family="paragraph">
      <style:paragraph-properties fo:margin-top="0.0833in" fo:margin-bottom="0.0833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Обычный" style:family="paragraph">
      <style:paragraph-properties fo:margin-top="0.0833in" fo:margin-bottom="0.0833in" fo:margin-left="0.0395in" fo:margin-right="0.0395in">
        <style:tab-stops/>
      </style:paragraph-properties>
      <style:text-properties fo:color="#FF0000" fo:font-size="11pt" style:font-size-asian="11pt" style:font-size-complex="11pt"/>
    </style:style>
    <style:style style:name="P19" style:parent-style-name="Обычный" style:family="paragraph">
      <style:paragraph-properties fo:margin-top="0.0833in" fo:margin-bottom="0.0833in" fo:margin-left="0.0395in" fo:margin-right="0.0395in">
        <style:tab-stops/>
      </style:paragraph-properties>
      <style:text-properties fo:color="#FF0000" fo:font-size="11pt" style:font-size-asian="11pt" style:font-size-complex="11pt"/>
    </style:style>
    <style:style style:name="P20" style:parent-style-name="Обычный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21" style:parent-style-name="Основнойшрифтабзаца" style:family="text">
      <style:text-properties fo:color="#FF0000" fo:font-size="11pt" style:font-size-asian="11pt" style:font-size-complex="11pt"/>
    </style:style>
    <style:style style:name="P22" style:parent-style-name="Обычный" style:family="paragraph">
      <style:paragraph-properties fo:text-align="center" fo:margin-left="7.6784in" fo:margin-right="1.259in">
        <style:tab-stops/>
      </style:paragraph-properties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 fo:margin-left="7.6784in" fo:margin-right="1.259in">
        <style:tab-stops/>
      </style:paragraph-properties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 fo:margin-left="7.6784in" fo:margin-right="1.259in">
        <style:tab-stops/>
      </style:paragraph-properties>
      <style:text-properties fo:font-size="12pt" style:font-size-asian="12pt" style:font-size-complex="12pt"/>
    </style:style>
    <style:style style:name="P2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left="7.6784in" fo:margin-right="1.2597in">
        <style:tab-stops/>
      </style:paragraph-properties>
    </style:style>
    <style:style style:name="TableColumn27" style:family="table-column">
      <style:table-column-properties style:column-width="0.4333in" style:use-optimal-column-width="false"/>
    </style:style>
    <style:style style:name="TableColumn28" style:family="table-column">
      <style:table-column-properties style:column-width="3.7208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1.2402in" style:use-optimal-column-width="false"/>
    </style:style>
    <style:style style:name="TableColumn31" style:family="table-column">
      <style:table-column-properties style:column-width="0.7284in" style:use-optimal-column-width="false"/>
    </style:style>
    <style:style style:name="TableColumn32" style:family="table-column">
      <style:table-column-properties style:column-width="2.559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26" style:family="table">
      <style:table-properties style:width="10.552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Обычный" style:family="paragraph">
      <style:paragraph-properties fo:keep-with-next="always" fo:text-align="center" fo:margin-top="0.0833in" fo:margin-bottom="0.0833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Обычный" style:family="paragraph">
      <style:paragraph-properties fo:keep-with-next="always" fo:margin-top="0.0833in" fo:margin-bottom="0.0833in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Обычный" style:family="paragraph">
      <style:paragraph-properties fo:keep-with-next="always" fo:margin-top="0.0833in" fo:margin-bottom="0.0833in"/>
    </style:style>
    <style:style style:name="T41" style:parent-style-name="Основнойшрифтабзаца" style:family="text">
      <style:text-properties fo:color="#FF0000" fo:font-size="11pt" style:font-size-asian="11pt" style:font-size-complex="11pt"/>
    </style:style>
    <style:style style:name="T42" style:parent-style-name="Основнойшрифтабзаца" style:family="text">
      <style:text-properties fo:color="#FF0000" fo:font-size="11pt" style:font-size-asian="11pt" style:font-size-complex="11pt"/>
    </style:style>
    <style:style style:name="T43" style:parent-style-name="Основнойшрифтабзаца" style:family="text">
      <style:text-properties fo:color="#FF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Обычный" style:family="paragraph">
      <style:paragraph-properties fo:keep-with-next="always" fo:text-align="center" fo:margin-top="0.0833in" fo:margin-bottom="0.0833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Обычный" style:family="paragraph">
      <style:paragraph-properties fo:keep-with-next="always" fo:margin-top="0.0833in" fo:margin-bottom="0.0833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Обычный" style:family="paragraph">
      <style:paragraph-properties fo:keep-with-next="always" fo:margin-top="0.0833in" fo:margin-bottom="0.0833in"/>
    </style:style>
    <style:style style:name="T51" style:parent-style-name="Гиперссылка" style:family="text">
      <style:text-properties fo:color="#FF0000" fo:font-size="11pt" style:font-size-asian="11pt" style:font-size-complex="11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Обычный" style:family="paragraph">
      <style:paragraph-properties fo:keep-with-next="always" fo:text-align="center" fo:margin-top="0.0833in" fo:margin-bottom="0.0833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Обычный" style:family="paragraph">
      <style:paragraph-properties fo:keep-with-next="always" fo:margin-top="0.0833in" fo:margin-bottom="0.0833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Обычный" style:family="paragraph">
      <style:paragraph-properties fo:keep-with-next="always" fo:margin-top="0.0833in" fo:margin-bottom="0.0833in"/>
      <style:text-properties fo:color="#FF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Обычный" style:family="paragraph">
      <style:paragraph-properties fo:keep-with-next="always" fo:text-align="center" fo:margin-top="0.0833in" fo:margin-bottom="0.0833in"/>
    </style:style>
    <style:style style:name="T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 fo:margin-top="0.0833in" fo:margin-bottom="0.0833in"/>
      <style:text-properties fo:color="#FF0000"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Обычный" style:family="paragraph">
      <style:paragraph-properties fo:keep-with-next="always" fo:margin-top="0.0833in" fo:margin-bottom="0.0833in"/>
      <style:text-properties fo:color="#FF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Обычный" style:family="paragraph">
      <style:paragraph-properties fo:keep-with-next="always" fo:margin-top="0.0833in" fo:margin-bottom="0.0833in"/>
      <style:text-properties fo:color="#FF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keep-with-next="always" fo:text-align="center" fo:margin-top="0.0833in" fo:margin-bottom="0.0833in"/>
    </style:style>
    <style:style style:name="T8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 fo:margin-top="0.0833in" fo:margin-bottom="0.0833in"/>
      <style:text-properties fo:color="#FF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 fo:margin-top="0.0833in" fo:margin-bottom="0.0833in"/>
      <style:text-properties fo:color="#FF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 fo:margin-top="0.0833in" fo:margin-bottom="0.0833in"/>
      <style:text-properties fo:color="#FF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Обычный" style:family="paragraph">
      <style:paragraph-properties fo:text-align="center" fo:margin-top="0.0833in" fo:margin-bottom="0.0833in"/>
      <style:text-properties fo:color="#FF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fo:text-align="center" fo:margin-top="0.0833in" fo:margin-bottom="0.0833in"/>
    </style:style>
    <style:style style:name="T105" style:parent-style-name="Основнойшрифтабзаца" style:family="text">
      <style:text-properties fo:color="#FF0000" fo:font-size="11pt" style:font-size-asian="11pt" style:font-size-complex="11pt"/>
    </style:style>
    <style:style style:name="T106" style:parent-style-name="Основнойшрифтабзаца" style:family="text">
      <style:text-properties fo:color="#FF0000" fo:font-size="11pt" style:font-size-asian="11pt" style:font-size-complex="11pt" fo:language="en" fo:country="US"/>
    </style:style>
    <style:style style:name="T107" style:parent-style-name="Основнойшрифтабзаца" style:family="text">
      <style:text-properties fo:color="#FF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Обычный" style:family="paragraph">
      <style:paragraph-properties fo:keep-with-next="always" fo:text-align="center" fo:margin-top="0.0833in" fo:margin-bottom="0.0833in"/>
    </style:style>
    <style:style style:name="T11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Обычный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 fo:margin-top="0.0833in" fo:margin-bottom="0.0833in"/>
      <style:text-properties fo:color="#FF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margin-top="0.0833in" fo:margin-bottom="0.0833in"/>
      <style:text-properties fo:color="#FF0000" fo:font-size="11pt" style:font-size-asian="11pt" style:font-size-complex="11pt"/>
    </style:style>
    <style:style style:name="P123" style:parent-style-name="Обычный" style:family="paragraph">
      <style:text-properties fo:font-size="6pt" style:font-size-asian="6pt" style:font-size-complex="6pt"/>
    </style:style>
    <style:style style:name="P124" style:parent-style-name="Обычный" style:family="paragraph">
      <style:paragraph-properties fo:text-align="center" fo:margin-left="7.6784in" fo:margin-right="1.259in">
        <style:tab-stops/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center" fo:margin-left="7.6784in" fo:margin-right="1.259in">
        <style:tab-stops/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center" fo:margin-left="7.6784in" fo:margin-right="1.259in">
        <style:tab-stops/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left="7.6784in" fo:margin-right="1.2597in">
        <style:tab-stops/>
      </style:paragraph-properties>
    </style:style>
    <style:style style:name="TableColumn129" style:family="table-column">
      <style:table-column-properties style:column-width="0.4333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6534in" style:use-optimal-column-width="false"/>
    </style:style>
    <style:style style:name="TableColumn134" style:family="table-column">
      <style:table-column-properties style:column-width="2.6576in" style:use-optimal-column-width="false"/>
    </style:style>
    <style:style style:name="TableColumn135" style:family="table-column">
      <style:table-column-properties style:column-width="0.0986in" style:use-optimal-column-width="false"/>
    </style:style>
    <style:style style:name="TableColumn136" style:family="table-column">
      <style:table-column-properties style:column-width="1.7326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6298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128" style:family="table">
      <style:table-properties style:width="10.552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keep-with-next="always" fo:text-align="center" fo:margin-top="0.0833in" fo:margin-bottom="0.0833in"/>
    </style:style>
    <style:style style:name="T14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Обычный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keep-with-next="always" fo:text-align="center" fo:margin-top="0.0833in" fo:margin-bottom="0.0833in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P151" style:parent-style-name="Обычный" style:family="paragraph">
      <style:paragraph-properties fo:keep-with-next="always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53" style:parent-style-name="Обычный" style:family="paragraph">
      <style:paragraph-properties fo:keep-with-next="always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Обычный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" style:parent-style-name="Обычный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9" style:parent-style-name="Обычный" style:family="paragraph">
      <style:paragraph-properties fo:keep-with-next="always" fo:text-align="center"/>
    </style:style>
    <style:style style:name="T160" style:parent-style-name="Основнойшрифтабзаца" style:family="text">
      <style:text-properties fo:color="#FF0000" fo:font-size="11pt" style:font-size-asian="11pt" style:font-size-complex="11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" style:parent-style-name="Обычный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4" style:parent-style-name="Обычный" style:family="paragraph">
      <style:paragraph-properties fo:keep-with-next="always" fo:text-align="center"/>
    </style:style>
    <style:style style:name="T165" style:parent-style-name="Основнойшрифтабзаца" style:family="text">
      <style:text-properties fo:color="#FF0000" fo:font-size="11pt" style:font-size-asian="11pt" style:font-size-complex="11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7" style:parent-style-name="Обычный" style:family="paragraph">
      <style:paragraph-properties fo:keep-with-next="always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P169" style:parent-style-name="Обычный" style:family="paragraph">
      <style:paragraph-properties fo:keep-with-next="always" fo:margin-bottom="0.1666i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keep-with-next="always" fo:margin-bottom="0.1666i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keep-with-next="always" fo:text-align="center" fo:margin-bottom="0.1666in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keep-with-next="always" fo:text-align="center" fo:margin-bottom="0.1666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keep-with-next="always" fo:text-align="center" fo:margin-bottom="0.1666in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keep-with-next="always" fo:text-align="center" fo:margin-bottom="0.1666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keep-with-next="always" fo:text-align="center" fo:margin-bottom="0.1666in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keep-with-next="always" fo:margin-bottom="0.1666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 fo:margin-top="0.0833in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 fo:margin-top="0.0833in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P1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2" style:parent-style-name="Обычный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0" style:parent-style-name="Обычный" style:family="paragraph"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P2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8" style:parent-style-name="Обычный" style:family="paragraph"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fo:color="#FF0000" fo:font-size="11pt" style:font-size-asian="11pt" style:font-size-complex="11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7" style:parent-style-name="Обычный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center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5" style:parent-style-name="Обычный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color="#FF0000" fo:font-size="11pt" style:font-size-asian="11pt" style:font-size-complex="11pt"/>
    </style:style>
    <style:style style:name="TableCell22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0" style:parent-style-name="Обычный" style:family="paragraph"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4" style:parent-style-name="Обычный" style:family="paragraph">
      <style:text-properties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text-properties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2" style:parent-style-name="Обычный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P2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0" style:parent-style-name="Обычный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4" style:parent-style-name="Обычный" style:family="paragraph"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P2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8" style:parent-style-name="Обычный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center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2" style:parent-style-name="Обычный" style:family="paragraph"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P2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justify" fo:margin-top="0.1666in" fo:margin-left="0.0395in" fo:margin-right="0.0395in" fo:text-indent="0.3937in">
        <style:tab-stops/>
      </style:paragraph-properties>
      <style:text-properties fo:font-size="11pt" style:font-size-asian="11pt" style:font-size-complex="11pt"/>
    </style:style>
    <style:style style:name="P267" style:parent-style-name="Обычный" style:family="paragraph">
      <style:paragraph-properties fo:text-align="justify" fo:margin-bottom="0.0833in" fo:margin-left="0.0395in" fo:margin-right="0.0395in" fo:text-indent="0.3937in">
        <style:tab-stops/>
      </style:paragraph-properties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P269" style:parent-style-name="Обычный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1" style:parent-style-name="Обычный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fo:color="#FF0000" fo:font-size="11pt" style:font-size-asian="11pt" style:font-size-complex="11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fo:color="#FF0000" fo:font-size="11pt" style:font-size-asian="11pt" style:font-size-complex="11pt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Обычный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P287" style:parent-style-name="Обычный" style:family="paragraph">
      <style:paragraph-properties fo:margin-bottom="0.1666in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margin-bottom="0.1666in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center" fo:margin-bottom="0.1666in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center" fo:margin-bottom="0.1666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center" fo:margin-bottom="0.1666in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center" fo:margin-bottom="0.1666in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center" fo:margin-bottom="0.1666in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margin-bottom="0.1666in"/>
    </style:style>
    <style:style style:name="P302" style:parent-style-name="Обычный" style:family="paragraph">
      <style:text-properties fo:font-size="6pt" style:font-size-asian="6pt" style:font-size-complex="6pt"/>
    </style:style>
    <style:style style:name="P303" style:parent-style-name="Обычный" style:family="paragraph">
      <style:paragraph-properties fo:text-align="center" fo:margin-left="7.6784in" fo:margin-right="1.259in">
        <style:tab-stops/>
      </style:paragraph-properties>
      <style:text-properties fo:font-size="12pt" style:font-size-asian="12pt" style:font-size-complex="12pt"/>
    </style:style>
    <style:style style:name="P30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left="7.6784in" fo:margin-right="1.2597in">
        <style:tab-stops/>
      </style:paragraph-properties>
    </style:style>
    <style:style style:name="P305" style:parent-style-name="ConsPlusNormal" style:master-page-name="MP1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2pt"/>
    </style:style>
    <style:style style:name="P30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2pt"/>
    </style:style>
    <style:style style:name="P30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2pt"/>
    </style:style>
    <style:style style:name="P30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30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31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31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31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2pt"/>
    </style:style>
    <style:style style:name="P31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2pt"/>
    </style:style>
    <style:style style:name="P314" style:parent-style-name="ConsPlusNormal" style:family="paragraph">
      <style:paragraph-properties fo:text-align="justify" fo:margin-top="0.1527in" fo:text-indent="0.375in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31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2pt"/>
    </style:style>
    <style:style style:name="P31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2pt"/>
    </style:style>
    <style:style style:name="P320" style:parent-style-name="ConsPlusNormal" style:family="paragraph">
      <style:paragraph-properties fo:text-align="justify" fo:margin-top="0.1527in" fo:text-indent="0.375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324" style:parent-style-name="ConsPlusNormal" style:family="paragraph">
      <style:paragraph-properties fo:text-align="justify" fo:margin-top="0.1527in" fo:text-indent="0.375in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328" style:parent-style-name="ConsPlusNormal" style:family="paragraph">
      <style:paragraph-properties fo:text-align="justify" fo:margin-top="0.1527in" fo:text-indent="0.375in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332" style:parent-style-name="ConsPlusNormal" style:family="paragraph">
      <style:paragraph-properties fo:text-align="justify" fo:margin-top="0.1527in" fo:text-indent="0.375in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336" style:parent-style-name="ConsPlusNormal" style:family="paragraph">
      <style:paragraph-properties fo:text-align="justify" fo:margin-top="0.1527in" fo:text-indent="0.375in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344" style:parent-style-name="ConsPlusNormal" style:family="paragraph">
      <style:paragraph-properties fo:text-align="justify" fo:margin-top="0.1527in" fo:text-indent="0.375in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348" style:parent-style-name="Обычный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Государственное бюджетное учреждение Новосибирской области «Новосибирский центр кадастровой оценки и инвентаризации»</text:p>
      <text:p text:style-name="P2">(полное наименование бюджетного учреждения, созданного субъектом Российской Федерации наделенного полномочиями, связанными с определением кадастровой стоимости)</text:p>
      <text:p text:style-name="P3">Заявление об исправлении ошибок, допущенных при определении кадастровой стоимости</text:p>
      <text:p text:style-name="P4">Прошу исправить ошибки, допущенные при определении кадастровой стоимости объекта недвижимости (объектов недвижимости), указанные в настоящем заявлении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I. Сведения о заявителе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1.1</text:p>
          </table:table-cell>
          <table:table-cell table:style-name="TableCell15">
            <text:p text:style-name="P16">Фамилия, имя, отчество (последнее<text:s/>–<text:s/>при наличии) физического лица; полное наименование юридического лица и его организационно-правовая форма, соответствующие информации, содержащейся в Едином государственном реестре юридических лиц, наименование органа государственной власти, органа местного самоуправления</text:p>
          </table:table-cell>
          <table:table-cell table:style-name="TableCell17">
            <text:p text:style-name="P18">Петров Петр Петрович</text:p>
            <text:p text:style-name="P19">Или<text:s/></text:p>
            <text:p text:style-name="P20"><text:span text:style-name="T21">Общество с ограниченной ответственностью «Формула»</text:span></text:p>
          </table:table-cell>
        </table:table-row>
      </table:table>
      <text:p text:style-name="P22"/>
      <text:p text:style-name="P23"/>
      <text:p text:style-name="P24"/>
      <text:p text:style-name="P25">(подпись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1.2</text:p>
          </table:table-cell>
          <table:table-cell table:style-name="TableCell37">
            <text:p text:style-name="P38">Почтовый адрес</text:p>
          </table:table-cell>
          <table:table-cell table:style-name="TableCell39" table:number-columns-spanned="5">
            <text:p text:style-name="P40"><text:span text:style-name="T41">Индекс, наименование субъекта Российской Федерации, район, город, населенный пункт, улиц</text:span><text:span text:style-name="T42">а</text:span><text:span text:style-name="T43">, номер дома (здания, владения), корпус (строение, литера), номер квартиры (помещения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.3</text:p>
          </table:table-cell>
          <table:table-cell table:style-name="TableCell47">
            <text:p text:style-name="P48">Адрес электронной почты (при наличии)</text:p>
          </table:table-cell>
          <table:table-cell table:style-name="TableCell49" table:number-columns-spanned="5">
            <text:p text:style-name="P50"><text:a xlink:href="mailto:kanc@noti.ru" office:target-frame-name="_top" xlink:show="replace"><text:span text:style-name="T51">kanc@noti.ru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4</text:p>
          </table:table-cell>
          <table:table-cell table:style-name="TableCell55">
            <text:p text:style-name="P56">Телефон для связи</text:p>
          </table:table-cell>
          <table:table-cell table:style-name="TableCell57" table:number-columns-spanned="5">
            <text:p text:style-name="P58">8 (383) 221-35-12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II</text:span><text:span text:style-name="T63">. Кадастровые номера и кадастровая стоимость объектов недвижимости, в отношении которых подается зая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№<text:s/>п/п</text:p>
          </table:table-cell>
          <table:table-cell table:style-name="TableCell67" table:number-columns-spanned="3">
            <text:p text:style-name="P68">Кадастровый номер</text:p>
          </table:table-cell>
          <table:covered-table-cell/>
          <table:covered-table-cell/>
          <table:table-cell table:style-name="TableCell69" table:number-columns-spanned="3">
            <text:p text:style-name="P70">Кадастровая стоимость (при необходимости)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3">
            <text:p text:style-name="P75">54:19:191919:19</text:p>
          </table:table-cell>
          <table:covered-table-cell/>
          <table:covered-table-cell/>
          <table:table-cell table:style-name="TableCell76" table:number-columns-spanned="3">
            <text:p text:style-name="P77">1 000 000 руб.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III</text:span><text:span text:style-name="T82">. Сведения об ошибках, допущенных при определении кадастровой стоим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№<text:s/>п/п</text:p>
          </table:table-cell>
          <table:table-cell table:style-name="TableCell86" table:number-columns-spanned="2">
            <text:p text:style-name="P87">Содержание ошибок, допущенных при определении кадастровой стоимости</text:p>
          </table:table-cell>
          <table:covered-table-cell/>
          <table:table-cell table:style-name="TableCell88" table:number-columns-spanned="2">
            <text:p text:style-name="P89">Номера страниц (разделов) отчета об итогах государственной кадастровой оценки (далее<text:s/>–<text:s/>отчет), приложений к отчету,<text:s/>где содержатся соответствующие ошибки (при необходимости)</text:p>
          </table:table-cell>
          <table:covered-table-cell/>
          <table:table-cell table:style-name="TableCell90">
            <text:p text:style-name="P91">Обоснование отнесения соответствующих сведений, указанных в отчете, к ошибочным сведениям</text:p>
          </table:table-cell>
          <table:table-cell table:style-name="TableCell92">
            <text:p text:style-name="P93">Документы, подтверждающие наличие ошибок, допущенных при определении кадастровой<text:s/>стоимости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Земельный участок отнесён к группе расчёта 3.1. Согласно методике расчёта данной группы сформирован типовой (эталонный) объект со следующими характеристиками (3.1._1): местоположение Новосибирская область, Новосибирский район; имущественные права – собственность; площадь (кв. м) – 18 200; статут населённого пункта – населённые пункты в ближайшей окрестности областного центра; вид использования – общественное использование; инженерные коммуникации по границе участка – отсутствуют; наличие подъездных путей с твёрдым покрытием – нет, местоположение (территориальная/ценовая зона) – 1 зона.<text:s/></text:p>
          </table:table-cell>
          <table:covered-table-cell/>
          <table:table-cell table:style-name="TableCell99" table:number-columns-spanned="2">
            <text:p text:style-name="P100">Отчёт № 5-СХ/2020,<text:s/>с. 255.</text:p>
          </table:table-cell>
          <table:covered-table-cell/>
          <table:table-cell table:style-name="TableCell101">
            <text:p text:style-name="P102">Согласно предоставленным документам и материалам, земельный участок, в отношении которого подано заявлений имеет подъездные пути с твёрдым покрытием.</text:p>
          </table:table-cell>
          <table:table-cell table:style-name="TableCell103">
            <text:p text:style-name="P104"><text:span text:style-name="T105">Декларация о характеристиках объекта недвижимости на 8</text:span><text:span text:style-name="T106"> </text:span><text:span text:style-name="T107">листах, Приложение к декларации на 25 листах, фотоматериалы</text:span></text:p>
          </table:table-cell>
        </table:table-row>
        <text:soft-page-break/>
        <table:table-row table:style-name="TableRow108">
          <table:table-cell table:style-name="TableCell109" table:number-columns-spanned="7">
            <text:p text:style-name="P110"><text:span text:style-name="T111">IV</text:span><text:span text:style-name="T112">. Реестр документов, прилагаемых к заявл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№<text:s/>п/п</text:p>
          </table:table-cell>
          <table:table-cell table:style-name="TableCell116" table:number-columns-spanned="6">
            <text:p text:style-name="P117">Наименование и реквизиты документов, прилагаемых к заявлени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6">
            <text:p text:style-name="P122">указывается информация о документах, прилагаемых к заявлению, реквизиты и наименование документа, удостоверяющего полномочия представителя заявителя, в случае если заявление подается представителем заявителя, а также иные прилагаемые к заявлению документы при их наличии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p text:style-name="P125"/>
      <text:p text:style-name="P126"/>
      <text:p text:style-name="P127">(подпись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11">
            <text:p text:style-name="P142"><text:span text:style-name="T143">V</text:span><text:span text:style-name="T144">. Место для подписи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5.1</text:p>
          </table:table-cell>
          <table:table-cell table:style-name="TableCell148" table:number-columns-spanned="10">
            <text:p text:style-name="P149">Достоверность и полноту сведений, указанных в настоящем заявлен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Петров Петр Петрович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01.01.2021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(подпись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(фамилия, имя, отчество<text:s/><text:line-break/>(последнее – при наличии)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(дата)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13">
            <text:p text:style-name="P186">5.2</text:p>
          </table:table-cell>
          <table:table-cell table:style-name="TableCell187" table:number-columns-spanned="10">
            <text:p text:style-name="P188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8">
            <text:p text:style-name="P194">Государственное бюджетное учреждение Новосибирской области «Новосибирский центр кадастровой оценки и инвентаризац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8">
            <text:p text:style-name="P202">(наименование бюджетного учреждения, осуществляющего<text:s/><text:line-break/>обработку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8">
            <text:p text:style-name="P210"><text:span text:style-name="T211">Петров Петр Петро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8">
            <text:p text:style-name="P219">(фамилия, имя, отчество (последнее – при наличии)<text:s/><text:line-break/>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8">
            <text:p text:style-name="P227"><text:span text:style-name="T228">г.Новосибирск, ул.Ленина, д.1, кв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8">
            <text:p text:style-name="P236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8">
            <text:p text:style-name="P252">Паспорт 5001 010101 выдан 01.01.2001 ОВД Центрального района города Новосибирс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8">
            <text:p text:style-name="P260">(документ, удостоверяющий личность субъекта персональных данных,<text:s/><text:line-break/>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0">
            <text:p text:style-name="P266">Подтверждаю согласие на обработку моих персональных данных, предусмотренную пунктом 3 статьи 3<text:s/>Федерального закона<text:s/><text:line-break/>от 27 июля 2006 г. № 152-ФЗ «О персональных данных», в целях рассмотрения заявления об исправлении ошибок, допущенных при определении кадастровой стоимости, в соответствии с Федеральным законом от 3 июля 2016 г.<text:s/>№ 237-ФЗ «О государственной кадастровой оценке».</text:p>
            <text:soft-page-break/>
            <text:p text:style-name="P267">Мне известно, что настоящее согласие действует бессрочно и что согласие на обработку персональных данных может быть отозвано<text:s/><text:line-break/>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Петров Петр Петрович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01.01.2021</text:span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(подпись)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(фамилия, имя, отчество<text:s/><text:line-break/>(последнее – при наличии)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(дата)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/>
      <text:p text:style-name="P303"/>
      <text:p text:style-name="P304">(подпись)</text:p>
      <text:soft-page-break/>
      <text:h text:style-name="P305" text:outline-level="1">Приложение N 2</text:h>
      <text:p text:style-name="P306">к приказу Росреестра</text:p>
      <text:p text:style-name="P307">от 6 августа 2020 г. N П/0286</text:p>
      <text:p text:style-name="P308"/>
      <text:p text:style-name="P309"><text:bookmark-start text:name="P150"/><text:bookmark-end text:name="P150"/>ТРЕБОВАНИЯ</text:p>
      <text:p text:style-name="P310">К ЗАПОЛНЕНИЮ ЗАЯВЛЕНИЯ ОБ ИСПРАВЛЕНИИ ОШИБОК, ДОПУЩЕННЫХ</text:p>
      <text:p text:style-name="P311">ПРИ ОПРЕДЕЛЕНИИ КАДАСТРОВОЙ СТОИМОСТИ</text:p>
      <text:p text:style-name="P312"/>
      <text:p text:style-name="P313">1. Настоящие Требования устанавливают правила заполнения заявления об исправлении ошибок, допущенных при определении кадастровой стоимости (далее - заявление).</text:p>
      <text:p text:style-name="P314"><text:span text:style-name="T315">2.<text:s/></text:span><text:a xlink:href="#P41" office:target-frame-name="_top" xlink:show="replace"><text:span text:style-name="T316">Заявление</text:span></text:a><text:span text:style-name="T317"><text:s/>составляется в отношении одного или нескольких объектов недвижимости на русском языке без сокращений слов, аббревиатур:</text:span></text:p>
      <text:p text:style-name="P318">1) на бумажном носителе, каждый лист которого заверяется собственноручной подписью заявителя;</text:p>
      <text:p text:style-name="P319">2) в форме электронного документа, подписанного усиленной квалифицированной электронной подписью заявителя.</text:p>
      <text:p text:style-name="P320"><text:span text:style-name="T321">3. Подписание<text:s/></text:span><text:a xlink:href="#P41" office:target-frame-name="_top" xlink:show="replace"><text:span text:style-name="T322">заявления</text:span></text:a><text:span text:style-name="T323">, подаваемого с использованием портала государственных и муниципальных услуг, усиленной квалифицированной электронной подписью заявителя не требуется.</text:span></text:p>
      <text:p text:style-name="P324"><text:span text:style-name="T325">4.<text:s/></text:span><text:a xlink:href="#P41" office:target-frame-name="_top" xlink:show="replace"><text:span text:style-name="T326">Заявление</text:span></text:a><text:span text:style-name="T327">, составленное в форме электронного документа, а также прилагаемые к заявлению электронные документы (электронные образы документов) составляются в виде файлов в форматах DOC, DOCX, RTF, PDF, ODT, TIFF.</text:span></text:p>
      <text:p text:style-name="P328"><text:span text:style-name="T329">5.<text:s/></text:span><text:a xlink:href="#P41" office:target-frame-name="_top" xlink:show="replace"><text:span text:style-name="T330">Заявление</text:span></text:a><text:span text:style-name="T331">, составляемое на бумажном носителе, заполняется разборчиво, без исправлений, подчисток или иных помарок печатными буквами.</text:span></text:p>
      <text:p text:style-name="P332"><text:span text:style-name="T333">6.<text:s/></text:span><text:a xlink:href="#P41" office:target-frame-name="_top" xlink:show="replace"><text:span text:style-name="T334">Заявление</text:span></text:a><text:span text:style-name="T335"><text:s/>должно содержать номер телефона для связи, а также почтовый адрес с указанием почтового индекса, наименования субъекта Российской Федерации, района, города, населенного пункта, улицы, номера дома (здания, владения), корпуса (строения, литеры), номера квартиры (помещения).</text:span></text:p>
      <text:p text:style-name="P336"><text:span text:style-name="T337">7. В случае приложения к<text:s/></text:span><text:a xlink:href="#P41" office:target-frame-name="_top" xlink:show="replace"><text:span text:style-name="T338">заявлению</text:span></text:a><text:span text:style-name="T339"><text:s/>документов, подтверждающих наличие ошибок, допущенных при определении кадастровой стоимости, в<text:s/></text:span><text:a xlink:href="#P72" office:target-frame-name="_top" xlink:show="replace"><text:span text:style-name="T340">разделе III</text:span></text:a><text:span text:style-name="T341"><text:s/>заявления указываются порядковые номера прилагаемых документов в соответствии с<text:s/></text:span><text:a xlink:href="#P83" office:target-frame-name="_top" xlink:show="replace"><text:span text:style-name="T342">разделом IV</text:span></text:a><text:span text:style-name="T343">.</text:span></text:p>
      <text:p text:style-name="P344"><text:span text:style-name="T345">8. В<text:s/></text:span><text:a xlink:href="#P83" office:target-frame-name="_top" xlink:show="replace"><text:span text:style-name="T346">разделе IV</text:span></text:a><text:span text:style-name="T347"><text:s/>заявления указывается информация о документах, прилагаемых к заявлению, подтверждающих информацию, содержащуюся в заявлении, а также иных документах, содержащих сведения о характеристиках объектов недвижимости.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/>
      <style:text-properties style:font-name="Courier New" style:font-name-complex="Courier New" fo:font-size="10pt" style:font-size-asian="10pt" style:font-size-complex="10pt" fo:hyphenate="false"/>
    </style:style>
    <style:style style:name="ConsDTNormal" style:display-name="ConsDT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complex="Calibri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size-complex="10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Константин Викторович Мельников</dc:creator>
    <meta:creation-date>2021-03-30T08:04:00Z</meta:creation-date>
    <dc:date>2021-03-30T08:04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047" meta:character-count="7006" meta:row-count="49" meta:non-whitespace-character-count="5973"/>
  </office:meta>
</office:document-meta>
</file>