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1">
            <text:p>АОКС-54\2021\00016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0T00:00:00" table:number-columns-spanned="2" table:number-rows-spanned="1" table:style-name="ce39">
            <text:p>20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4" table:number-columns-spanned="2" table:number-rows-spanned="1" table:style-name="ce42">
            <text:p>6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73" table:number-columns-spanned="2" table:number-rows-spanned="1" table:style-name="ce42">
            <text:p>37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8:028606:549</text:p>
          </table:table-cell>
          <table:covered-table-cell/>
          <table:table-cell office:value-type="float" office:value="545641.19999999995" table:number-columns-spanned="2" table:number-rows-spanned="1" table:style-name="ce52">
            <text:p>545 641,20</text:p>
          </table:table-cell>
          <table:covered-table-cell/>
          <table:table-cell office:value-type="date" office:date-value="2021-05-14T00:00:00" table:number-columns-spanned="2" table:number-rows-spanned="1" table:style-name="ce53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53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string" table:number-columns-spanned="2" table:number-rows-spanned="1" table:style-name="ce47">
            <text:p>54:10:028210:6254</text:p>
          </table:table-cell>
          <table:covered-table-cell/>
          <table:table-cell office:value-type="float" office:value="747205.47" table:number-columns-spanned="2" table:number-rows-spanned="1" table:style-name="ce48">
            <text:p>747 205,47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string" table:number-columns-spanned="2" table:number-rows-spanned="1" table:style-name="ce47">
            <text:p>54:24:035802:2252</text:p>
          </table:table-cell>
          <table:covered-table-cell/>
          <table:table-cell office:value-type="float" office:value="16228.95" table:number-columns-spanned="2" table:number-rows-spanned="1" table:style-name="ce48">
            <text:p>16 228,95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string" table:number-columns-spanned="2" table:number-rows-spanned="1" table:style-name="ce47">
            <text:p>54:24:035802:2253</text:p>
          </table:table-cell>
          <table:covered-table-cell/>
          <table:table-cell office:value-type="float" office:value="9559900.3399999999" table:number-columns-spanned="2" table:number-rows-spanned="1" table:style-name="ce48">
            <text:p>9 559 900,3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5">
            <text:p>5</text:p>
          </table:table-cell>
          <table:covered-table-cell/>
          <table:table-cell office:value-type="string" table:number-columns-spanned="2" table:number-rows-spanned="1" table:style-name="ce47">
            <text:p>54:24:035802:2254</text:p>
          </table:table-cell>
          <table:covered-table-cell/>
          <table:table-cell office:value-type="float" office:value="11377814.380000001" table:number-columns-spanned="2" table:number-rows-spanned="1" table:style-name="ce48">
            <text:p>11 377 814,3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string" table:number-columns-spanned="2" table:number-rows-spanned="1" table:style-name="ce47">
            <text:p>54:24:035802:2255</text:p>
          </table:table-cell>
          <table:covered-table-cell/>
          <table:table-cell office:value-type="float" office:value="68492.83" table:number-columns-spanned="2" table:number-rows-spanned="1" table:style-name="ce48">
            <text:p>68 492,83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5">
            <text:p>7</text:p>
          </table:table-cell>
          <table:covered-table-cell/>
          <table:table-cell office:value-type="string" table:number-columns-spanned="2" table:number-rows-spanned="1" table:style-name="ce47">
            <text:p>54:27:031001:1472</text:p>
          </table:table-cell>
          <table:covered-table-cell/>
          <table:table-cell office:value-type="float" office:value="15148013.07" table:number-columns-spanned="2" table:number-rows-spanned="1" table:style-name="ce48">
            <text:p>15 148 013,07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string" table:number-columns-spanned="2" table:number-rows-spanned="1" table:style-name="ce47">
            <text:p>54:27:031001:1473</text:p>
          </table:table-cell>
          <table:covered-table-cell/>
          <table:table-cell office:value-type="float" office:value="213361.27" table:number-columns-spanned="2" table:number-rows-spanned="1" table:style-name="ce48">
            <text:p>213 361,27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string" table:number-columns-spanned="2" table:number-rows-spanned="1" table:style-name="ce47">
            <text:p>54:28:046505:1293</text:p>
          </table:table-cell>
          <table:covered-table-cell/>
          <table:table-cell office:value-type="float" office:value="1329071.1100000001" table:number-columns-spanned="2" table:number-rows-spanned="1" table:style-name="ce48">
            <text:p>1 329 071,11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string" table:number-columns-spanned="2" table:number-rows-spanned="1" table:style-name="ce47">
            <text:p>54:28:046505:1294</text:p>
          </table:table-cell>
          <table:covered-table-cell/>
          <table:table-cell office:value-type="float" office:value="9710884.8399999999" table:number-columns-spanned="2" table:number-rows-spanned="1" table:style-name="ce48">
            <text:p>9 710 884,8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string" table:number-columns-spanned="2" table:number-rows-spanned="1" table:style-name="ce47">
            <text:p>54:28:046505:1295</text:p>
          </table:table-cell>
          <table:covered-table-cell/>
          <table:table-cell office:value-type="float" office:value="3088352.09" table:number-columns-spanned="2" table:number-rows-spanned="1" table:style-name="ce48">
            <text:p>3 088 352,09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5">
            <text:p>12</text:p>
          </table:table-cell>
          <table:covered-table-cell/>
          <table:table-cell office:value-type="string" table:number-columns-spanned="2" table:number-rows-spanned="1" table:style-name="ce47">
            <text:p>54:08:028606:2</text:p>
          </table:table-cell>
          <table:covered-table-cell/>
          <table:table-cell office:value-type="float" office:value="46951662.840000004" table:number-columns-spanned="2" table:number-rows-spanned="1" table:style-name="ce48">
            <text:p>46 951 662,8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string" table:number-columns-spanned="2" table:number-rows-spanned="1" table:style-name="ce47">
            <text:p>54:11:036501:22</text:p>
          </table:table-cell>
          <table:covered-table-cell/>
          <table:table-cell office:value-type="float" office:value="60185.3" table:number-columns-spanned="2" table:number-rows-spanned="1" table:style-name="ce48">
            <text:p>60 185,30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string" table:number-columns-spanned="2" table:number-rows-spanned="1" table:style-name="ce47">
            <text:p>54:27:031001:1201</text:p>
          </table:table-cell>
          <table:covered-table-cell/>
          <table:table-cell office:value-type="float" office:value="7569727.8099999996" table:number-columns-spanned="2" table:number-rows-spanned="1" table:style-name="ce48">
            <text:p>7 569 727,81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11417254.66000003" table:number-columns-spanned="2" table:number-rows-spanned="1" table:style-name="ce48">
            <text:p>311 417 254,6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string" table:number-columns-spanned="2" table:number-rows-spanned="1" table:style-name="ce47">
            <text:p>54:19:062302:462</text:p>
          </table:table-cell>
          <table:covered-table-cell/>
          <table:table-cell office:value-type="float" office:value="6800780.1600000001" table:number-columns-spanned="2" table:number-rows-spanned="1" table:style-name="ce48">
            <text:p>6 800 780,1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string" table:number-columns-spanned="2" table:number-rows-spanned="1" table:style-name="ce47">
            <text:p>54:19:081301:1512</text:p>
          </table:table-cell>
          <table:covered-table-cell/>
          <table:table-cell office:value-type="float" office:value="748651.43" table:number-columns-spanned="2" table:number-rows-spanned="1" table:style-name="ce48">
            <text:p>748 651,43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string" table:number-columns-spanned="2" table:number-rows-spanned="1" table:style-name="ce47">
            <text:p>54:19:081301:7087</text:p>
          </table:table-cell>
          <table:covered-table-cell/>
          <table:table-cell office:value-type="float" office:value="7705.59" table:number-columns-spanned="2" table:number-rows-spanned="1" table:style-name="ce48">
            <text:p>7 705,59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5">
            <text:p>19</text:p>
          </table:table-cell>
          <table:covered-table-cell/>
          <table:table-cell office:value-type="string" table:number-columns-spanned="2" table:number-rows-spanned="1" table:style-name="ce47">
            <text:p>54:07:045501:14</text:p>
          </table:table-cell>
          <table:covered-table-cell/>
          <table:table-cell office:value-type="float" office:value="25752308.609999999" table:number-columns-spanned="2" table:number-rows-spanned="1" table:style-name="ce48">
            <text:p>25 752 308,61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5">
            <text:p>20</text:p>
          </table:table-cell>
          <table:covered-table-cell/>
          <table:table-cell office:value-type="string" table:number-columns-spanned="2" table:number-rows-spanned="1" table:style-name="ce47">
            <text:p>54:07:056201:332</text:p>
          </table:table-cell>
          <table:covered-table-cell/>
          <table:table-cell office:value-type="float" office:value="68308.5" table:number-columns-spanned="2" table:number-rows-spanned="1" table:style-name="ce48">
            <text:p>68 308,50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5">
            <text:p>21</text:p>
          </table:table-cell>
          <table:covered-table-cell/>
          <table:table-cell office:value-type="string" table:number-columns-spanned="2" table:number-rows-spanned="1" table:style-name="ce47">
            <text:p>54:11:036501:3</text:p>
          </table:table-cell>
          <table:covered-table-cell/>
          <table:table-cell office:value-type="float" office:value="70705.88" table:number-columns-spanned="2" table:number-rows-spanned="1" table:style-name="ce48">
            <text:p>70 705,8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5">
            <text:p>22</text:p>
          </table:table-cell>
          <table:covered-table-cell/>
          <table:table-cell office:value-type="string" table:number-columns-spanned="2" table:number-rows-spanned="1" table:style-name="ce47">
            <text:p>54:11:036501:4</text:p>
          </table:table-cell>
          <table:covered-table-cell/>
          <table:table-cell office:value-type="float" office:value="70042.42" table:number-columns-spanned="2" table:number-rows-spanned="1" table:style-name="ce48">
            <text:p>70 042,42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string" table:number-columns-spanned="2" table:number-rows-spanned="1" table:style-name="ce47">
            <text:p>54:11:037801:3</text:p>
          </table:table-cell>
          <table:covered-table-cell/>
          <table:table-cell office:value-type="float" office:value="79333.95" table:number-columns-spanned="2" table:number-rows-spanned="1" table:style-name="ce48">
            <text:p>79 333,95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5">
            <text:p>24</text:p>
          </table:table-cell>
          <table:covered-table-cell/>
          <table:table-cell office:value-type="string" table:number-columns-spanned="2" table:number-rows-spanned="1" table:style-name="ce47">
            <text:p>54:18:030701:15</text:p>
          </table:table-cell>
          <table:covered-table-cell/>
          <table:table-cell office:value-type="float" office:value="19395116.609999999" table:number-columns-spanned="2" table:number-rows-spanned="1" table:style-name="ce48">
            <text:p>19 395 116,61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5">
            <text:p>25</text:p>
          </table:table-cell>
          <table:covered-table-cell/>
          <table:table-cell office:value-type="string" table:number-columns-spanned="2" table:number-rows-spanned="1" table:style-name="ce47">
            <text:p>54:18:060417:49</text:p>
          </table:table-cell>
          <table:covered-table-cell/>
          <table:table-cell office:value-type="float" office:value="65554.559999999998" table:number-columns-spanned="2" table:number-rows-spanned="1" table:style-name="ce48">
            <text:p>65 554,5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5">
            <text:p>26</text:p>
          </table:table-cell>
          <table:covered-table-cell/>
          <table:table-cell office:value-type="string" table:number-columns-spanned="2" table:number-rows-spanned="1" table:style-name="ce47">
            <text:p>54:18:060602:41</text:p>
          </table:table-cell>
          <table:covered-table-cell/>
          <table:table-cell office:value-type="float" office:value="67603.14" table:number-columns-spanned="2" table:number-rows-spanned="1" table:style-name="ce48">
            <text:p>67 603,1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string" table:number-columns-spanned="2" table:number-rows-spanned="1" table:style-name="ce47">
            <text:p>54:19:070301:1</text:p>
          </table:table-cell>
          <table:covered-table-cell/>
          <table:table-cell office:value-type="float" office:value="6899629.1699999999" table:number-columns-spanned="2" table:number-rows-spanned="1" table:style-name="ce48">
            <text:p>6 899 629,17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5">
            <text:p>28</text:p>
          </table:table-cell>
          <table:covered-table-cell/>
          <table:table-cell office:value-type="string" table:number-columns-spanned="2" table:number-rows-spanned="1" table:style-name="ce47">
            <text:p>54:19:120501:481</text:p>
          </table:table-cell>
          <table:covered-table-cell/>
          <table:table-cell office:value-type="float" office:value="272837.51" table:number-columns-spanned="2" table:number-rows-spanned="1" table:style-name="ce48">
            <text:p>272 837,51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string" table:number-columns-spanned="2" table:number-rows-spanned="1" table:style-name="ce47">
            <text:p>54:19:140701:132</text:p>
          </table:table-cell>
          <table:covered-table-cell/>
          <table:table-cell office:value-type="float" office:value="93842.86" table:number-columns-spanned="2" table:number-rows-spanned="1" table:style-name="ce48">
            <text:p>93 842,8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5">
            <text:p>30</text:p>
          </table:table-cell>
          <table:covered-table-cell/>
          <table:table-cell office:value-type="string" table:number-columns-spanned="2" table:number-rows-spanned="1" table:style-name="ce47">
            <text:p>54:19:161401:11</text:p>
          </table:table-cell>
          <table:covered-table-cell/>
          <table:table-cell office:value-type="float" office:value="142356.48000000001" table:number-columns-spanned="2" table:number-rows-spanned="1" table:style-name="ce48">
            <text:p>142 356,4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string" table:number-columns-spanned="2" table:number-rows-spanned="1" table:style-name="ce47">
            <text:p>54:19:162601:343</text:p>
          </table:table-cell>
          <table:covered-table-cell/>
          <table:table-cell office:value-type="float" office:value="43818.62" table:number-columns-spanned="2" table:number-rows-spanned="1" table:style-name="ce48">
            <text:p>43 818,62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5">
            <text:p>32</text:p>
          </table:table-cell>
          <table:covered-table-cell/>
          <table:table-cell office:value-type="string" table:number-columns-spanned="2" table:number-rows-spanned="1" table:style-name="ce47">
            <text:p>54:19:162601:555</text:p>
          </table:table-cell>
          <table:covered-table-cell/>
          <table:table-cell office:value-type="float" office:value="69637.06" table:number-columns-spanned="2" table:number-rows-spanned="1" table:style-name="ce48">
            <text:p>69 637,0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string" table:number-columns-spanned="2" table:number-rows-spanned="1" table:style-name="ce47">
            <text:p>54:19:165501:1015</text:p>
          </table:table-cell>
          <table:covered-table-cell/>
          <table:table-cell office:value-type="float" office:value="127448.55" table:number-columns-spanned="2" table:number-rows-spanned="1" table:style-name="ce48">
            <text:p>127 448,55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5">
            <text:p>34</text:p>
          </table:table-cell>
          <table:covered-table-cell/>
          <table:table-cell office:value-type="string" table:number-columns-spanned="2" table:number-rows-spanned="1" table:style-name="ce47">
            <text:p>54:19:173704:49</text:p>
          </table:table-cell>
          <table:covered-table-cell/>
          <table:table-cell office:value-type="float" office:value="94105.600000000006" table:number-columns-spanned="2" table:number-rows-spanned="1" table:style-name="ce48">
            <text:p>94 105,60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5">
            <text:p>35</text:p>
          </table:table-cell>
          <table:covered-table-cell/>
          <table:table-cell office:value-type="string" table:number-columns-spanned="2" table:number-rows-spanned="1" table:style-name="ce47">
            <text:p>54:19:175607:112</text:p>
          </table:table-cell>
          <table:covered-table-cell/>
          <table:table-cell office:value-type="float" office:value="76014.539999999994" table:number-columns-spanned="2" table:number-rows-spanned="1" table:style-name="ce48">
            <text:p>76 014,5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string" table:number-columns-spanned="2" table:number-rows-spanned="1" table:style-name="ce47">
            <text:p>54:19:176201:420</text:p>
          </table:table-cell>
          <table:covered-table-cell/>
          <table:table-cell office:value-type="float" office:value="138906.64000000001" table:number-columns-spanned="2" table:number-rows-spanned="1" table:style-name="ce48">
            <text:p>138 906,6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string" table:number-columns-spanned="2" table:number-rows-spanned="1" table:style-name="ce47">
            <text:p>54:19:176201:699</text:p>
          </table:table-cell>
          <table:covered-table-cell/>
          <table:table-cell office:value-type="float" office:value="136412.46" table:number-columns-spanned="2" table:number-rows-spanned="1" table:style-name="ce48">
            <text:p>136 412,4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5">
            <text:p>38</text:p>
          </table:table-cell>
          <table:covered-table-cell/>
          <table:table-cell office:value-type="string" table:number-columns-spanned="2" table:number-rows-spanned="1" table:style-name="ce47">
            <text:p>54:19:176201:701</text:p>
          </table:table-cell>
          <table:covered-table-cell/>
          <table:table-cell office:value-type="float" office:value="163272.85999999999" table:number-columns-spanned="2" table:number-rows-spanned="1" table:style-name="ce48">
            <text:p>163 272,8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5">
            <text:p>39</text:p>
          </table:table-cell>
          <table:covered-table-cell/>
          <table:table-cell office:value-type="string" table:number-columns-spanned="2" table:number-rows-spanned="1" table:style-name="ce47">
            <text:p>54:24:030401:85</text:p>
          </table:table-cell>
          <table:covered-table-cell/>
          <table:table-cell office:value-type="float" office:value="74257.440000000002" table:number-columns-spanned="2" table:number-rows-spanned="1" table:style-name="ce48">
            <text:p>74 257,4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5">
            <text:p>40</text:p>
          </table:table-cell>
          <table:covered-table-cell/>
          <table:table-cell office:value-type="string" table:number-columns-spanned="2" table:number-rows-spanned="1" table:style-name="ce47">
            <text:p>54:24:030901:98</text:p>
          </table:table-cell>
          <table:covered-table-cell/>
          <table:table-cell office:value-type="float" office:value="90512.8" table:number-columns-spanned="2" table:number-rows-spanned="1" table:style-name="ce48">
            <text:p>90 512,80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string" table:number-columns-spanned="2" table:number-rows-spanned="1" table:style-name="ce47">
            <text:p>54:28:045401:92</text:p>
          </table:table-cell>
          <table:covered-table-cell/>
          <table:table-cell office:value-type="float" office:value="4622079.6100000003" table:number-columns-spanned="2" table:number-rows-spanned="1" table:style-name="ce48">
            <text:p>4 622 079,61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5">
            <text:p>42</text:p>
          </table:table-cell>
          <table:covered-table-cell/>
          <table:table-cell office:value-type="string" table:number-columns-spanned="2" table:number-rows-spanned="1" table:style-name="ce47">
            <text:p>54:07:045501:397</text:p>
          </table:table-cell>
          <table:covered-table-cell/>
          <table:table-cell office:value-type="float" office:value="80185.919999999998" table:number-columns-spanned="2" table:number-rows-spanned="1" table:style-name="ce48">
            <text:p>80 185,92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5">
            <text:p>43</text:p>
          </table:table-cell>
          <table:covered-table-cell/>
          <table:table-cell office:value-type="string" table:number-columns-spanned="2" table:number-rows-spanned="1" table:style-name="ce47">
            <text:p>54:18:030801:467</text:p>
          </table:table-cell>
          <table:covered-table-cell/>
          <table:table-cell office:value-type="float" office:value="141919.4" table:number-columns-spanned="2" table:number-rows-spanned="1" table:style-name="ce48">
            <text:p>141 919,40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5">
            <text:p>44</text:p>
          </table:table-cell>
          <table:covered-table-cell/>
          <table:table-cell office:value-type="string" table:number-columns-spanned="2" table:number-rows-spanned="1" table:style-name="ce47">
            <text:p>54:18:090304:191</text:p>
          </table:table-cell>
          <table:covered-table-cell/>
          <table:table-cell office:value-type="float" office:value="34199.75" table:number-columns-spanned="2" table:number-rows-spanned="1" table:style-name="ce48">
            <text:p>34 199,75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5">
            <text:p>45</text:p>
          </table:table-cell>
          <table:covered-table-cell/>
          <table:table-cell office:value-type="string" table:number-columns-spanned="2" table:number-rows-spanned="1" table:style-name="ce47">
            <text:p>54:18:090304:192</text:p>
          </table:table-cell>
          <table:covered-table-cell/>
          <table:table-cell office:value-type="float" office:value="32188" table:number-columns-spanned="2" table:number-rows-spanned="1" table:style-name="ce48">
            <text:p>32 188,00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5">
            <text:p>46</text:p>
          </table:table-cell>
          <table:covered-table-cell/>
          <table:table-cell office:value-type="string" table:number-columns-spanned="2" table:number-rows-spanned="1" table:style-name="ce47">
            <text:p>54:19:000000:7033</text:p>
          </table:table-cell>
          <table:covered-table-cell/>
          <table:table-cell office:value-type="float" office:value="256724.26" table:number-columns-spanned="2" table:number-rows-spanned="1" table:style-name="ce48">
            <text:p>256 724,2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5">
            <text:p>47</text:p>
          </table:table-cell>
          <table:covered-table-cell/>
          <table:table-cell office:value-type="string" table:number-columns-spanned="2" table:number-rows-spanned="1" table:style-name="ce47">
            <text:p>54:19:070301:317</text:p>
          </table:table-cell>
          <table:covered-table-cell/>
          <table:table-cell office:value-type="float" office:value="90961.86" table:number-columns-spanned="2" table:number-rows-spanned="1" table:style-name="ce48">
            <text:p>90 961,86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5">
            <text:p>48</text:p>
          </table:table-cell>
          <table:covered-table-cell/>
          <table:table-cell office:value-type="string" table:number-columns-spanned="2" table:number-rows-spanned="1" table:style-name="ce47">
            <text:p>54:19:120701:14874</text:p>
          </table:table-cell>
          <table:covered-table-cell/>
          <table:table-cell office:value-type="float" office:value="180270.72" table:number-columns-spanned="2" table:number-rows-spanned="1" table:style-name="ce48">
            <text:p>180 270,72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5">
            <text:p>49</text:p>
          </table:table-cell>
          <table:covered-table-cell/>
          <table:table-cell office:value-type="string" table:number-columns-spanned="2" table:number-rows-spanned="1" table:style-name="ce47">
            <text:p>54:19:120701:14875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5">
            <text:p>50</text:p>
          </table:table-cell>
          <table:covered-table-cell/>
          <table:table-cell office:value-type="string" table:number-columns-spanned="2" table:number-rows-spanned="1" table:style-name="ce47">
            <text:p>54:19:120701:14876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5">
            <text:p>51</text:p>
          </table:table-cell>
          <table:covered-table-cell/>
          <table:table-cell office:value-type="string" table:number-columns-spanned="2" table:number-rows-spanned="1" table:style-name="ce47">
            <text:p>54:19:120701:14877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5">
            <text:p>52</text:p>
          </table:table-cell>
          <table:covered-table-cell/>
          <table:table-cell office:value-type="string" table:number-columns-spanned="2" table:number-rows-spanned="1" table:style-name="ce47">
            <text:p>54:19:120701:14878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5">
            <text:p>53</text:p>
          </table:table-cell>
          <table:covered-table-cell/>
          <table:table-cell office:value-type="string" table:number-columns-spanned="2" table:number-rows-spanned="1" table:style-name="ce47">
            <text:p>54:19:120701:14879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5">
            <text:p>54</text:p>
          </table:table-cell>
          <table:covered-table-cell/>
          <table:table-cell office:value-type="string" table:number-columns-spanned="2" table:number-rows-spanned="1" table:style-name="ce47">
            <text:p>54:19:120701:14880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5">
            <text:p>55</text:p>
          </table:table-cell>
          <table:covered-table-cell/>
          <table:table-cell office:value-type="string" table:number-columns-spanned="2" table:number-rows-spanned="1" table:style-name="ce47">
            <text:p>54:19:120701:14881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5">
            <text:p>56</text:p>
          </table:table-cell>
          <table:covered-table-cell/>
          <table:table-cell office:value-type="string" table:number-columns-spanned="2" table:number-rows-spanned="1" table:style-name="ce47">
            <text:p>54:19:120701:14883</text:p>
          </table:table-cell>
          <table:covered-table-cell/>
          <table:table-cell office:value-type="float" office:value="125813.94" table:number-columns-spanned="2" table:number-rows-spanned="1" table:style-name="ce48">
            <text:p>125 813,9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5">
            <text:p>57</text:p>
          </table:table-cell>
          <table:covered-table-cell/>
          <table:table-cell office:value-type="string" table:number-columns-spanned="2" table:number-rows-spanned="1" table:style-name="ce47">
            <text:p>54:19:120701:14884</text:p>
          </table:table-cell>
          <table:covered-table-cell/>
          <table:table-cell office:value-type="float" office:value="126752.85" table:number-columns-spanned="2" table:number-rows-spanned="1" table:style-name="ce48">
            <text:p>126 752,85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5">
            <text:p>58</text:p>
          </table:table-cell>
          <table:covered-table-cell/>
          <table:table-cell office:value-type="string" table:number-columns-spanned="2" table:number-rows-spanned="1" table:style-name="ce47">
            <text:p>54:19:120701:14885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5">
            <text:p>59</text:p>
          </table:table-cell>
          <table:covered-table-cell/>
          <table:table-cell office:value-type="string" table:number-columns-spanned="2" table:number-rows-spanned="1" table:style-name="ce47">
            <text:p>54:19:120701:14886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5">
            <text:p>60</text:p>
          </table:table-cell>
          <table:covered-table-cell/>
          <table:table-cell office:value-type="string" table:number-columns-spanned="2" table:number-rows-spanned="1" table:style-name="ce47">
            <text:p>54:19:120701:14887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5">
            <text:p>61</text:p>
          </table:table-cell>
          <table:covered-table-cell/>
          <table:table-cell office:value-type="string" table:number-columns-spanned="2" table:number-rows-spanned="1" table:style-name="ce47">
            <text:p>54:19:120701:14888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5">
            <text:p>62</text:p>
          </table:table-cell>
          <table:covered-table-cell/>
          <table:table-cell office:value-type="string" table:number-columns-spanned="2" table:number-rows-spanned="1" table:style-name="ce47">
            <text:p>54:19:120701:14889</text:p>
          </table:table-cell>
          <table:covered-table-cell/>
          <table:table-cell office:value-type="float" office:value="101402.28" table:number-columns-spanned="2" table:number-rows-spanned="1" table:style-name="ce48">
            <text:p>101 402,28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5">
            <text:p>63</text:p>
          </table:table-cell>
          <table:covered-table-cell/>
          <table:table-cell office:value-type="string" table:number-columns-spanned="2" table:number-rows-spanned="1" table:style-name="ce47">
            <text:p>54:19:120701:14890</text:p>
          </table:table-cell>
          <table:covered-table-cell/>
          <table:table-cell office:value-type="float" office:value="179331.81" table:number-columns-spanned="2" table:number-rows-spanned="1" table:style-name="ce48">
            <text:p>179 331,81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5">
            <text:p>64</text:p>
          </table:table-cell>
          <table:covered-table-cell/>
          <table:table-cell office:value-type="string" table:number-columns-spanned="2" table:number-rows-spanned="1" table:style-name="ce47">
            <text:p>54:19:163102:806</text:p>
          </table:table-cell>
          <table:covered-table-cell/>
          <table:table-cell office:value-type="float" office:value="117120.64" table:number-columns-spanned="2" table:number-rows-spanned="1" table:style-name="ce48">
            <text:p>117 120,64</text:p>
          </table:table-cell>
          <table:covered-table-cell/>
          <table:table-cell office:value-type="date" office:date-value="2021-05-14T00:00:00" table:number-columns-spanned="2" table:number-rows-spanned="1" table:style-name="ce29">
            <text:p>14.05.2021</text:p>
          </table:table-cell>
          <table:covered-table-cell/>
          <table:table-cell office:value-type="date" office:date-value="2021-05-11T00:00:00" table:number-columns-spanned="2" table:number-rows-spanned="1" table:style-name="ce29">
            <text:p>11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4:020405:23</text:p>
          </table:table-cell>
          <table:covered-table-cell/>
          <table:table-cell office:value-type="date" office:date-value="2021-05-14T00:00:00" table:number-columns-spanned="3" table:number-rows-spanned="1" table:style-name="ce60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23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7:044203:4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47405:1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53701:93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4601:1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54701:21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0:023901:5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0:024801:30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0:025701:23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0:026301:12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1:013301:33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1:014901:8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1:015301:20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1:016201:22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1:017017:16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1:017017:17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1:027701:16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1:028120:3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1:028120:5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1:028120:5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1:033001:1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1:038203:5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1:040203: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7:000000:10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7:000000:14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7:000000:3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17:000000:7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7:024208:92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7:024208:93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7:024208:9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7:024208:9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7:024208:97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7:024208:97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7:024301:1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7:024301:11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7:024301:1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7:024301:20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7:024301:20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7:024301:22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7:024301:22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7:024301:22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7:024301:22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7:024301:23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7:024301:23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7:024301:23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7:024301:23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7:024301:23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7:024301:23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17:024301:23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17:024301:24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17:024301:24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17:024301:24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7:024301:24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7:024301:24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17:024301:26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17:024301:2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17:024301:26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7:024301:2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7:024301: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7:024301: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7:024302:2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17:024302:2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17:024303:1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17:024303:17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17:024303:18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18:070705:5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18:070926:8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19:010101:68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19:020491:11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19:022301:409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19:032917:19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19:080501:10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19:091901:24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9:100601:3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9:101002:6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9:111069:28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19:111069:82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19:120501:18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19:120501:2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19:120501:3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19:120501:7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19:120701:701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19:130907:9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14">
            <text:p>54:19:142301:13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14">
            <text:p>54:19:161401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14">
            <text:p>54:19:171106:10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14">
            <text:p>54:19:173704:3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14">
            <text:p>54:19:175607:6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14">
            <text:p>54:19:180201:87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14">
            <text:p>54:23:050501:145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14">
            <text:p>54:23:050501:145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14">
            <text:p>54:23:050501:145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14">
            <text:p>54:23:050501:145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14">
            <text:p>54:23:050501:146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14">
            <text:p>54:23:050501:146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14">
            <text:p>54:23:050501:14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14">
            <text:p>54:23:050501:146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14">
            <text:p>54:23:050501:14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14">
            <text:p>54:23:050501:146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14">
            <text:p>54:23:050501:146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14">
            <text:p>54:23:050701:18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14">
            <text:p>54:23:050701:68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14">
            <text:p>54:23:050701:82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14">
            <text:p>54:23:050701:82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14">
            <text:p>54:23:050701:82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14">
            <text:p>54:23:050701:82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14">
            <text:p>54:23:051301:129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14">
            <text:p>54:23:051301:140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14">
            <text:p>54:23:051301:140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14">
            <text:p>54:23:051301:159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14">
            <text:p>54:23:051301:159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14">
            <text:p>54:23:051301:159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14">
            <text:p>54:23:051301:159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2" table:number-rows-spanned="1" table:style-name="ce14">
            <text:p>54:23:051301:159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2" table:number-rows-spanned="1" table:style-name="ce14">
            <text:p>54:23:051301:159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2" table:number-rows-spanned="1" table:style-name="ce14">
            <text:p>54:23:051301:159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2" table:number-rows-spanned="1" table:style-name="ce14">
            <text:p>54:23:051301:159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2" table:number-rows-spanned="1" table:style-name="ce14">
            <text:p>54:23:051301:160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2" table:number-rows-spanned="1" table:style-name="ce14">
            <text:p>54:23:051301:160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2" table:number-rows-spanned="1" table:style-name="ce14">
            <text:p>54:23:051301:55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2" table:number-rows-spanned="1" table:style-name="ce14">
            <text:p>54:23:051301:65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2" table:number-rows-spanned="1" table:style-name="ce14">
            <text:p>54:23:052001:25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2" table:number-rows-spanned="1" table:style-name="ce14">
            <text:p>54:23:052001:26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2" table:number-rows-spanned="1" table:style-name="ce14">
            <text:p>54:23:052001:29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2" table:number-rows-spanned="1" table:style-name="ce14">
            <text:p>54:23:052001:29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2" table:number-rows-spanned="1" table:style-name="ce14">
            <text:p>54:23:052001:29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2" table:number-rows-spanned="1" table:style-name="ce14">
            <text:p>54:23:052001:29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2" table:number-rows-spanned="1" table:style-name="ce14">
            <text:p>54:23:052001:29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2" table:number-rows-spanned="1" table:style-name="ce14">
            <text:p>54:23:052001:29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2" table:number-rows-spanned="1" table:style-name="ce14">
            <text:p>54:23:052001:29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2" table:number-rows-spanned="1" table:style-name="ce14">
            <text:p>54:23:052001:29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2" table:number-rows-spanned="1" table:style-name="ce14">
            <text:p>54:23:052001:29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2" table:number-rows-spanned="1" table:style-name="ce14">
            <text:p>54:23:052001:29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2" table:number-rows-spanned="1" table:style-name="ce14">
            <text:p>54:23:052001:30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2" table:number-rows-spanned="1" table:style-name="ce14">
            <text:p>54:23:052001:30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2" table:number-rows-spanned="1" table:style-name="ce14">
            <text:p>54:23:052001:30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2" table:number-rows-spanned="1" table:style-name="ce14">
            <text:p>54:23:052001:30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2" table:number-rows-spanned="1" table:style-name="ce14">
            <text:p>54:23:052001:30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2" table:number-rows-spanned="1" table:style-name="ce14">
            <text:p>54:23:052001:30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2" table:number-rows-spanned="1" table:style-name="ce14">
            <text:p>54:23:052001:30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2" table:number-rows-spanned="1" table:style-name="ce14">
            <text:p>54:23:052001:41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2" table:number-rows-spanned="1" table:style-name="ce14">
            <text:p>54:23:052001:41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2" table:number-rows-spanned="1" table:style-name="ce14">
            <text:p>54:23:052001:41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2" table:number-rows-spanned="1" table:style-name="ce14">
            <text:p>54:23:052001:41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2" table:number-rows-spanned="1" table:style-name="ce14">
            <text:p>54:23:052001:41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2" table:number-rows-spanned="1" table:style-name="ce14">
            <text:p>54:23:052001:41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2" table:number-rows-spanned="1" table:style-name="ce14">
            <text:p>54:23:052001:42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2" table:number-rows-spanned="1" table:style-name="ce14">
            <text:p>54:23:052001:42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2" table:number-rows-spanned="1" table:style-name="ce14">
            <text:p>54:23:052001:42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2" table:number-rows-spanned="1" table:style-name="ce14">
            <text:p>54:23:052001:42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2" table:number-rows-spanned="1" table:style-name="ce14">
            <text:p>54:23:052001:42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2" table:number-rows-spanned="1" table:style-name="ce14">
            <text:p>54:23:052001:42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2" table:number-rows-spanned="1" table:style-name="ce14">
            <text:p>54:23:052001:43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2" table:number-rows-spanned="1" table:style-name="ce14">
            <text:p>54:23:052001:43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2" table:number-rows-spanned="1" table:style-name="ce14">
            <text:p>54:23:052001:43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2" table:number-rows-spanned="1" table:style-name="ce14">
            <text:p>54:23:052001:43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2" table:number-rows-spanned="1" table:style-name="ce14">
            <text:p>54:23:052001:43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2" table:number-rows-spanned="1" table:style-name="ce14">
            <text:p>54:24:033901:7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2" table:number-rows-spanned="1" table:style-name="ce14">
            <text:p>54:24:035601:14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2" table:number-rows-spanned="1" table:style-name="ce14">
            <text:p>54:24:042602:41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2" table:number-rows-spanned="1" table:style-name="ce14">
            <text:p>54:24:042603:114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2" table:number-rows-spanned="1" table:style-name="ce14">
            <text:p>54:24:042603:114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2" table:number-rows-spanned="1" table:style-name="ce14">
            <text:p>54:24:042603:119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2" table:number-rows-spanned="1" table:style-name="ce14">
            <text:p>54:24:042603:73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2" table:number-rows-spanned="1" table:style-name="ce14">
            <text:p>54:24:042603:7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2" table:number-rows-spanned="1" table:style-name="ce14">
            <text:p>54:24:042603:91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2" table:number-rows-spanned="1" table:style-name="ce14">
            <text:p>54:24:042603:91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2" table:number-rows-spanned="1" table:style-name="ce14">
            <text:p>54:24:042604:81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2" table:number-rows-spanned="1" table:style-name="ce14">
            <text:p>54:24:042604:8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2" table:number-rows-spanned="1" table:style-name="ce14">
            <text:p>54:24:042605:19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2" table:number-rows-spanned="1" table:style-name="ce14">
            <text:p>54:24:042605:2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2" table:number-rows-spanned="1" table:style-name="ce14">
            <text:p>54:24:042605:70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2" table:number-rows-spanned="1" table:style-name="ce14">
            <text:p>54:24:042605:7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2" table:number-rows-spanned="1" table:style-name="ce14">
            <text:p>54:24:042605:87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2" table:number-rows-spanned="1" table:style-name="ce14">
            <text:p>54:24:042605:87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2" table:number-rows-spanned="1" table:style-name="ce14">
            <text:p>54:24:042605:87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2" table:number-rows-spanned="1" table:style-name="ce14">
            <text:p>54:24:042605:87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2" table:number-rows-spanned="1" table:style-name="ce14">
            <text:p>54:24:042607:10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2" table:number-rows-spanned="1" table:style-name="ce14">
            <text:p>54:24:042607: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2" table:number-rows-spanned="1" table:style-name="ce14">
            <text:p>54:24:042607:7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2" table:number-rows-spanned="1" table:style-name="ce14">
            <text:p>54:24:042608:84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2" table:number-rows-spanned="1" table:style-name="ce14">
            <text:p>54:24:042609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2" table:number-rows-spanned="1" table:style-name="ce14">
            <text:p>54:24:042609:37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2" table:number-rows-spanned="1" table:style-name="ce14">
            <text:p>54:24:042609:37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2" table:number-rows-spanned="1" table:style-name="ce14">
            <text:p>54:24:042609:37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2" table:number-rows-spanned="1" table:style-name="ce14">
            <text:p>54:24:042611:27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2" table:number-rows-spanned="1" table:style-name="ce14">
            <text:p>54:24:042611:38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2" table:number-rows-spanned="1" table:style-name="ce14">
            <text:p>54:24:052701:51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2" table:number-rows-spanned="1" table:style-name="ce14">
            <text:p>54:24:052702:43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2" table:number-rows-spanned="1" table:style-name="ce14">
            <text:p>54:24:052702:43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2" table:number-rows-spanned="1" table:style-name="ce14">
            <text:p>54:24:052703:6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2" table:number-rows-spanned="1" table:style-name="ce14">
            <text:p>54:24:052707:4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2" table:number-rows-spanned="1" table:style-name="ce14">
            <text:p>54:24:052707:49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2" table:number-rows-spanned="1" table:style-name="ce14">
            <text:p>54:24:052707:49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2" table:number-rows-spanned="1" table:style-name="ce14">
            <text:p>54:24:052708:110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2" table:number-rows-spanned="1" table:style-name="ce14">
            <text:p>54:24:052709:74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2" table:number-rows-spanned="1" table:style-name="ce14">
            <text:p>54:24:052710:123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2" table:number-rows-spanned="1" table:style-name="ce14">
            <text:p>54:24:052710:124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2" table:number-rows-spanned="1" table:style-name="ce14">
            <text:p>54:24:052713:90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2" table:number-rows-spanned="1" table:style-name="ce14">
            <text:p>54:24:052713:90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2" table:number-rows-spanned="1" table:style-name="ce14">
            <text:p>54:24:052715:38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2" table:number-rows-spanned="1" table:style-name="ce14">
            <text:p>54:24:052717:119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2" table:number-rows-spanned="1" table:style-name="ce14">
            <text:p>54:24:052717:144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2" table:number-rows-spanned="1" table:style-name="ce14">
            <text:p>54:24:052717:144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2" table:number-rows-spanned="1" table:style-name="ce14">
            <text:p>54:24:052717:46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2" table:number-rows-spanned="1" table:style-name="ce14">
            <text:p>54:24:052718:49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2" table:number-rows-spanned="1" table:style-name="ce14">
            <text:p>54:24:052718:49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2" table:number-rows-spanned="1" table:style-name="ce14">
            <text:p>54:24:052718:49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2" table:number-rows-spanned="1" table:style-name="ce14">
            <text:p>54:24:052718:49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2" table:number-rows-spanned="1" table:style-name="ce14">
            <text:p>54:24:052718:9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2" table:number-rows-spanned="1" table:style-name="ce14">
            <text:p>54:24:052721:72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2" table:number-rows-spanned="1" table:style-name="ce14">
            <text:p>54:24:052721:73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2" table:number-rows-spanned="1" table:style-name="ce14">
            <text:p>54:24:052721:73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2" table:number-rows-spanned="1" table:style-name="ce14">
            <text:p>54:25:000000:90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2" table:number-rows-spanned="1" table:style-name="ce14">
            <text:p>54:25:020101:29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2" table:number-rows-spanned="1" table:style-name="ce14">
            <text:p>54:25:020101:43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2" table:number-rows-spanned="1" table:style-name="ce14">
            <text:p>54:25:020501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2" table:number-rows-spanned="1" table:style-name="ce14">
            <text:p>54:25:020501:42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2" table:number-rows-spanned="1" table:style-name="ce14">
            <text:p>54:25:022001:131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2" table:number-rows-spanned="1" table:style-name="ce14">
            <text:p>54:25:022001:132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2" table:number-rows-spanned="1" table:style-name="ce14">
            <text:p>54:25:022001:132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2" table:number-rows-spanned="1" table:style-name="ce14">
            <text:p>54:25:022001:155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2" table:number-rows-spanned="1" table:style-name="ce14">
            <text:p>54:25:022001:167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2" table:number-rows-spanned="1" table:style-name="ce14">
            <text:p>54:25:022001:188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2" table:number-rows-spanned="1" table:style-name="ce14">
            <text:p>54:25:022001:188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2" table:number-rows-spanned="1" table:style-name="ce14">
            <text:p>54:25:022501:51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2" table:number-rows-spanned="1" table:style-name="ce14">
            <text:p>54:25:022901:75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2" table:number-rows-spanned="1" table:style-name="ce14">
            <text:p>54:25:023401:126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2" table:number-rows-spanned="1" table:style-name="ce14">
            <text:p>54:25:023401:127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2" table:number-rows-spanned="1" table:style-name="ce14">
            <text:p>54:25:023401:138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2" table:number-rows-spanned="1" table:style-name="ce14">
            <text:p>54:25:023401:139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2" table:number-rows-spanned="1" table:style-name="ce14">
            <text:p>54:25:023401:158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2" table:number-rows-spanned="1" table:style-name="ce14">
            <text:p>54:25:023401:158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2" table:number-rows-spanned="1" table:style-name="ce14">
            <text:p>54:25:023401:158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2" table:number-rows-spanned="1" table:style-name="ce14">
            <text:p>54:25:023401:54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2" table:number-rows-spanned="1" table:style-name="ce14">
            <text:p>54:25:023401:54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2" table:number-rows-spanned="1" table:style-name="ce14">
            <text:p>54:25:023401:55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2" table:number-rows-spanned="1" table:style-name="ce14">
            <text:p>54:25:023701:111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2" table:number-rows-spanned="1" table:style-name="ce14">
            <text:p>54:25:023701:26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2" table:number-rows-spanned="1" table:style-name="ce14">
            <text:p>54:25:023701:79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2" table:number-rows-spanned="1" table:style-name="ce14">
            <text:p>54:25:023701:79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2" table:number-rows-spanned="1" table:style-name="ce14">
            <text:p>54:25:023701:80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2" table:number-rows-spanned="1" table:style-name="ce14">
            <text:p>54:25:024101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2" table:number-rows-spanned="1" table:style-name="ce14">
            <text:p>54:25:024101:71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2" table:number-rows-spanned="1" table:style-name="ce14">
            <text:p>54:25:024101:71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2" table:number-rows-spanned="1" table:style-name="ce14">
            <text:p>54:25:024101:71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2" table:number-rows-spanned="1" table:style-name="ce14">
            <text:p>54:25:024101:71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2" table:number-rows-spanned="1" table:style-name="ce14">
            <text:p>54:25:024101:71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2" table:number-rows-spanned="1" table:style-name="ce14">
            <text:p>54:25:024101:71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2" table:number-rows-spanned="1" table:style-name="ce14">
            <text:p>54:25:024101:71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2" table:number-rows-spanned="1" table:style-name="ce14">
            <text:p>54:25:024101:71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2" table:number-rows-spanned="1" table:style-name="ce14">
            <text:p>54:25:024101:72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2" table:number-rows-spanned="1" table:style-name="ce14">
            <text:p>54:25:024101:74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2" table:number-rows-spanned="1" table:style-name="ce14">
            <text:p>54:25:024101:91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2" table:number-rows-spanned="1" table:style-name="ce14">
            <text:p>54:25:024101:91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2" table:number-rows-spanned="1" table:style-name="ce14">
            <text:p>54:25:024601:45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2" table:number-rows-spanned="1" table:style-name="ce14">
            <text:p>54:25:024601:99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2" table:number-rows-spanned="1" table:style-name="ce14">
            <text:p>54:25:025002:22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2" table:number-rows-spanned="1" table:style-name="ce14">
            <text:p>54:25:025002:3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2" table:number-rows-spanned="1" table:style-name="ce14">
            <text:p>54:25:025501: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2" table:number-rows-spanned="1" table:style-name="ce14">
            <text:p>54:27:000000:119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2" table:number-rows-spanned="1" table:style-name="ce14">
            <text:p>54:27:000000:96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2" table:number-rows-spanned="1" table:style-name="ce14">
            <text:p>54:27:000000:97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2" table:number-rows-spanned="1" table:style-name="ce14">
            <text:p>54:27:022701:146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2" table:number-rows-spanned="1" table:style-name="ce14">
            <text:p>54:27:022701:150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2" table:number-rows-spanned="1" table:style-name="ce14">
            <text:p>54:27:022801: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2" table:number-rows-spanned="1" table:style-name="ce14">
            <text:p>54:27:022801: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2" table:number-rows-spanned="1" table:style-name="ce14">
            <text:p>54:27:026514: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2" table:number-rows-spanned="1" table:style-name="ce14">
            <text:p>54:27:026801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2" table:number-rows-spanned="1" table:style-name="ce14">
            <text:p>54:27:026801:18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2" table:number-rows-spanned="1" table:style-name="ce14">
            <text:p>54:27:026801:2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2" table:number-rows-spanned="1" table:style-name="ce14">
            <text:p>54:27:027701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2" table:number-rows-spanned="1" table:style-name="ce14">
            <text:p>54:27:030801: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2" table:number-rows-spanned="1" table:style-name="ce14">
            <text:p>54:27:040501:153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2" table:number-rows-spanned="1" table:style-name="ce14">
            <text:p>54:27:041101:108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2" table:number-rows-spanned="1" table:style-name="ce14">
            <text:p>54:27:041101:108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2" table:number-rows-spanned="1" table:style-name="ce14">
            <text:p>54:27:041101:25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2" table:number-rows-spanned="1" table:style-name="ce14">
            <text:p>54:27:041101:84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2" table:number-rows-spanned="1" table:style-name="ce14">
            <text:p>54:27:041301:5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2" table:number-rows-spanned="1" table:style-name="ce14">
            <text:p>54:27:041301:89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2" table:number-rows-spanned="1" table:style-name="ce14">
            <text:p>54:27:042501:51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2" table:number-rows-spanned="1" table:style-name="ce14">
            <text:p>54:27:042501:52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2" table:number-rows-spanned="1" table:style-name="ce14">
            <text:p>54:28:000000:226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2" table:number-rows-spanned="1" table:style-name="ce14">
            <text:p>54:28:045201:41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2" table:number-rows-spanned="1" table:style-name="ce14">
            <text:p>54:28:045401:23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2" table:number-rows-spanned="1" table:style-name="ce14">
            <text:p>54:28:045401:23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2" table:number-rows-spanned="1" table:style-name="ce14">
            <text:p>54:28:045401:23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2" table:number-rows-spanned="1" table:style-name="ce14">
            <text:p>54:28:045401:23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2" table:number-rows-spanned="1" table:style-name="ce14">
            <text:p>54:28:045401:23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2" table:number-rows-spanned="1" table:style-name="ce14">
            <text:p>54:28:045401:23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2" table:number-rows-spanned="1" table:style-name="ce14">
            <text:p>54:28:045401:24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2" table:number-rows-spanned="1" table:style-name="ce14">
            <text:p>54:28:045401:24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2" table:number-rows-spanned="1" table:style-name="ce14">
            <text:p>54:28:045401:24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2" table:number-rows-spanned="1" table:style-name="ce14">
            <text:p>54:28:045401:24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2" table:number-rows-spanned="1" table:style-name="ce14">
            <text:p>54:28:045401:24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2" table:number-rows-spanned="1" table:style-name="ce14">
            <text:p>54:28:045401:25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2" table:number-rows-spanned="1" table:style-name="ce14">
            <text:p>54:28:045401:7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2" table:number-rows-spanned="1" table:style-name="ce14">
            <text:p>54:28:046503:16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2" table:number-rows-spanned="1" table:style-name="ce14">
            <text:p>54:28:046503:44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2" table:number-rows-spanned="1" table:style-name="ce14">
            <text:p>54:28:046503:46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2" table:number-rows-spanned="1" table:style-name="ce14">
            <text:p>54:28:046504:51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2" table:number-rows-spanned="1" table:style-name="ce14">
            <text:p>54:28:046504:53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2" table:number-rows-spanned="1" table:style-name="ce14">
            <text:p>54:28:046505:108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2" table:number-rows-spanned="1" table:style-name="ce14">
            <text:p>54:28:046505:108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2" table:number-rows-spanned="1" table:style-name="ce14">
            <text:p>54:28:046505:108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2" table:number-rows-spanned="1" table:style-name="ce14">
            <text:p>54:28:046505:108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2" table:number-rows-spanned="1" table:style-name="ce14">
            <text:p>54:28:046505:127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2" table:number-rows-spanned="1" table:style-name="ce14">
            <text:p>54:28:046505:127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2" table:number-rows-spanned="1" table:style-name="ce14">
            <text:p>54:28:046505:127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2" table:number-rows-spanned="1" table:style-name="ce14">
            <text:p>54:28:046505:127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2" table:number-rows-spanned="1" table:style-name="ce14">
            <text:p>54:28:046505:127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2" table:number-rows-spanned="1" table:style-name="ce14">
            <text:p>54:28:046505:128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2" table:number-rows-spanned="1" table:style-name="ce14">
            <text:p>54:28:046505:128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2" table:number-rows-spanned="1" table:style-name="ce14">
            <text:p>54:28:046505:128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2" table:number-rows-spanned="1" table:style-name="ce14">
            <text:p>54:28:046505:128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2" table:number-rows-spanned="1" table:style-name="ce14">
            <text:p>54:28:046505:128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2" table:number-rows-spanned="1" table:style-name="ce14">
            <text:p>54:28:046505:128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2" table:number-rows-spanned="1" table:style-name="ce14">
            <text:p>54:28:046505:18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2" table:number-rows-spanned="1" table:style-name="ce14">
            <text:p>54:28:046505:19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2" table:number-rows-spanned="1" table:style-name="ce14">
            <text:p>54:28:046505:20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2" table:number-rows-spanned="1" table:style-name="ce14">
            <text:p>54:28:046505: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2" table:number-rows-spanned="1" table:style-name="ce14">
            <text:p>54:28:046505:83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2" table:number-rows-spanned="1" table:style-name="ce14">
            <text:p>54:28:046506:32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2" table:number-rows-spanned="1" table:style-name="ce14">
            <text:p>54:28:046507:48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2" table:number-rows-spanned="1" table:style-name="ce14">
            <text:p>54:28:046507:50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2" table:number-rows-spanned="1" table:style-name="ce14">
            <text:p>54:28:046507:77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2" table:number-rows-spanned="1" table:style-name="ce14">
            <text:p>54:28:046507:90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2" table:number-rows-spanned="1" table:style-name="ce14">
            <text:p>54:28:046507:90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2" table:number-rows-spanned="1" table:style-name="ce14">
            <text:p>54:28:046507:90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2" table:number-rows-spanned="1" table:style-name="ce14">
            <text:p>54:28:046508:16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2" table:number-rows-spanned="1" table:style-name="ce14">
            <text:p>54:28:046508:29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2" table:number-rows-spanned="1" table:style-name="ce14">
            <text:p>54:28:046509:131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2" table:number-rows-spanned="1" table:style-name="ce14">
            <text:p>54:28:046509:155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2" table:number-rows-spanned="1" table:style-name="ce14">
            <text:p>54:28:046510:33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2" table:number-rows-spanned="1" table:style-name="ce14">
            <text:p>54:28:046510:9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2" table:number-rows-spanned="1" table:style-name="ce14">
            <text:p>54:28:046511:35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2" table:number-rows-spanned="1" table:style-name="ce14">
            <text:p>54:28:046511:42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2" table:number-rows-spanned="1" table:style-name="ce14">
            <text:p>54:28:046511:45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2" table:number-rows-spanned="1" table:style-name="ce14">
            <text:p>54:28:046511:66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2" table:number-rows-spanned="1" table:style-name="ce14">
            <text:p>54:28:046512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2" table:number-rows-spanned="1" table:style-name="ce14">
            <text:p>54:28:046512:111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2" table:number-rows-spanned="1" table:style-name="ce14">
            <text:p>54:28:046512:111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2" table:number-rows-spanned="1" table:style-name="ce14">
            <text:p>54:28:046512:111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2" table:number-rows-spanned="1" table:style-name="ce14">
            <text:p>54:28:046512:111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2" table:number-rows-spanned="1" table:style-name="ce14">
            <text:p>54:28:046512:8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2" table:number-rows-spanned="1" table:style-name="ce14">
            <text:p>54:28:046513:106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2" table:number-rows-spanned="1" table:style-name="ce14">
            <text:p>54:28:046513:126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2" table:number-rows-spanned="1" table:style-name="ce14">
            <text:p>54:28:046513:127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2" table:number-rows-spanned="1" table:style-name="ce14">
            <text:p>54:28:046513:127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2" table:number-rows-spanned="1" table:style-name="ce14">
            <text:p>54:28:046513:127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2" table:number-rows-spanned="1" table:style-name="ce14">
            <text:p>54:28:046513:127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2" table:number-rows-spanned="1" table:style-name="ce14">
            <text:p>54:28:046514:1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2" table:number-rows-spanned="1" table:style-name="ce14">
            <text:p>54:28:046514:83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2" table:number-rows-spanned="1" table:style-name="ce14">
            <text:p>54:28:046514:83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2" table:number-rows-spanned="1" table:style-name="ce14">
            <text:p>54:28:046514:94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2" table:number-rows-spanned="1" table:style-name="ce14">
            <text:p>54:28:046514:98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2" table:number-rows-spanned="1" table:style-name="ce14">
            <text:p>54:28:046515:864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2" table:number-rows-spanned="1" table:style-name="ce14">
            <text:p>54:28:046516:16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2" table:number-rows-spanned="1" table:style-name="ce14">
            <text:p>54:28:046518:1212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2" table:number-rows-spanned="1" table:style-name="ce14">
            <text:p>54:28:046518:126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2" table:number-rows-spanned="1" table:style-name="ce14">
            <text:p>54:28:046518:126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2" table:number-rows-spanned="1" table:style-name="ce14">
            <text:p>54:28:046518:137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2" table:number-rows-spanned="1" table:style-name="ce14">
            <text:p>54:28:046519:82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2" table:number-rows-spanned="1" table:style-name="ce14">
            <text:p>54:28:046519:83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2" table:number-rows-spanned="1" table:style-name="ce14">
            <text:p>54:28:046519:855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2" table:number-rows-spanned="1" table:style-name="ce14">
            <text:p>54:28:046519:856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2" table:number-rows-spanned="1" table:style-name="ce14">
            <text:p>54:28:046519:857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2" table:number-rows-spanned="1" table:style-name="ce14">
            <text:p>54:28:046519:96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2" table:number-rows-spanned="1" table:style-name="ce14">
            <text:p>54:28:046519:97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2" table:number-rows-spanned="1" table:style-name="ce14">
            <text:p>54:28:046521:808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2" table:number-rows-spanned="1" table:style-name="ce14">
            <text:p>54:28:046521:959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2" table:number-rows-spanned="1" table:style-name="ce14">
            <text:p>54:28:046521:960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2" table:number-rows-spanned="1" table:style-name="ce14">
            <text:p>54:29:000000:1103</text:p>
          </table:table-cell>
          <table:covered-table-cell/>
          <table:table-cell office:value-type="date" office:date-value="2021-05-14T00:00:00" table:number-columns-spanned="3" table:number-rows-spanned="1" table:style-name="ce16">
            <text:p>14.05.2021</text:p>
          </table:table-cell>
          <table:covered-table-cell table:number-columns-repeated="2"/>
          <table:table-cell office:value-type="date" office:date-value="2021-05-11T00:00:00" table:number-columns-spanned="3" table:number-rows-spanned="1" table:style-name="ce16">
            <text:p>1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52e96a3f8285d3d97a234dbbe0e74c6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6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5-20T03:41:11Z</dc:date>
    <meta:print-date>2021-05-20T03:39:52Z</meta:print-date>
  </office:meta>
</office:document-meta>
</file>