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8T00:00:00" table:number-columns-spanned="2" table:number-rows-spanned="1" table:style-name="ce34">
            <text:p>18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1" table:number-columns-spanned="2" table:number-rows-spanned="1" table:style-name="ce37">
            <text:p>6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2:021901:889</text:p>
          </table:table-cell>
          <table:covered-table-cell/>
          <table:table-cell office:value-type="float" office:value="288200" table:number-columns-spanned="2" table:number-rows-spanned="1" table:style-name="ce57">
            <text:p>288 200,00</text:p>
          </table:table-cell>
          <table:covered-table-cell/>
          <table:table-cell office:value-type="date" office:date-value="2021-05-11T00:00:00" table:number-columns-spanned="2" table:number-rows-spanned="1" table:style-name="ce58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58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3:025318:10175</text:p>
          </table:table-cell>
          <table:covered-table-cell/>
          <table:table-cell office:value-type="float" office:value="385936.48" table:number-columns-spanned="2" table:number-rows-spanned="1" table:style-name="ce54">
            <text:p>385 936,4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3:041701:940</text:p>
          </table:table-cell>
          <table:covered-table-cell/>
          <table:table-cell office:value-type="float" office:value="175276.69" table:number-columns-spanned="2" table:number-rows-spanned="1" table:style-name="ce54">
            <text:p>175 276,6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7:031001:1470</text:p>
          </table:table-cell>
          <table:covered-table-cell/>
          <table:table-cell office:value-type="float" office:value="499888.95" table:number-columns-spanned="2" table:number-rows-spanned="1" table:style-name="ce54">
            <text:p>499 888,9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2:021901:642</text:p>
          </table:table-cell>
          <table:covered-table-cell/>
          <table:table-cell office:value-type="float" office:value="908867.52" table:number-columns-spanned="2" table:number-rows-spanned="1" table:style-name="ce54">
            <text:p>908 867,5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3:025318:152</text:p>
          </table:table-cell>
          <table:covered-table-cell/>
          <table:table-cell office:value-type="float" office:value="3796002.94" table:number-columns-spanned="2" table:number-rows-spanned="1" table:style-name="ce54">
            <text:p>3 796 002,9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3:041701:49</text:p>
          </table:table-cell>
          <table:covered-table-cell/>
          <table:table-cell office:value-type="float" office:value="35718971.479999997" table:number-columns-spanned="2" table:number-rows-spanned="1" table:style-name="ce54">
            <text:p>35 718 971,4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311724194.94" table:number-columns-spanned="2" table:number-rows-spanned="1" table:style-name="ce54">
            <text:p>311 724 194,9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7:056301:694</text:p>
          </table:table-cell>
          <table:covered-table-cell/>
          <table:table-cell office:value-type="float" office:value="110683.5" table:number-columns-spanned="2" table:number-rows-spanned="1" table:style-name="ce54">
            <text:p>110 683,5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0:026001:1</text:p>
          </table:table-cell>
          <table:covered-table-cell/>
          <table:table-cell office:value-type="float" office:value="21922918.140000001" table:number-columns-spanned="2" table:number-rows-spanned="1" table:style-name="ce54">
            <text:p>21 922 918,1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1:012001:1</text:p>
          </table:table-cell>
          <table:covered-table-cell/>
          <table:table-cell office:value-type="float" office:value="3285018.51" table:number-columns-spanned="2" table:number-rows-spanned="1" table:style-name="ce54">
            <text:p>3 285 018,5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1:016701:115</text:p>
          </table:table-cell>
          <table:covered-table-cell/>
          <table:table-cell office:value-type="float" office:value="47674.34" table:number-columns-spanned="2" table:number-rows-spanned="1" table:style-name="ce54">
            <text:p>47 674,3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32401:428</text:p>
          </table:table-cell>
          <table:covered-table-cell/>
          <table:table-cell office:value-type="float" office:value="96614.43" table:number-columns-spanned="2" table:number-rows-spanned="1" table:style-name="ce54">
            <text:p>96 614,4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71801:110</text:p>
          </table:table-cell>
          <table:covered-table-cell/>
          <table:table-cell office:value-type="float" office:value="81765.52" table:number-columns-spanned="2" table:number-rows-spanned="1" table:style-name="ce54">
            <text:p>81 765,5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92601:190</text:p>
          </table:table-cell>
          <table:covered-table-cell/>
          <table:table-cell office:value-type="float" office:value="111025.76" table:number-columns-spanned="2" table:number-rows-spanned="1" table:style-name="ce54">
            <text:p>111 025,7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74012:638</text:p>
          </table:table-cell>
          <table:covered-table-cell/>
          <table:table-cell office:value-type="float" office:value="68557.399999999994" table:number-columns-spanned="2" table:number-rows-spanned="1" table:style-name="ce54">
            <text:p>68 557,4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4:036701:320</text:p>
          </table:table-cell>
          <table:covered-table-cell/>
          <table:table-cell office:value-type="float" office:value="90514.2" table:number-columns-spanned="2" table:number-rows-spanned="1" table:style-name="ce54">
            <text:p>90 514,2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55501:52</text:p>
          </table:table-cell>
          <table:covered-table-cell/>
          <table:table-cell office:value-type="float" office:value="121678.83" table:number-columns-spanned="2" table:number-rows-spanned="1" table:style-name="ce54">
            <text:p>121 678,8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4:033601:485</text:p>
          </table:table-cell>
          <table:covered-table-cell/>
          <table:table-cell office:value-type="float" office:value="60404.4" table:number-columns-spanned="2" table:number-rows-spanned="1" table:style-name="ce54">
            <text:p>60 404,4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0:026001:710</text:p>
          </table:table-cell>
          <table:covered-table-cell/>
          <table:table-cell office:value-type="float" office:value="76295.45" table:number-columns-spanned="2" table:number-rows-spanned="1" table:style-name="ce54">
            <text:p>76 295,4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1:012001:128</text:p>
          </table:table-cell>
          <table:covered-table-cell/>
          <table:table-cell office:value-type="float" office:value="220620" table:number-columns-spanned="2" table:number-rows-spanned="1" table:style-name="ce54">
            <text:p>220 62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093501:6584</text:p>
          </table:table-cell>
          <table:covered-table-cell/>
          <table:table-cell office:value-type="float" office:value="494363.52" table:number-columns-spanned="2" table:number-rows-spanned="1" table:style-name="ce54">
            <text:p>494 363,5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093501:6585</text:p>
          </table:table-cell>
          <table:covered-table-cell/>
          <table:table-cell office:value-type="float" office:value="17817457.510000002" table:number-columns-spanned="2" table:number-rows-spanned="1" table:style-name="ce54">
            <text:p>17 817 457,5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93501:6587</text:p>
          </table:table-cell>
          <table:covered-table-cell/>
          <table:table-cell office:value-type="float" office:value="208184.94" table:number-columns-spanned="2" table:number-rows-spanned="1" table:style-name="ce54">
            <text:p>208 184,9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93501:6588</text:p>
          </table:table-cell>
          <table:covered-table-cell/>
          <table:table-cell office:value-type="float" office:value="208497.53" table:number-columns-spanned="2" table:number-rows-spanned="1" table:style-name="ce54">
            <text:p>208 497,5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93501:6589</text:p>
          </table:table-cell>
          <table:covered-table-cell/>
          <table:table-cell office:value-type="float" office:value="208497.53" table:number-columns-spanned="2" table:number-rows-spanned="1" table:style-name="ce54">
            <text:p>208 497,5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93501:6590</text:p>
          </table:table-cell>
          <table:covered-table-cell/>
          <table:table-cell office:value-type="float" office:value="208497.53" table:number-columns-spanned="2" table:number-rows-spanned="1" table:style-name="ce54">
            <text:p>208 497,5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093501:6591</text:p>
          </table:table-cell>
          <table:covered-table-cell/>
          <table:table-cell office:value-type="float" office:value="208497.53" table:number-columns-spanned="2" table:number-rows-spanned="1" table:style-name="ce54">
            <text:p>208 497,5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093501:6592</text:p>
          </table:table-cell>
          <table:covered-table-cell/>
          <table:table-cell office:value-type="float" office:value="208497.53" table:number-columns-spanned="2" table:number-rows-spanned="1" table:style-name="ce54">
            <text:p>208 497,5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9:020110:767</text:p>
          </table:table-cell>
          <table:covered-table-cell/>
          <table:table-cell office:value-type="float" office:value="152.37" table:number-columns-spanned="2" table:number-rows-spanned="1" table:style-name="ce54">
            <text:p>152,3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9:020110:768</text:p>
          </table:table-cell>
          <table:covered-table-cell/>
          <table:table-cell office:value-type="float" office:value="723.76" table:number-columns-spanned="2" table:number-rows-spanned="1" table:style-name="ce54">
            <text:p>723,7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4T00:00:00" table:number-columns-spanned="2" table:number-rows-spanned="1" table:style-name="ce22">
            <text:p>04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9:020110:769</text:p>
          </table:table-cell>
          <table:covered-table-cell/>
          <table:table-cell office:value-type="date" office:date-value="2021-05-11T00:00:00" table:number-columns-spanned="3" table:number-rows-spanned="1" table:style-name="ce52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40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5:025806:8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4:6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6:031901:5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00000:23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302:1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3701: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001:9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48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8:028601:2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8:028611:12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8:028617:14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8:028617: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0:024301:6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6401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00000:4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12401:3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2:021908:6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5:025802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5:025810:9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5:025813:2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5:025813:2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5:025815: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5:025815:2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5:025816:2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5:025816:2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5:025820:3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7:023812:5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8:000000:35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8:020401:103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8:020401:38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8:020404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8:050535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8:060417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8:060417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8:060423:9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12301: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12602:2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12602:27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22301:1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22401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30935:6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1901:1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1901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33901:19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4102:7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34102:7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50601:1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50601:21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50601:2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62302:4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809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81301:19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81301:19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92701:1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93501:37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93501:3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93502:68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93502:70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1204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120701:109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20701:128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20701:131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20701:138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20701:53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20701:56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20701:60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20701:75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20701:90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40605:2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40902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40902:5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41704:13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422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426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42601:45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42701:17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616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63001:9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63001:9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63001:9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63001:9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63001:9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63001:9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63001:9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63001:9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163001:9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163001:9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163101: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163102:1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163102:1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163102:1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163102: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63102:2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63102:4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63102:4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63102:4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63102:6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63102:6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63102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63102: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63301:1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634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63401:1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634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63401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63501: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635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63501:3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63501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63501:6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63501:6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635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63601:2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63601:2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6360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636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636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63801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638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638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63801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638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63801:3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63801:5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63801:7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63801:9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63801:9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639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63901:1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63901:3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63901:4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63901:4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63901:4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639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63901:4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63901:4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63901:4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63901:4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63901:4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63901:4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64101:1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64101:1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64101:1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64201:6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64201:6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64201:8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64201:8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64201:8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64201:8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64202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64202:5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64202:5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64202:6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643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643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64301:3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64301:3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64301:3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64301:3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64301:3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64301:3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64301:3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64301:3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64301:3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64301:3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64301:3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64301:3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64301:4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64301:4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64301: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64301:6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64301: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64301:7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64301:7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64301:7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64301:8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64301:8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64301:8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64301:9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65501:8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65501:9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65501:9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65601: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65601:1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65601:1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656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65601:1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65601: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65601:1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65601:2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65601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65601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65701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65701:3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65801:8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65801:8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70602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70701:2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70901:2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70901: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70901:2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70901:2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70901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70901:3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70901:3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70901:3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709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70901:4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70901:4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70901:4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70901:4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70901:4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70901:4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70901:4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70901:4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70901:6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70901:6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70901:6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70901:6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70901:6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70901:6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70901:6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70901:7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70901:7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70901:7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710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71001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71001:1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71001: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71001:1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71001:1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710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71001:1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71001:1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71001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710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710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71001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71001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71001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7100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71001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710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71001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710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71001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71001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71001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71001: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710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710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71001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71001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71001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71001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71106:1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71106:1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71106:3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71106:4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71301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713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713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713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71301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71301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71401:1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71401:1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71401:1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714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71401:1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71401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71401:3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71401:3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71401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71401:4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71401:4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71401:4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71401:4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71401:5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715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715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717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718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71801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71901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719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71901:1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71901:3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71901:4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719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71901:4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71901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71901:5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71901:5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71903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72201:53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72201:53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72301: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72401:1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72401: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72401:3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725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72501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72501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72601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726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727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72701: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72701: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72701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72701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727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72701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72701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727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727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72701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72701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72801:1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72801:1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72801:1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728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72801:3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728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72801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728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72801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72801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73001: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733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73301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733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73301:3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73704: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73704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73704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73704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73801: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73801:1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73801: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738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738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738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73801:1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73801:1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738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73801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73801:2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73801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738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73801:3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73801:4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73801:5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738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73801:6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73801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73801: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74012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174012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174012:1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74012:1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174012:1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74012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174012: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174012:1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174012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174012:2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174012:2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174012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174012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174012: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174012:2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174012:2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174012:2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174012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174012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174012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174012:3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174012:3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174012:3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174012:3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174012:3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174012:3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174012:3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174012:3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174012:4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174012:4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174012:4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174012:4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174012:4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174012:4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174012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174012:5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174012:5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174012:5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174012:5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174012:5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174012:5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174012:5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174012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174012:6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174012:8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1741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741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174201:1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174201:1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174201: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174201: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174201:2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174201:2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174201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174201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174401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174401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174401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1744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174401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174401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1744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174401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174401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744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174401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174401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174401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174401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174401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174401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74501: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1745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745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174501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174501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1745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174501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174501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17450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174501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174501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1745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174501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174501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174501: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174501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1745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174601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1746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1746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174601:2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174601: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174601: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174601:2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174601:2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174601:2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174601:3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174601:4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1746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174601:5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1746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174601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1747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1748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174901: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174901: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1749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1749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174901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175001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1750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175001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175101: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175101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175101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175607:1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175607: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20:010403: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20:010403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20:010403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20:010403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20:010403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20:010403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20:010403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20:010403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20:010403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20:010403: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20:010403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20:010403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20:010403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20:010403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20:010403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20:010403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20:010403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20:010403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20:010403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20:010403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20:010403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20:010403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20:010403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20:010403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20:010403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20:010403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20:010403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20:010403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20:010403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20:010403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20:010403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20:010403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20:010403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20:010403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20:010403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20:010403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20:010403: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20:010403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20:010403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20:010403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20:010403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20:010403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20:010403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20:010403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20:010403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20:010403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20:010403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20:010403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20:010403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20:010403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20:010403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20:010403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20:010403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20:010403: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20:010403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20:010403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20:010403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20:010403: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20:010403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20:010403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20:010403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20:010403: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20:010403: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20:010403: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20:010403: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20:010403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20:010413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20:010413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20:010413: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20:010413: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20:010413: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20:010413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20:010413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20:010413: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20:010413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20:010413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20:010413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20:010413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20:010413: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20:010413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20:010413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20:010413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20:010413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20:010413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20:010413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20:010413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20:010413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20:010413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20:010413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20:010413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20:010413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20:010413: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20:010413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20:010413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20:010413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20:010413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20:010413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20:010413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20:010413: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20:010413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20:020101:11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20:020101:1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20:020701:5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20:020701:8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20:0224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20:030301:8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20:030601:13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23:010701: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23:010701:8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23:021201:6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23:022002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23:051301:13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24:032201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24:033801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24:035802:22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24:035802:2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25:025501:7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27:021901:3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27:041601:6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27:042201:11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27:042201:11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27:042201:1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27:042201:1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27:042201:11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27:042201:11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27:042201:11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27:042201:11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28:046507:5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28:046507:9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29:0313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29:031301:4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30:026601:46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30:027901: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07:0442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4T00:00:00" table:number-columns-spanned="3" table:number-rows-spanned="1" table:style-name="ce13">
            <text:p>04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e08ce76d7bc8c41c5df60b7456debf7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31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18T02:21:13Z</dc:date>
  </office:meta>
</office:document-meta>
</file>