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1\00015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5-14T00:00:00" table:number-columns-spanned="2" table:number-rows-spanned="1" table:style-name="ce28">
            <text:p>14.05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1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0:026601:308</text:p>
          </table:table-cell>
          <table:covered-table-cell/>
          <table:table-cell office:value-type="float" office:value="118583.9" table:number-columns-spanned="2" table:number-rows-spanned="1" table:style-name="ce54">
            <text:p>118 583,90</text:p>
          </table:table-cell>
          <table:covered-table-cell/>
          <table:table-cell office:value-type="date" office:date-value="2021-05-11T00:00:00" table:number-columns-spanned="2" table:number-rows-spanned="1" table:style-name="ce51">
            <text:p>11.05.2021</text:p>
          </table:table-cell>
          <table:covered-table-cell/>
          <table:table-cell office:value-type="date" office:date-value="2021-05-01T00:00:00" table:number-columns-spanned="2" table:number-rows-spanned="1" table:style-name="ce51">
            <text:p>0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string" table:number-columns-spanned="2" table:number-rows-spanned="1" table:style-name="ce49">
            <text:p>54:19:175607:496</text:p>
          </table:table-cell>
          <table:covered-table-cell/>
          <table:table-cell office:value-type="float" office:value="169267.35" table:number-columns-spanned="2" table:number-rows-spanned="1" table:style-name="ce50">
            <text:p>169 267,35</text:p>
          </table:table-cell>
          <table:covered-table-cell/>
          <table:table-cell office:value-type="date" office:date-value="2021-05-11T00:00:00" table:number-columns-spanned="2" table:number-rows-spanned="1" table:style-name="ce37">
            <text:p>11.05.2021</text:p>
          </table:table-cell>
          <table:covered-table-cell/>
          <table:table-cell office:value-type="date" office:date-value="2021-05-01T00:00:00" table:number-columns-spanned="2" table:number-rows-spanned="1" table:style-name="ce37">
            <text:p>01.05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string" table:number-columns-spanned="2" table:number-rows-spanned="1" table:style-name="ce49">
            <text:p>54:19:175607:497</text:p>
          </table:table-cell>
          <table:covered-table-cell/>
          <table:table-cell office:value-type="float" office:value="83283.69" table:number-columns-spanned="2" table:number-rows-spanned="1" table:style-name="ce50">
            <text:p>83 283,69</text:p>
          </table:table-cell>
          <table:covered-table-cell/>
          <table:table-cell office:value-type="date" office:date-value="2021-05-11T00:00:00" table:number-columns-spanned="2" table:number-rows-spanned="1" table:style-name="ce37">
            <text:p>11.05.2021</text:p>
          </table:table-cell>
          <table:covered-table-cell/>
          <table:table-cell office:value-type="date" office:date-value="2021-05-01T00:00:00" table:number-columns-spanned="2" table:number-rows-spanned="1" table:style-name="ce37">
            <text:p>01.05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3:025311:463</text:p>
          </table:table-cell>
          <table:covered-table-cell/>
          <table:table-cell office:value-type="date" office:date-value="2021-05-11T00:00:00" table:number-columns-spanned="3" table:number-rows-spanned="1" table:style-name="ce59">
            <text:p>11.05.2021</text:p>
          </table:table-cell>
          <table:covered-table-cell table:number-columns-repeated="2"/>
          <table:table-cell office:value-type="date" office:date-value="2021-05-01T00:00:00" table:number-columns-spanned="3" table:number-rows-spanned="1" table:style-name="ce40">
            <text:p>0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01101:26</text:p>
          </table:table-cell>
          <table:covered-table-cell/>
          <table:table-cell office:value-type="date" office:date-value="2021-05-11T00:00:00" table:number-columns-spanned="3" table:number-rows-spanned="1" table:style-name="ce39">
            <text:p>11.05.2021</text:p>
          </table:table-cell>
          <table:covered-table-cell table:number-columns-repeated="2"/>
          <table:table-cell office:value-type="date" office:date-value="2021-05-01T00:00:00" table:number-columns-spanned="3" table:number-rows-spanned="1" table:style-name="ce39">
            <text:p>01.05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158b699397ead86165d77df4bd2688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1-05-14T04:57:30Z</dc:date>
    <meta:print-date>2021-05-14T04:56:52Z</meta:print-date>
  </office:meta>
</office:document-meta>
</file>