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5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14T00:00:00" table:number-columns-spanned="2" table:number-rows-spanned="1" table:style-name="ce34">
            <text:p>14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9" table:number-columns-spanned="2" table:number-rows-spanned="1" table:style-name="ce37">
            <text:p>1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82" table:number-columns-spanned="2" table:number-rows-spanned="1" table:style-name="ce37">
            <text:p>38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501:2654</text:p>
          </table:table-cell>
          <table:covered-table-cell/>
          <table:table-cell office:value-type="float" office:value="1146079.7" table:number-columns-spanned="2" table:number-rows-spanned="1" table:style-name="ce58">
            <text:p>1 146 079,70</text:p>
          </table:table-cell>
          <table:covered-table-cell/>
          <table:table-cell office:value-type="date" office:date-value="2021-05-11T00:00:00" table:number-columns-spanned="2" table:number-rows-spanned="1" table:style-name="ce59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59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2:021907:589</text:p>
          </table:table-cell>
          <table:covered-table-cell/>
          <table:table-cell office:value-type="float" office:value="1141454.98" table:number-columns-spanned="2" table:number-rows-spanned="1" table:style-name="ce55">
            <text:p>1 141 454,98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6:050101:728</text:p>
          </table:table-cell>
          <table:covered-table-cell/>
          <table:table-cell office:value-type="float" office:value="1115977.33" table:number-columns-spanned="2" table:number-rows-spanned="1" table:style-name="ce55">
            <text:p>1 115 977,3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0:020801:1710</text:p>
          </table:table-cell>
          <table:covered-table-cell/>
          <table:table-cell office:value-type="float" office:value="17869" table:number-columns-spanned="2" table:number-rows-spanned="1" table:style-name="ce55">
            <text:p>17 869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0:020801:1711</text:p>
          </table:table-cell>
          <table:covered-table-cell/>
          <table:table-cell office:value-type="float" office:value="1383536.55" table:number-columns-spanned="2" table:number-rows-spanned="1" table:style-name="ce55">
            <text:p>1 383 536,55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1:024501:1490</text:p>
          </table:table-cell>
          <table:covered-table-cell/>
          <table:table-cell office:value-type="float" office:value="153086642.59999999" table:number-columns-spanned="2" table:number-rows-spanned="1" table:style-name="ce55">
            <text:p>153 086 642,6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2:021907:374</text:p>
          </table:table-cell>
          <table:covered-table-cell/>
          <table:table-cell office:value-type="float" office:value="1159837.32" table:number-columns-spanned="2" table:number-rows-spanned="1" table:style-name="ce55">
            <text:p>1 159 837,32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0:020801:1213</text:p>
          </table:table-cell>
          <table:covered-table-cell/>
          <table:table-cell office:value-type="float" office:value="10935695.66" table:number-columns-spanned="2" table:number-rows-spanned="1" table:style-name="ce55">
            <text:p>10 935 695,6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7:053501:338</text:p>
          </table:table-cell>
          <table:covered-table-cell/>
          <table:table-cell office:value-type="float" office:value="68160" table:number-columns-spanned="2" table:number-rows-spanned="1" table:style-name="ce55">
            <text:p>68 160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8:060603:255</text:p>
          </table:table-cell>
          <table:covered-table-cell/>
          <table:table-cell office:value-type="float" office:value="50783.22" table:number-columns-spanned="2" table:number-rows-spanned="1" table:style-name="ce55">
            <text:p>50 783,22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9:000000:7022</text:p>
          </table:table-cell>
          <table:covered-table-cell/>
          <table:table-cell office:value-type="float" office:value="298699.59000000003" table:number-columns-spanned="2" table:number-rows-spanned="1" table:style-name="ce55">
            <text:p>298 699,59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9:080801:740</text:p>
          </table:table-cell>
          <table:covered-table-cell/>
          <table:table-cell office:value-type="float" office:value="263744.8" table:number-columns-spanned="2" table:number-rows-spanned="1" table:style-name="ce55">
            <text:p>263 744,8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7:054701:44</text:p>
          </table:table-cell>
          <table:covered-table-cell/>
          <table:table-cell office:value-type="float" office:value="67371.850000000006" table:number-columns-spanned="2" table:number-rows-spanned="1" table:style-name="ce55">
            <text:p>67 371,85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7:055401:210</text:p>
          </table:table-cell>
          <table:covered-table-cell/>
          <table:table-cell office:value-type="float" office:value="114250.33" table:number-columns-spanned="2" table:number-rows-spanned="1" table:style-name="ce55">
            <text:p>114 250,3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8:060603:1</text:p>
          </table:table-cell>
          <table:covered-table-cell/>
          <table:table-cell office:value-type="float" office:value="12263899.640000001" table:number-columns-spanned="2" table:number-rows-spanned="1" table:style-name="ce55">
            <text:p>12 263 899,6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8:060603:34</text:p>
          </table:table-cell>
          <table:covered-table-cell/>
          <table:table-cell office:value-type="float" office:value="44314.02" table:number-columns-spanned="2" table:number-rows-spanned="1" table:style-name="ce55">
            <text:p>44 314,02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061913:250</text:p>
          </table:table-cell>
          <table:covered-table-cell/>
          <table:table-cell office:value-type="float" office:value="199696.4" table:number-columns-spanned="2" table:number-rows-spanned="1" table:style-name="ce55">
            <text:p>199 696,4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061913:338</text:p>
          </table:table-cell>
          <table:covered-table-cell/>
          <table:table-cell office:value-type="float" office:value="163720.56" table:number-columns-spanned="2" table:number-rows-spanned="1" table:style-name="ce55">
            <text:p>163 720,5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080801:220</text:p>
          </table:table-cell>
          <table:covered-table-cell/>
          <table:table-cell office:value-type="float" office:value="27582389.219999999" table:number-columns-spanned="2" table:number-rows-spanned="1" table:style-name="ce55">
            <text:p>27 582 389,22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30T00:00:00" table:number-columns-spanned="2" table:number-rows-spanned="1" table:style-name="ce22">
            <text:p>30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2:010212:529</text:p>
          </table:table-cell>
          <table:covered-table-cell/>
          <table:table-cell office:value-type="date" office:date-value="2021-05-11T00:00:00" table:number-columns-spanned="3" table:number-rows-spanned="1" table:style-name="ce5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40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2:010212:8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2:010928:20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2:010928:20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2:010928:20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3:020101:1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47401: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47413: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3701:5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4701:3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4701:3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4701:3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6301:7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001:9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6:6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6:6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7408:5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7410: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0:024301:6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0:025601:1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0:027601:2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0:033702:2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1:012801:2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1:015001:1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1:015001:4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1:015701: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1:017020: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1:033502: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1:036201: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1:036201: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2:021907: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3:025314:10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3:025314:8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5:025815:2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5:025815:3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6:160101:12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7:023608:4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7:023608:4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7:023608:4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7:023701:3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7:023701:3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7:023701:3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7:023701:3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8:020401:29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8:060417: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8:1008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8:100801:1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8:100801:3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8:100801:3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8:100801:3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8:100801:5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8:100801:5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00000:2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12101:3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12701: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20501:2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20501:8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20801:1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20801:2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21601:3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22301: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22301:15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22301:16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22301:16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22301:16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22301:16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22301:16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22301:16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22301:16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22301:1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22301:18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22301:23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22301:25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22301:25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22301:25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22301:31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22301:31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22301:32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22301:32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22301:3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22301: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22301: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22301:41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22301:41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22301:46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22301:4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22301:4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22301:50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22301:51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22301: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22301: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22301:66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22301: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22301: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22301: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22301: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22301: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31601:1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33501:1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33901:11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34001:58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34001:58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34001:58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50401:7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50601:13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50601: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61001:2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61001:4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61101:2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61601: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61601:2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61601:2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61601:2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61601: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62001: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062501:27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071601: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72501:67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72501:67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72501:67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92901:1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92901:1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93501:12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93501:27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100801:2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111069:3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120701:101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20701:108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120701:113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120701:59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120701:93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140880:4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40902:5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141704:6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42501: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42701:16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42701:16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42701:16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42701:16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42701:16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42701:16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42701:16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42701:16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42701:16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42701:16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142701:16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42701:16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142701:16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142701:16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142701:16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142701:16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142701:16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142701:16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142701:16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142701:16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142701:16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142701:16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142701:16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142701:16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142701:16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142701:16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142701:16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142701:16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142701:17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142701:17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142701:17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142701:17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142701:17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142701:17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142701:17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142701:17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142701:17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142701:17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142701:17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142701:17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142701:17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142701:17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142701:17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142701:17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142701:17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142701:17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142701:17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142701:17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142701:17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142701:17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142701:17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142701:17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142701:17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142701:17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142701:17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142701:17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142701:17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142701:17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142701:17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142701:17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142701:17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142701:17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142701:17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142701:17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142701:17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142701:17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142701:17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142701:17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142701:17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142701:17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142701:17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142701:17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142701:17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142701:17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142701:17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142701:17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142701:17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142701:17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150501: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150501: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150601:1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150601:1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150601:1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150601: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150601:1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150601:1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150601:1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150601:1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150601: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150701: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150901:1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150901:1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150901:1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150901: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150901: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150901: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152001:1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152001:1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152001: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152001: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161501: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162701:7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162701:8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164202:7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164202:7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164401:1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164401:1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164401: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164601:14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164603:21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164603:21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164603:22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164603:22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164603:22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164603:7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1647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164701:4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164701:4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164701:4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164701:5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164801:17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164801:17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164801:17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164801:17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164901:11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164901:11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164901:11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164901:11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164901:12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164901:12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164901:12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164901:12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164901:12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164901:13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164901:13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164901:13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164901:13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164901:13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164901:13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164901:13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164901:13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164901:2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164901:4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165001:10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165001:10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165001:10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165001:10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165001:10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165001:10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165001:10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165001:10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165001:10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165001:10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165101:1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165101:1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165101:1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165101:1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165101:1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165101:1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165101:2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165101:2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165101:2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165101:3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165101:3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165101:3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165101:3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165101:3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165101:3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165101:4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165101:4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165101: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165101:5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165101: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165101:6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165201:1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165201: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165201: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165301: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165301: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165301: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165301: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165301: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165301: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165301: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165301: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165301: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165301: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165301: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165301: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165301: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165301: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165501:10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165501:10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165501:10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165501:10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165501:11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165501:12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165501:15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165501:1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165501:17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165501:17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165501:17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165501:2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165501:2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165501:2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165501:2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165501:2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165501:2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165501:3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165501:3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165501:4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165501:4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165501:5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165501:5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165501: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165501: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165501:6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165501:6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165501:6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165501:6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174012:5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175901:1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176401:10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176401:3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20:030401: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23:021701:13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23:050501:11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24:031101:1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24:031201: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24:031301:1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24:031501:2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24:031601:1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24:033701:4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24:037101:1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24:037101:2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24:037101: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24:037301: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24:037301: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27:031001:14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27:031001:2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27:032001:10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29:021601: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29:021601:4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30:027201:24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30:027201:24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30:027501:15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35:061010:5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30T00:00:00" table:number-columns-spanned="3" table:number-rows-spanned="1" table:style-name="ce13">
            <text:p>3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045e3831cfcdf70713ee5df4226977d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0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5-14T04:00:26Z</dc:date>
    <meta:print-date>2021-05-14T04:00:00Z</meta:print-date>
  </office:meta>
</office:document-meta>
</file>