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5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4T00:00:00" table:number-columns-spanned="2" table:number-rows-spanned="1" table:style-name="ce34">
            <text:p>14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91" table:number-columns-spanned="2" table:number-rows-spanned="1" table:style-name="ce37">
            <text:p>79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4501:2653</text:p>
          </table:table-cell>
          <table:covered-table-cell/>
          <table:table-cell office:value-type="float" office:value="836649.84" table:number-columns-spanned="2" table:number-rows-spanned="1" table:style-name="ce57">
            <text:p>836 649,84</text:p>
          </table:table-cell>
          <table:covered-table-cell/>
          <table:table-cell office:value-type="date" office:date-value="2021-05-11T00:00:00" table:number-columns-spanned="2" table:number-rows-spanned="1" table:style-name="ce58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58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7:057402:1414</text:p>
          </table:table-cell>
          <table:covered-table-cell/>
          <table:table-cell office:value-type="float" office:value="59778.71" table:number-columns-spanned="2" table:number-rows-spanned="1" table:style-name="ce54">
            <text:p>59 778,7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7:057402:1415</text:p>
          </table:table-cell>
          <table:covered-table-cell/>
          <table:table-cell office:value-type="float" office:value="60469.08" table:number-columns-spanned="2" table:number-rows-spanned="1" table:style-name="ce54">
            <text:p>60 469,0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7:057402:1416</text:p>
          </table:table-cell>
          <table:covered-table-cell/>
          <table:table-cell office:value-type="float" office:value="6163590.3899999997" table:number-columns-spanned="2" table:number-rows-spanned="1" table:style-name="ce54">
            <text:p>6 163 590,39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8:028607:909</text:p>
          </table:table-cell>
          <table:covered-table-cell/>
          <table:table-cell office:value-type="float" office:value="1626666.3" table:number-columns-spanned="2" table:number-rows-spanned="1" table:style-name="ce54">
            <text:p>1 626 666,3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9:010103:345</text:p>
          </table:table-cell>
          <table:covered-table-cell/>
          <table:table-cell office:value-type="float" office:value="21361.91" table:number-columns-spanned="2" table:number-rows-spanned="1" table:style-name="ce54">
            <text:p>21 361,9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0:028208:1169</text:p>
          </table:table-cell>
          <table:covered-table-cell/>
          <table:table-cell office:value-type="float" office:value="89003.31" table:number-columns-spanned="2" table:number-rows-spanned="1" table:style-name="ce54">
            <text:p>89 003,3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0:020701:805</text:p>
          </table:table-cell>
          <table:covered-table-cell/>
          <table:table-cell office:value-type="float" office:value="9523008" table:number-columns-spanned="2" table:number-rows-spanned="1" table:style-name="ce54">
            <text:p>9 523 008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1:024501:1490</text:p>
          </table:table-cell>
          <table:covered-table-cell/>
          <table:table-cell office:value-type="float" office:value="153962299" table:number-columns-spanned="2" table:number-rows-spanned="1" table:style-name="ce54">
            <text:p>153 962 299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08:028607:769</text:p>
          </table:table-cell>
          <table:covered-table-cell/>
          <table:table-cell office:value-type="float" office:value="9986002.3599999994" table:number-columns-spanned="2" table:number-rows-spanned="1" table:style-name="ce54">
            <text:p>9 986 002,3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0:028208:713</text:p>
          </table:table-cell>
          <table:covered-table-cell/>
          <table:table-cell office:value-type="float" office:value="12187747.08" table:number-columns-spanned="2" table:number-rows-spanned="1" table:style-name="ce54">
            <text:p>12 187 747,0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0:020701:513</text:p>
          </table:table-cell>
          <table:covered-table-cell/>
          <table:table-cell office:value-type="float" office:value="3616715.81" table:number-columns-spanned="2" table:number-rows-spanned="1" table:style-name="ce54">
            <text:p>3 616 715,8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7:023813:434</text:p>
          </table:table-cell>
          <table:covered-table-cell/>
          <table:table-cell office:value-type="float" office:value="339170.03" table:number-columns-spanned="2" table:number-rows-spanned="1" table:style-name="ce54">
            <text:p>339 170,0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0:030601:1979</text:p>
          </table:table-cell>
          <table:covered-table-cell/>
          <table:table-cell office:value-type="float" office:value="594566.67000000004" table:number-columns-spanned="2" table:number-rows-spanned="1" table:style-name="ce54">
            <text:p>594 566,67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20:030601:1980</text:p>
          </table:table-cell>
          <table:covered-table-cell/>
          <table:table-cell office:value-type="float" office:value="118911.23" table:number-columns-spanned="2" table:number-rows-spanned="1" table:style-name="ce54">
            <text:p>118 911,2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0:030601:1981</text:p>
          </table:table-cell>
          <table:covered-table-cell/>
          <table:table-cell office:value-type="float" office:value="475655.45" table:number-columns-spanned="2" table:number-rows-spanned="1" table:style-name="ce54">
            <text:p>475 655,4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07:057404:348</text:p>
          </table:table-cell>
          <table:covered-table-cell/>
          <table:table-cell office:value-type="float" office:value="1379816.7" table:number-columns-spanned="2" table:number-rows-spanned="1" table:style-name="ce54">
            <text:p>1 379 816,7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7:057404:349</text:p>
          </table:table-cell>
          <table:covered-table-cell/>
          <table:table-cell office:value-type="float" office:value="998969.45" table:number-columns-spanned="2" table:number-rows-spanned="1" table:style-name="ce54">
            <text:p>998 969,4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7:057404:350</text:p>
          </table:table-cell>
          <table:covered-table-cell/>
          <table:table-cell office:value-type="float" office:value="2616863.04" table:number-columns-spanned="2" table:number-rows-spanned="1" table:style-name="ce54">
            <text:p>2 616 863,0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034102:224</text:p>
          </table:table-cell>
          <table:covered-table-cell/>
          <table:table-cell office:value-type="float" office:value="377649050.29000002" table:number-columns-spanned="2" table:number-rows-spanned="1" table:style-name="ce54">
            <text:p>377 649 050,29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9:034102:779</text:p>
          </table:table-cell>
          <table:covered-table-cell/>
          <table:table-cell office:value-type="float" office:value="8882218.0600000005" table:number-columns-spanned="2" table:number-rows-spanned="1" table:style-name="ce54">
            <text:p>8 882 218,0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0:025401:1</text:p>
          </table:table-cell>
          <table:covered-table-cell/>
          <table:table-cell office:value-type="float" office:value="7188.3" table:number-columns-spanned="2" table:number-rows-spanned="1" table:style-name="ce54">
            <text:p>7 188,3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7:044901:17</text:p>
          </table:table-cell>
          <table:covered-table-cell/>
          <table:table-cell office:value-type="float" office:value="194966.1" table:number-columns-spanned="2" table:number-rows-spanned="1" table:style-name="ce54">
            <text:p>194 966,1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07:044901:6</text:p>
          </table:table-cell>
          <table:covered-table-cell/>
          <table:table-cell office:value-type="float" office:value="189926.16" table:number-columns-spanned="2" table:number-rows-spanned="1" table:style-name="ce54">
            <text:p>189 926,1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0:025801:309</text:p>
          </table:table-cell>
          <table:covered-table-cell/>
          <table:table-cell office:value-type="float" office:value="120166.48" table:number-columns-spanned="2" table:number-rows-spanned="1" table:style-name="ce54">
            <text:p>120 166,4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070701:33</text:p>
          </table:table-cell>
          <table:covered-table-cell/>
          <table:table-cell office:value-type="float" office:value="94340.7" table:number-columns-spanned="2" table:number-rows-spanned="1" table:style-name="ce54">
            <text:p>94 340,7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071001:30</text:p>
          </table:table-cell>
          <table:covered-table-cell/>
          <table:table-cell office:value-type="float" office:value="137035.6" table:number-columns-spanned="2" table:number-rows-spanned="1" table:style-name="ce54">
            <text:p>137 035,6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40880:490</text:p>
          </table:table-cell>
          <table:covered-table-cell/>
          <table:table-cell office:value-type="float" office:value="91949.17" table:number-columns-spanned="2" table:number-rows-spanned="1" table:style-name="ce54">
            <text:p>91 949,17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141101:292</text:p>
          </table:table-cell>
          <table:covered-table-cell/>
          <table:table-cell office:value-type="float" office:value="83603.8" table:number-columns-spanned="2" table:number-rows-spanned="1" table:style-name="ce54">
            <text:p>83 603,8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141101:293</text:p>
          </table:table-cell>
          <table:covered-table-cell/>
          <table:table-cell office:value-type="float" office:value="88072.6" table:number-columns-spanned="2" table:number-rows-spanned="1" table:style-name="ce54">
            <text:p>88 072,6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141901:353</text:p>
          </table:table-cell>
          <table:covered-table-cell/>
          <table:table-cell office:value-type="float" office:value="136246.25" table:number-columns-spanned="2" table:number-rows-spanned="1" table:style-name="ce54">
            <text:p>136 246,2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24:030301:126</text:p>
          </table:table-cell>
          <table:covered-table-cell/>
          <table:table-cell office:value-type="float" office:value="72250.38" table:number-columns-spanned="2" table:number-rows-spanned="1" table:style-name="ce54">
            <text:p>72 250,3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24:037101:247</text:p>
          </table:table-cell>
          <table:covered-table-cell/>
          <table:table-cell office:value-type="float" office:value="59679.28" table:number-columns-spanned="2" table:number-rows-spanned="1" table:style-name="ce54">
            <text:p>59 679,2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07:058003:29</text:p>
          </table:table-cell>
          <table:covered-table-cell/>
          <table:table-cell office:value-type="float" office:value="66856.5" table:number-columns-spanned="2" table:number-rows-spanned="1" table:style-name="ce54">
            <text:p>66 856,5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0:025401:363</text:p>
          </table:table-cell>
          <table:covered-table-cell/>
          <table:table-cell office:value-type="float" office:value="7294943.4100000001" table:number-columns-spanned="2" table:number-rows-spanned="1" table:style-name="ce54">
            <text:p>7 294 943,4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24:032701:807</text:p>
          </table:table-cell>
          <table:covered-table-cell/>
          <table:table-cell office:value-type="float" office:value="196000" table:number-columns-spanned="2" table:number-rows-spanned="1" table:style-name="ce54">
            <text:p>196 000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24:036601:356</text:p>
          </table:table-cell>
          <table:covered-table-cell/>
          <table:table-cell office:value-type="float" office:value="84330" table:number-columns-spanned="2" table:number-rows-spanned="1" table:style-name="ce54">
            <text:p>84 330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35:061015:1007</text:p>
          </table:table-cell>
          <table:covered-table-cell/>
          <table:table-cell office:value-type="float" office:value="269359.65999999997" table:number-columns-spanned="2" table:number-rows-spanned="1" table:style-name="ce54">
            <text:p>269 359,6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35:061015:1008</text:p>
          </table:table-cell>
          <table:covered-table-cell/>
          <table:table-cell office:value-type="float" office:value="290614.14" table:number-columns-spanned="2" table:number-rows-spanned="1" table:style-name="ce54">
            <text:p>290 614,1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4-29T00:00:00" table:number-columns-spanned="2" table:number-rows-spanned="1" table:style-name="ce22">
            <text:p>29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928:2047</text:p>
          </table:table-cell>
          <table:covered-table-cell/>
          <table:table-cell office:value-type="date" office:date-value="2021-05-11T00:00:00" table:number-columns-spanned="3" table:number-rows-spanned="1" table:style-name="ce52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40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7401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6301:4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001:4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401:47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8:028617: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0:026601: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0:027501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0:027501:4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1:000000:58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1:000000:58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1:000000:63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1:014401:1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1:015301:2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1:017019:18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1:017020: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28105:100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1:028105:100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1:028105:100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1:028105:101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1:028105:101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1:028105:101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1:028105:102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1:028105:102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1:028105:7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28112:1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28112:2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28112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28112:5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28112:5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28112:5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28112:6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28112:7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28112:7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28112:7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28112:7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28112:7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28112:8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28119:1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28119:1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28119:7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28119:7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28119:7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28119:8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32701: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38201:10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38201:10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38201:10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38201:10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38201:10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38201:11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38201:6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38201:7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38201:7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38201:7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38201:7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38201:7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38201:8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38201:8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1:038201:8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38201:9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38205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38206:3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3:025311:5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3:025311:6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3:025314:10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4:012307:8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4:012307:8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6:130101:7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6:130101:7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6:130101:7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7:000000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7:000000:1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7:000000:1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7:000000:1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7:000000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7:000000: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7:023608:2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7:024204:1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7:024204:1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7:024204:1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7:024204:1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7:024206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7:024207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7:024208:1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7:024208:1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7:024208:1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7:024208:10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7:024208:1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7:024208:1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7:024208:11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7:024208:1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7:024208:1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7:024208:11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7:024208:11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7:024208:11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7:024208:11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7:024208:11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7:024208:11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7:024208:1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7:024208:11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8:000000:35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8:020406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30701: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30701:8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30902:3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30902:3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50535:2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60412:1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60412: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70706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70706:3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70903:4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8:070905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8:070905:2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8:070914:1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8:070914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8:090302:2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8:090304: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8:1008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8:100801:2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8:100801:3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100801:3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8:100801:3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8:100801:5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8:100801:5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00000:50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00000:55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122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12201:6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31523:1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31523:3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31901:1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31901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33601:2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34001:37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34001:58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40601:1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50401:4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50401:9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71401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72501:67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72501:67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81010:1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92401:2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92601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93101:3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93501:27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93502:9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010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01002: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119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11901:3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12001:14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20701:148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20701:148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20701:92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20701:98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30101:15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30501:3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30501:3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30501:3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306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30601:3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308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308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30907:3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30907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30907:3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30907:3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30907:4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30907:4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31001:2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311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31101: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31101: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31201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31301:1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31401:1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31401:1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31701:1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31701:1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31701:1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31701:1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31701:1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31701:1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31701: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31701:1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31701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31701:2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31701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31701:2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31701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131701: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131701: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31701: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31701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31801:1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31801:1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31801: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31801: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31801: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31901: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320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32001:2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32001:2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32001:2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321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32101:1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32101: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32201:1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32201:2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32201: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32201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32201: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32201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32201: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32201: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32301:1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32301:1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32301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32301: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32301: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32301: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32601:1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32601:1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32601:1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32601:2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32601:2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32601:2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32601:2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32601:2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32601:3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32601:3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32601:3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32601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32601: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32701:1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32701: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32701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32701:64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32701:67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32701:67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32701:67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132701:67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132701:67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132701: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328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32801:1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32801:1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132801:1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132801:1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132801:1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32801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32801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32801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32801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32801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32801: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32801: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32801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32801: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32901: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33001:1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33201:1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33201:2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33201:2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33201:3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33201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33301:1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33301:1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33301:1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33301:1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33301:1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133301:1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133301:1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133301:1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133301: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133301:2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33301:2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133301:2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133301:2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133301:2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133301:2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133301:2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33301:2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133301:2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133301:2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133301:2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133301:2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133301:3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133301:3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133301:3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133301: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133301:3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133301: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133301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133301: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133301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133301: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1333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133301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133301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133301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133301: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133301: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133301: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133301: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133301: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133301: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133301: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1334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133401: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133701:10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133701:10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133701:19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33701:22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33701:22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33701:22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33701:22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33701:22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33701:22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33701:22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33701:22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33701:22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33701:22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33701:22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33701:22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33701:22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133701:22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133701:22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133701:22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133701:22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133701:22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133701:22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133701:22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133701:22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133701:22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133701:22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133701:22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133701:22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133701:22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133701:22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133701:22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133701:22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133701:22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133701:22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133701:22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133701:22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133701:22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133701:22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133701:22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133701:24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133701:24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133701:24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133701:24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133701:24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133701:24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133701:24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133701:24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133701:24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133701:24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133701:24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133701:24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133701:24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133701:24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133701:24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133701:24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133701:24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133701:24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133701:24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133701:24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133701:24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133701:24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133701:24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133701:24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133701:24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133701:24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133701:24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133701:24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133701:24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133701:24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133701:24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133701:24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133701:24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133701:24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133701:24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133701:24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133701:24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133701:24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133701:24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133701:24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133701:24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133701:24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133701:24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133701:24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133701:24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133701:24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133701:24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133701:25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133701:6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133701:6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133701:8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133801:2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133801:4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133801:4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133801:4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133901: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133903:1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133903:1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133903:1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133903:1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133903:2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133903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133903:3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133903:4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133903: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133903: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133903: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133903: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133903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140401:2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140605: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140605:1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140605:1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140605:1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140605:1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140605:2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140605:2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140605:2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140605:2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140605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140605:4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140605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140605:5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140605:5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140605: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140605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140605: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140701:1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140701:1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140701:1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1407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140701: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140701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140701: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140880:10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140880:10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140880:10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140880:10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140880:10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140880:10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140880:11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140880:1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140880:15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140880:15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140880:15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140880:16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140880: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140880:1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140880:1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140880:2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140880:2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140880:2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140880:2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140880:2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140880:2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140880:2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140880:2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140880:2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140880:3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140880:3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140880:3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140880:3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140880:3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140880:3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141101:3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141208:12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141208:2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141208:2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141208:2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141208:2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141208:2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141208:2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141208:3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141208:3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141208:3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141208:3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141208:3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141208:3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141208:3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141208:3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141208:3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141208:3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141208:3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141208:3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141208:3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141208:3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141208:3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141208:4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141208:4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141208:4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141208:4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141208:4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141208:4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141208:4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141208:4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141208:4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141208:4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141208:4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141208:4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141208:4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141208:4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141208:4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141208:4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141208:5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141208:5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141208:5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141208:5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141208:5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141208:6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141208:6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141208:6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141208:6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141208:6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141208:6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141208:6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141208:6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141208:6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141208:6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141208:6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141208:7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141208:7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141208:7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141208:7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141208:7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141208:7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141208:8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141208:8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141208:8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141208:9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141301: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141301: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141301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141301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141301: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141401:1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141401:1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141401:1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141401:1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141401:1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141401:1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141401:2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141401:2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141401:2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141401:2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141401:3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141401:3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141401:3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141401:3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141401: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141401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141401: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141601:1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141601:1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141601:1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141601:2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141601:2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141601:3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141601:3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141601:3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141601:5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141601:7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141601: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141704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141704:3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141704: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141704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141901:4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142301:1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142301: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142301:1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142301:2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142301:2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142301:2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142301:2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142301:3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142301:4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142301:5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142401:1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142401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142401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142401: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142401: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142401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142401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142501: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142501:4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142501:4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142501: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142601:18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142601:18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142601:34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142601:36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142601:36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142601:36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142601:36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142601:36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142601:36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142601:37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142601:38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142601:38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142601:38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142601:38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42601:38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42601:39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42601:39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42601:40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42601:40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42601:40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42601:40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42601:40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42601:4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142601:41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142601:41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142601:41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142601:4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142601:41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142601:41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142601:41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142701:15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142701:15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142701:15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142701:15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142701:15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142701:15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142701:15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142701:15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142701:16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142701:16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142701:16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142701:16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142701:16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142701:16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42701:16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42701:16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42701:16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42701:16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42701:16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42701:16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42701:16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42701:16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42701:16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42701:16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42701:16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42701:16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42701:16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42701:16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42701:16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42701:16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42701:16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42701:16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42701:16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42701:16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42701:16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42701:16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42701:16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42701:16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42701:16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42701:16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42701:16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42701:16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42701:16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42701:16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42701:16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42701:16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42701:16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42701:16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42701:17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62701:8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62701:8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62701:8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62701:8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62701:8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64901:5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64901:8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70901:2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74012:8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75901:1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20:000000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20:020301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20:020301: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20:020301:2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20:020301:2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20:020301:2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20:020301:2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20:020301:2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20:020301:2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20:020301:2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20:020301:2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20:0203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20:020301:2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20:020301:2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20:020301:2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20:020301:2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20:020301:2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20:020301:2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20:020301:2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20:020301:2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20:020301:2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20:020301: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20:020301:2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20:020301:2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20:020301:2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20:020301:2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20:020301:2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20:020301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20:020301:2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20:020301:2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20:020301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20:020301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20:020301:3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20:020301:3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20:020301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20:020301:3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20:020601:2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20:020601:2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20:020901:15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20:020901:19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20:020901:19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20:020901:22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20:020901:23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20:020901:24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20:020901:24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20:030201:2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20:040201:2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22:010107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22:010107:6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23:011401:4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23:052301:5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23:052301:8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23:052301:8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24:033601:4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24:035801:9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24:036201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24:052705:8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24:052717:12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24:052718:3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24:052718:4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26:021701:6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26:021701:6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26:021701:6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26:021701:6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26:021701:6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26:030401:5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26:030401:5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26:030401:5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26:030801:7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26:030801:7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26:031201:7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26:031701:9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26:041101:5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26:041101:5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26:041101:5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26:041101:5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26:041101:5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26:041101:5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26:041501:6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28:046512: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29:021401:11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29:021401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5:025815:2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7:024206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7:024206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23:011101: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4-29T00:00:00" table:number-columns-spanned="3" table:number-rows-spanned="1" table:style-name="ce13">
            <text:p>29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ad4797268b20a8787261da77874d69c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43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5-14T03:49:29Z</dc:date>
  </office:meta>
</office:document-meta>
</file>