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9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1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1">
            <text:p>АОКС-54\2021\00015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5-14T00:00:00" table:number-columns-spanned="2" table:number-rows-spanned="1" table:style-name="ce39">
            <text:p>14.05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4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2" table:number-columns-spanned="2" table:number-rows-spanned="1" table:style-name="ce42">
            <text:p>6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87" table:number-columns-spanned="2" table:number-rows-spanned="1" table:style-name="ce42">
            <text:p>68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1:024501:2650</text:p>
          </table:table-cell>
          <table:covered-table-cell/>
          <table:table-cell office:value-type="float" office:value="1524349.85" table:number-columns-spanned="2" table:number-rows-spanned="1" table:style-name="ce52">
            <text:p>1 524 349,85</text:p>
          </table:table-cell>
          <table:covered-table-cell/>
          <table:table-cell office:value-type="date" office:date-value="2021-04-30T00:00:00" table:number-columns-spanned="2" table:number-rows-spanned="1" table:style-name="ce53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53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string" table:number-columns-spanned="2" table:number-rows-spanned="1" table:style-name="ce47">
            <text:p>54:01:024501:2651</text:p>
          </table:table-cell>
          <table:covered-table-cell/>
          <table:table-cell office:value-type="float" office:value="2657560.3199999998" table:number-columns-spanned="2" table:number-rows-spanned="1" table:style-name="ce48">
            <text:p>2 657 560,32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string" table:number-columns-spanned="2" table:number-rows-spanned="1" table:style-name="ce47">
            <text:p>54:01:024501:2652</text:p>
          </table:table-cell>
          <table:covered-table-cell/>
          <table:table-cell office:value-type="float" office:value="750297.68" table:number-columns-spanned="2" table:number-rows-spanned="1" table:style-name="ce48">
            <text:p>750 297,68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string" table:number-columns-spanned="2" table:number-rows-spanned="1" table:style-name="ce47">
            <text:p>54:09:020116:1632</text:p>
          </table:table-cell>
          <table:covered-table-cell/>
          <table:table-cell office:value-type="float" office:value="477319.46000000008" table:number-columns-spanned="2" table:number-rows-spanned="1" table:style-name="ce48">
            <text:p>477 319,46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string" table:number-columns-spanned="2" table:number-rows-spanned="1" table:style-name="ce47">
            <text:p>54:11:038205:236</text:p>
          </table:table-cell>
          <table:covered-table-cell/>
          <table:table-cell office:value-type="float" office:value="1276500" table:number-columns-spanned="2" table:number-rows-spanned="1" table:style-name="ce48">
            <text:p>1 276 500,00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string" table:number-columns-spanned="2" table:number-rows-spanned="1" table:style-name="ce47">
            <text:p>54:13:025308:2025</text:p>
          </table:table-cell>
          <table:covered-table-cell/>
          <table:table-cell office:value-type="float" office:value="965286.91" table:number-columns-spanned="2" table:number-rows-spanned="1" table:style-name="ce48">
            <text:p>965 286,91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string" table:number-columns-spanned="2" table:number-rows-spanned="1" table:style-name="ce47">
            <text:p>54:14:025509:1397</text:p>
          </table:table-cell>
          <table:covered-table-cell/>
          <table:table-cell office:value-type="float" office:value="8257956.5199999996" table:number-columns-spanned="2" table:number-rows-spanned="1" table:style-name="ce48">
            <text:p>8 257 956,52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6">
            <text:p>8</text:p>
          </table:table-cell>
          <table:covered-table-cell/>
          <table:table-cell office:value-type="string" table:number-columns-spanned="2" table:number-rows-spanned="1" table:style-name="ce47">
            <text:p>54:17:023813:433</text:p>
          </table:table-cell>
          <table:covered-table-cell/>
          <table:table-cell office:value-type="float" office:value="956581.06" table:number-columns-spanned="2" table:number-rows-spanned="1" table:style-name="ce48">
            <text:p>956 581,06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string" table:number-columns-spanned="2" table:number-rows-spanned="1" table:style-name="ce47">
            <text:p>54:01:024501:1490</text:p>
          </table:table-cell>
          <table:covered-table-cell/>
          <table:table-cell office:value-type="float" office:value="154601537.08000001" table:number-columns-spanned="2" table:number-rows-spanned="1" table:style-name="ce48">
            <text:p>154 601 537,08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string" table:number-columns-spanned="2" table:number-rows-spanned="1" table:style-name="ce47">
            <text:p>54:09:020116:1471</text:p>
          </table:table-cell>
          <table:covered-table-cell/>
          <table:table-cell office:value-type="float" office:value="25020406.469999999" table:number-columns-spanned="2" table:number-rows-spanned="1" table:style-name="ce48">
            <text:p>25 020 406,47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6">
            <text:p>11</text:p>
          </table:table-cell>
          <table:covered-table-cell/>
          <table:table-cell office:value-type="string" table:number-columns-spanned="2" table:number-rows-spanned="1" table:style-name="ce47">
            <text:p>54:11:038205:1</text:p>
          </table:table-cell>
          <table:covered-table-cell/>
          <table:table-cell office:value-type="float" office:value="115077705.20999999" table:number-columns-spanned="2" table:number-rows-spanned="1" table:style-name="ce48">
            <text:p>115 077 705,21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string" table:number-columns-spanned="2" table:number-rows-spanned="1" table:style-name="ce47">
            <text:p>54:14:025509:1038</text:p>
          </table:table-cell>
          <table:covered-table-cell/>
          <table:table-cell office:value-type="float" office:value="8371520.1200000001" table:number-columns-spanned="2" table:number-rows-spanned="1" table:style-name="ce48">
            <text:p>8 371 520,12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string" table:number-columns-spanned="2" table:number-rows-spanned="1" table:style-name="ce47">
            <text:p>54:20:030401:712</text:p>
          </table:table-cell>
          <table:covered-table-cell/>
          <table:table-cell office:value-type="float" office:value="1639983.67" table:number-columns-spanned="2" table:number-rows-spanned="1" table:style-name="ce48">
            <text:p>1 639 983,67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string" table:number-columns-spanned="2" table:number-rows-spanned="1" table:style-name="ce47">
            <text:p>54:24:042612:559</text:p>
          </table:table-cell>
          <table:covered-table-cell/>
          <table:table-cell office:value-type="float" office:value="115246637.53" table:number-columns-spanned="2" table:number-rows-spanned="1" table:style-name="ce48">
            <text:p>115 246 637,53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6">
            <text:p>15</text:p>
          </table:table-cell>
          <table:covered-table-cell/>
          <table:table-cell office:value-type="string" table:number-columns-spanned="2" table:number-rows-spanned="1" table:style-name="ce47">
            <text:p>54:20:030401:1092</text:p>
          </table:table-cell>
          <table:covered-table-cell/>
          <table:table-cell office:value-type="float" office:value="1123232.1499999999" table:number-columns-spanned="2" table:number-rows-spanned="1" table:style-name="ce48">
            <text:p>1 123 232,15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6">
            <text:p>16</text:p>
          </table:table-cell>
          <table:covered-table-cell/>
          <table:table-cell office:value-type="string" table:number-columns-spanned="2" table:number-rows-spanned="1" table:style-name="ce47">
            <text:p>54:11:012202:308</text:p>
          </table:table-cell>
          <table:covered-table-cell/>
          <table:table-cell office:value-type="float" office:value="6026000" table:number-columns-spanned="2" table:number-rows-spanned="1" table:style-name="ce48">
            <text:p>6 026 000,00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6">
            <text:p>17</text:p>
          </table:table-cell>
          <table:covered-table-cell/>
          <table:table-cell office:value-type="string" table:number-columns-spanned="2" table:number-rows-spanned="1" table:style-name="ce47">
            <text:p>54:24:000000:5140</text:p>
          </table:table-cell>
          <table:covered-table-cell/>
          <table:table-cell office:value-type="float" office:value="457270.21" table:number-columns-spanned="2" table:number-rows-spanned="1" table:style-name="ce48">
            <text:p>457 270,21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6">
            <text:p>18</text:p>
          </table:table-cell>
          <table:covered-table-cell/>
          <table:table-cell office:value-type="string" table:number-columns-spanned="2" table:number-rows-spanned="1" table:style-name="ce47">
            <text:p>54:07:057401:22</text:p>
          </table:table-cell>
          <table:covered-table-cell/>
          <table:table-cell office:value-type="float" office:value="1030591.49" table:number-columns-spanned="2" table:number-rows-spanned="1" table:style-name="ce48">
            <text:p>1 030 591,49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6">
            <text:p>19</text:p>
          </table:table-cell>
          <table:covered-table-cell/>
          <table:table-cell office:value-type="string" table:number-columns-spanned="2" table:number-rows-spanned="1" table:style-name="ce47">
            <text:p>54:07:057406:628</text:p>
          </table:table-cell>
          <table:covered-table-cell/>
          <table:table-cell office:value-type="float" office:value="14040314.65" table:number-columns-spanned="2" table:number-rows-spanned="1" table:style-name="ce48">
            <text:p>14 040 314,65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6">
            <text:p>20</text:p>
          </table:table-cell>
          <table:covered-table-cell/>
          <table:table-cell office:value-type="string" table:number-columns-spanned="2" table:number-rows-spanned="1" table:style-name="ce47">
            <text:p>54:18:070901:2437</text:p>
          </table:table-cell>
          <table:covered-table-cell/>
          <table:table-cell office:value-type="float" office:value="5809.4" table:number-columns-spanned="2" table:number-rows-spanned="1" table:style-name="ce48">
            <text:p>5 809,40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6">
            <text:p>21</text:p>
          </table:table-cell>
          <table:covered-table-cell/>
          <table:table-cell office:value-type="string" table:number-columns-spanned="2" table:number-rows-spanned="1" table:style-name="ce47">
            <text:p>54:07:057409:1263</text:p>
          </table:table-cell>
          <table:covered-table-cell/>
          <table:table-cell office:value-type="float" office:value="42950.3" table:number-columns-spanned="2" table:number-rows-spanned="1" table:style-name="ce48">
            <text:p>42 950,30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6">
            <text:p>22</text:p>
          </table:table-cell>
          <table:covered-table-cell/>
          <table:table-cell office:value-type="string" table:number-columns-spanned="2" table:number-rows-spanned="1" table:style-name="ce47">
            <text:p>54:11:036701:168</text:p>
          </table:table-cell>
          <table:covered-table-cell/>
          <table:table-cell office:value-type="float" office:value="46183.8" table:number-columns-spanned="2" table:number-rows-spanned="1" table:style-name="ce48">
            <text:p>46 183,80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6">
            <text:p>23</text:p>
          </table:table-cell>
          <table:covered-table-cell/>
          <table:table-cell office:value-type="string" table:number-columns-spanned="2" table:number-rows-spanned="1" table:style-name="ce47">
            <text:p>54:19:093501:6579</text:p>
          </table:table-cell>
          <table:covered-table-cell/>
          <table:table-cell office:value-type="float" office:value="266014.09000000003" table:number-columns-spanned="2" table:number-rows-spanned="1" table:style-name="ce48">
            <text:p>266 014,09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6">
            <text:p>24</text:p>
          </table:table-cell>
          <table:covered-table-cell/>
          <table:table-cell office:value-type="string" table:number-columns-spanned="2" table:number-rows-spanned="1" table:style-name="ce47">
            <text:p>54:19:111901:306</text:p>
          </table:table-cell>
          <table:covered-table-cell/>
          <table:table-cell office:value-type="float" office:value="275336.40000000002" table:number-columns-spanned="2" table:number-rows-spanned="1" table:style-name="ce48">
            <text:p>275 336,40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6">
            <text:p>25</text:p>
          </table:table-cell>
          <table:covered-table-cell/>
          <table:table-cell office:value-type="string" table:number-columns-spanned="2" table:number-rows-spanned="1" table:style-name="ce47">
            <text:p>54:19:120701:14855</text:p>
          </table:table-cell>
          <table:covered-table-cell/>
          <table:table-cell office:value-type="float" office:value="125813.94" table:number-columns-spanned="2" table:number-rows-spanned="1" table:style-name="ce48">
            <text:p>125 813,94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6">
            <text:p>26</text:p>
          </table:table-cell>
          <table:covered-table-cell/>
          <table:table-cell office:value-type="string" table:number-columns-spanned="2" table:number-rows-spanned="1" table:style-name="ce47">
            <text:p>54:19:120701:14856</text:p>
          </table:table-cell>
          <table:covered-table-cell/>
          <table:table-cell office:value-type="float" office:value="125813.94" table:number-columns-spanned="2" table:number-rows-spanned="1" table:style-name="ce48">
            <text:p>125 813,94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6">
            <text:p>27</text:p>
          </table:table-cell>
          <table:covered-table-cell/>
          <table:table-cell office:value-type="string" table:number-columns-spanned="2" table:number-rows-spanned="1" table:style-name="ce47">
            <text:p>54:19:120701:14857</text:p>
          </table:table-cell>
          <table:covered-table-cell/>
          <table:table-cell office:value-type="float" office:value="101402.28" table:number-columns-spanned="2" table:number-rows-spanned="1" table:style-name="ce48">
            <text:p>101 402,28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6">
            <text:p>28</text:p>
          </table:table-cell>
          <table:covered-table-cell/>
          <table:table-cell office:value-type="string" table:number-columns-spanned="2" table:number-rows-spanned="1" table:style-name="ce47">
            <text:p>54:19:120701:14858</text:p>
          </table:table-cell>
          <table:covered-table-cell/>
          <table:table-cell office:value-type="float" office:value="101402.28" table:number-columns-spanned="2" table:number-rows-spanned="1" table:style-name="ce48">
            <text:p>101 402,28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6">
            <text:p>29</text:p>
          </table:table-cell>
          <table:covered-table-cell/>
          <table:table-cell office:value-type="string" table:number-columns-spanned="2" table:number-rows-spanned="1" table:style-name="ce47">
            <text:p>54:19:120701:14859</text:p>
          </table:table-cell>
          <table:covered-table-cell/>
          <table:table-cell office:value-type="float" office:value="101402.28" table:number-columns-spanned="2" table:number-rows-spanned="1" table:style-name="ce48">
            <text:p>101 402,28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6">
            <text:p>30</text:p>
          </table:table-cell>
          <table:covered-table-cell/>
          <table:table-cell office:value-type="string" table:number-columns-spanned="2" table:number-rows-spanned="1" table:style-name="ce47">
            <text:p>54:19:120701:14860</text:p>
          </table:table-cell>
          <table:covered-table-cell/>
          <table:table-cell office:value-type="float" office:value="101402.28" table:number-columns-spanned="2" table:number-rows-spanned="1" table:style-name="ce48">
            <text:p>101 402,28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6">
            <text:p>31</text:p>
          </table:table-cell>
          <table:covered-table-cell/>
          <table:table-cell office:value-type="string" table:number-columns-spanned="2" table:number-rows-spanned="1" table:style-name="ce47">
            <text:p>54:19:120701:14861</text:p>
          </table:table-cell>
          <table:covered-table-cell/>
          <table:table-cell office:value-type="float" office:value="101402.28" table:number-columns-spanned="2" table:number-rows-spanned="1" table:style-name="ce48">
            <text:p>101 402,28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6">
            <text:p>32</text:p>
          </table:table-cell>
          <table:covered-table-cell/>
          <table:table-cell office:value-type="string" table:number-columns-spanned="2" table:number-rows-spanned="1" table:style-name="ce47">
            <text:p>54:19:120701:14862</text:p>
          </table:table-cell>
          <table:covered-table-cell/>
          <table:table-cell office:value-type="float" office:value="180270.72" table:number-columns-spanned="2" table:number-rows-spanned="1" table:style-name="ce48">
            <text:p>180 270,72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6">
            <text:p>33</text:p>
          </table:table-cell>
          <table:covered-table-cell/>
          <table:table-cell office:value-type="string" table:number-columns-spanned="2" table:number-rows-spanned="1" table:style-name="ce47">
            <text:p>54:19:164201:151</text:p>
          </table:table-cell>
          <table:covered-table-cell/>
          <table:table-cell office:value-type="float" office:value="429191.82" table:number-columns-spanned="2" table:number-rows-spanned="1" table:style-name="ce48">
            <text:p>429 191,82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6">
            <text:p>34</text:p>
          </table:table-cell>
          <table:covered-table-cell/>
          <table:table-cell office:value-type="string" table:number-columns-spanned="2" table:number-rows-spanned="1" table:style-name="ce47">
            <text:p>54:19:164201:152</text:p>
          </table:table-cell>
          <table:covered-table-cell/>
          <table:table-cell office:value-type="float" office:value="467784" table:number-columns-spanned="2" table:number-rows-spanned="1" table:style-name="ce48">
            <text:p>467 784,00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6">
            <text:p>35</text:p>
          </table:table-cell>
          <table:covered-table-cell/>
          <table:table-cell office:value-type="string" table:number-columns-spanned="2" table:number-rows-spanned="1" table:style-name="ce47">
            <text:p>54:19:164201:154</text:p>
          </table:table-cell>
          <table:covered-table-cell/>
          <table:table-cell office:value-type="float" office:value="400734.96" table:number-columns-spanned="2" table:number-rows-spanned="1" table:style-name="ce48">
            <text:p>400 734,96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6">
            <text:p>36</text:p>
          </table:table-cell>
          <table:covered-table-cell/>
          <table:table-cell office:value-type="string" table:number-columns-spanned="2" table:number-rows-spanned="1" table:style-name="ce47">
            <text:p>54:19:164201:156</text:p>
          </table:table-cell>
          <table:covered-table-cell/>
          <table:table-cell office:value-type="float" office:value="467784" table:number-columns-spanned="2" table:number-rows-spanned="1" table:style-name="ce48">
            <text:p>467 784,00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6">
            <text:p>37</text:p>
          </table:table-cell>
          <table:covered-table-cell/>
          <table:table-cell office:value-type="string" table:number-columns-spanned="2" table:number-rows-spanned="1" table:style-name="ce47">
            <text:p>54:19:164201:158</text:p>
          </table:table-cell>
          <table:covered-table-cell/>
          <table:table-cell office:value-type="float" office:value="467004.36" table:number-columns-spanned="2" table:number-rows-spanned="1" table:style-name="ce48">
            <text:p>467 004,36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6">
            <text:p>38</text:p>
          </table:table-cell>
          <table:covered-table-cell/>
          <table:table-cell office:value-type="string" table:number-columns-spanned="2" table:number-rows-spanned="1" table:style-name="ce47">
            <text:p>54:19:164201:159</text:p>
          </table:table-cell>
          <table:covered-table-cell/>
          <table:table-cell office:value-type="float" office:value="467784" table:number-columns-spanned="2" table:number-rows-spanned="1" table:style-name="ce48">
            <text:p>467 784,00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6">
            <text:p>39</text:p>
          </table:table-cell>
          <table:covered-table-cell/>
          <table:table-cell office:value-type="string" table:number-columns-spanned="2" table:number-rows-spanned="1" table:style-name="ce47">
            <text:p>54:19:164201:160</text:p>
          </table:table-cell>
          <table:covered-table-cell/>
          <table:table-cell office:value-type="float" office:value="467394.18" table:number-columns-spanned="2" table:number-rows-spanned="1" table:style-name="ce48">
            <text:p>467 394,18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6">
            <text:p>40</text:p>
          </table:table-cell>
          <table:covered-table-cell/>
          <table:table-cell office:value-type="string" table:number-columns-spanned="2" table:number-rows-spanned="1" table:style-name="ce47">
            <text:p>54:19:164201:162</text:p>
          </table:table-cell>
          <table:covered-table-cell/>
          <table:table-cell office:value-type="float" office:value="467784" table:number-columns-spanned="2" table:number-rows-spanned="1" table:style-name="ce48">
            <text:p>467 784,00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6">
            <text:p>41</text:p>
          </table:table-cell>
          <table:covered-table-cell/>
          <table:table-cell office:value-type="string" table:number-columns-spanned="2" table:number-rows-spanned="1" table:style-name="ce47">
            <text:p>54:19:164201:164</text:p>
          </table:table-cell>
          <table:covered-table-cell/>
          <table:table-cell office:value-type="float" office:value="467784" table:number-columns-spanned="2" table:number-rows-spanned="1" table:style-name="ce48">
            <text:p>467 784,00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6">
            <text:p>42</text:p>
          </table:table-cell>
          <table:covered-table-cell/>
          <table:table-cell office:value-type="string" table:number-columns-spanned="2" table:number-rows-spanned="1" table:style-name="ce47">
            <text:p>54:19:164201:165</text:p>
          </table:table-cell>
          <table:covered-table-cell/>
          <table:table-cell office:value-type="float" office:value="348888.9" table:number-columns-spanned="2" table:number-rows-spanned="1" table:style-name="ce48">
            <text:p>348 888,90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6">
            <text:p>43</text:p>
          </table:table-cell>
          <table:covered-table-cell/>
          <table:table-cell office:value-type="string" table:number-columns-spanned="2" table:number-rows-spanned="1" table:style-name="ce47">
            <text:p>54:19:164201:166</text:p>
          </table:table-cell>
          <table:covered-table-cell/>
          <table:table-cell office:value-type="float" office:value="310686.53999999998" table:number-columns-spanned="2" table:number-rows-spanned="1" table:style-name="ce48">
            <text:p>310 686,54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6">
            <text:p>44</text:p>
          </table:table-cell>
          <table:covered-table-cell/>
          <table:table-cell office:value-type="string" table:number-columns-spanned="2" table:number-rows-spanned="1" table:style-name="ce47">
            <text:p>54:19:164301:910</text:p>
          </table:table-cell>
          <table:covered-table-cell/>
          <table:table-cell office:value-type="float" office:value="272316.03000000003" table:number-columns-spanned="2" table:number-rows-spanned="1" table:style-name="ce48">
            <text:p>272 316,03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6">
            <text:p>45</text:p>
          </table:table-cell>
          <table:covered-table-cell/>
          <table:table-cell office:value-type="string" table:number-columns-spanned="2" table:number-rows-spanned="1" table:style-name="ce47">
            <text:p>54:24:030401:235</text:p>
          </table:table-cell>
          <table:covered-table-cell/>
          <table:table-cell office:value-type="float" office:value="73888" table:number-columns-spanned="2" table:number-rows-spanned="1" table:style-name="ce48">
            <text:p>73 888,00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26">
            <text:p>46</text:p>
          </table:table-cell>
          <table:covered-table-cell/>
          <table:table-cell office:value-type="string" table:number-columns-spanned="2" table:number-rows-spanned="1" table:style-name="ce47">
            <text:p>54:24:030401:363</text:p>
          </table:table-cell>
          <table:covered-table-cell/>
          <table:table-cell office:value-type="float" office:value="73888" table:number-columns-spanned="2" table:number-rows-spanned="1" table:style-name="ce48">
            <text:p>73 888,00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26">
            <text:p>47</text:p>
          </table:table-cell>
          <table:covered-table-cell/>
          <table:table-cell office:value-type="string" table:number-columns-spanned="2" table:number-rows-spanned="1" table:style-name="ce47">
            <text:p>54:24:030701:182</text:p>
          </table:table-cell>
          <table:covered-table-cell/>
          <table:table-cell office:value-type="float" office:value="62804.800000000003" table:number-columns-spanned="2" table:number-rows-spanned="1" table:style-name="ce48">
            <text:p>62 804,80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26">
            <text:p>48</text:p>
          </table:table-cell>
          <table:covered-table-cell/>
          <table:table-cell office:value-type="string" table:number-columns-spanned="2" table:number-rows-spanned="1" table:style-name="ce47">
            <text:p>54:24:030701:330</text:p>
          </table:table-cell>
          <table:covered-table-cell/>
          <table:table-cell office:value-type="float" office:value="69270" table:number-columns-spanned="2" table:number-rows-spanned="1" table:style-name="ce48">
            <text:p>69 270,00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26">
            <text:p>49</text:p>
          </table:table-cell>
          <table:covered-table-cell/>
          <table:table-cell office:value-type="string" table:number-columns-spanned="2" table:number-rows-spanned="1" table:style-name="ce47">
            <text:p>54:10:023901:208</text:p>
          </table:table-cell>
          <table:covered-table-cell/>
          <table:table-cell office:value-type="float" office:value="112060.35" table:number-columns-spanned="2" table:number-rows-spanned="1" table:style-name="ce48">
            <text:p>112 060,35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26">
            <text:p>50</text:p>
          </table:table-cell>
          <table:covered-table-cell/>
          <table:table-cell office:value-type="string" table:number-columns-spanned="2" table:number-rows-spanned="1" table:style-name="ce47">
            <text:p>54:10:025101:145</text:p>
          </table:table-cell>
          <table:covered-table-cell/>
          <table:table-cell office:value-type="float" office:value="131677.26" table:number-columns-spanned="2" table:number-rows-spanned="1" table:style-name="ce48">
            <text:p>131 677,26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26">
            <text:p>51</text:p>
          </table:table-cell>
          <table:covered-table-cell/>
          <table:table-cell office:value-type="string" table:number-columns-spanned="2" table:number-rows-spanned="1" table:style-name="ce47">
            <text:p>54:11:036701:3</text:p>
          </table:table-cell>
          <table:covered-table-cell/>
          <table:table-cell office:value-type="float" office:value="22577915.75" table:number-columns-spanned="2" table:number-rows-spanned="1" table:style-name="ce48">
            <text:p>22 577 915,75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26">
            <text:p>52</text:p>
          </table:table-cell>
          <table:covered-table-cell/>
          <table:table-cell office:value-type="string" table:number-columns-spanned="2" table:number-rows-spanned="1" table:style-name="ce47">
            <text:p>54:19:000000:5667</text:p>
          </table:table-cell>
          <table:covered-table-cell/>
          <table:table-cell office:value-type="float" office:value="7478449.3600000003" table:number-columns-spanned="2" table:number-rows-spanned="1" table:style-name="ce48">
            <text:p>7 478 449,36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26">
            <text:p>53</text:p>
          </table:table-cell>
          <table:covered-table-cell/>
          <table:table-cell office:value-type="string" table:number-columns-spanned="2" table:number-rows-spanned="1" table:style-name="ce47">
            <text:p>54:19:091901:33</text:p>
          </table:table-cell>
          <table:covered-table-cell/>
          <table:table-cell office:value-type="float" office:value="137686.07999999999" table:number-columns-spanned="2" table:number-rows-spanned="1" table:style-name="ce48">
            <text:p>137 686,08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26">
            <text:p>54</text:p>
          </table:table-cell>
          <table:covered-table-cell/>
          <table:table-cell office:value-type="string" table:number-columns-spanned="2" table:number-rows-spanned="1" table:style-name="ce47">
            <text:p>54:19:091901:34</text:p>
          </table:table-cell>
          <table:covered-table-cell/>
          <table:table-cell office:value-type="float" office:value="134407.84" table:number-columns-spanned="2" table:number-rows-spanned="1" table:style-name="ce48">
            <text:p>134 407,84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26">
            <text:p>55</text:p>
          </table:table-cell>
          <table:covered-table-cell/>
          <table:table-cell office:value-type="string" table:number-columns-spanned="2" table:number-rows-spanned="1" table:style-name="ce47">
            <text:p>54:19:091901:35</text:p>
          </table:table-cell>
          <table:covered-table-cell/>
          <table:table-cell office:value-type="float" office:value="127441.58" table:number-columns-spanned="2" table:number-rows-spanned="1" table:style-name="ce48">
            <text:p>127 441,58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26">
            <text:p>56</text:p>
          </table:table-cell>
          <table:covered-table-cell/>
          <table:table-cell office:value-type="string" table:number-columns-spanned="2" table:number-rows-spanned="1" table:style-name="ce47">
            <text:p>54:19:091901:95</text:p>
          </table:table-cell>
          <table:covered-table-cell/>
          <table:table-cell office:value-type="float" office:value="1825563.26" table:number-columns-spanned="2" table:number-rows-spanned="1" table:style-name="ce48">
            <text:p>1 825 563,26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26">
            <text:p>57</text:p>
          </table:table-cell>
          <table:covered-table-cell/>
          <table:table-cell office:value-type="string" table:number-columns-spanned="2" table:number-rows-spanned="1" table:style-name="ce47">
            <text:p>54:19:155101:1</text:p>
          </table:table-cell>
          <table:covered-table-cell/>
          <table:table-cell office:value-type="float" office:value="11539709.689999999" table:number-columns-spanned="2" table:number-rows-spanned="1" table:style-name="ce48">
            <text:p>11 539 709,69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26">
            <text:p>58</text:p>
          </table:table-cell>
          <table:covered-table-cell/>
          <table:table-cell office:value-type="string" table:number-columns-spanned="2" table:number-rows-spanned="1" table:style-name="ce47">
            <text:p>54:19:164301:1</text:p>
          </table:table-cell>
          <table:covered-table-cell/>
          <table:table-cell office:value-type="float" office:value="1601816.69" table:number-columns-spanned="2" table:number-rows-spanned="1" table:style-name="ce48">
            <text:p>1 601 816,69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26">
            <text:p>59</text:p>
          </table:table-cell>
          <table:covered-table-cell/>
          <table:table-cell office:value-type="string" table:number-columns-spanned="2" table:number-rows-spanned="1" table:style-name="ce47">
            <text:p>54:19:180429:565</text:p>
          </table:table-cell>
          <table:covered-table-cell/>
          <table:table-cell office:value-type="float" office:value="114268.51" table:number-columns-spanned="2" table:number-rows-spanned="1" table:style-name="ce48">
            <text:p>114 268,51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26">
            <text:p>60</text:p>
          </table:table-cell>
          <table:covered-table-cell/>
          <table:table-cell office:value-type="string" table:number-columns-spanned="2" table:number-rows-spanned="1" table:style-name="ce47">
            <text:p>54:07:056301:533</text:p>
          </table:table-cell>
          <table:covered-table-cell/>
          <table:table-cell office:value-type="float" office:value="137973" table:number-columns-spanned="2" table:number-rows-spanned="1" table:style-name="ce48">
            <text:p>137 973,00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26">
            <text:p>61</text:p>
          </table:table-cell>
          <table:covered-table-cell/>
          <table:table-cell office:value-type="string" table:number-columns-spanned="2" table:number-rows-spanned="1" table:style-name="ce47">
            <text:p>54:19:031901:42</text:p>
          </table:table-cell>
          <table:covered-table-cell/>
          <table:table-cell office:value-type="float" office:value="75260.430000000008" table:number-columns-spanned="2" table:number-rows-spanned="1" table:style-name="ce48">
            <text:p>75 260,43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26">
            <text:p>62</text:p>
          </table:table-cell>
          <table:covered-table-cell/>
          <table:table-cell office:value-type="string" table:number-columns-spanned="2" table:number-rows-spanned="1" table:style-name="ce47">
            <text:p>54:18:010501:421</text:p>
          </table:table-cell>
          <table:covered-table-cell/>
          <table:table-cell office:value-type="float" office:value="1603105.34" table:number-columns-spanned="2" table:number-rows-spanned="1" table:style-name="ce48">
            <text:p>1 603 105,34</text:p>
          </table:table-cell>
          <table:covered-table-cell/>
          <table:table-cell office:value-type="date" office:date-value="2021-04-30T00:00:00" table:number-columns-spanned="2" table:number-rows-spanned="1" table:style-name="ce30">
            <text:p>30.04.2021</text:p>
          </table:table-cell>
          <table:covered-table-cell/>
          <table:table-cell office:value-type="date" office:date-value="2021-04-28T00:00:00" table:number-columns-spanned="2" table:number-rows-spanned="1" table:style-name="ce30">
            <text:p>28.04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17:023801:1</text:p>
          </table:table-cell>
          <table:covered-table-cell/>
          <table:table-cell office:value-type="date" office:date-value="2021-04-30T00:00:00" table:number-columns-spanned="3" table:number-rows-spanned="1" table:style-name="ce60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24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string" table:number-columns-spanned="2" table:number-rows-spanned="1" table:style-name="ce55">
            <text:p>54:17:023811:4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15">
            <text:p>54:17:024201:4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15">
            <text:p>54:19:062302:4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15">
            <text:p>54:04:020405:122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15">
            <text:p>54:04:020405:126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15">
            <text:p>54:04:020405:131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15">
            <text:p>54:04:020405:2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15">
            <text:p>54:04:020405:59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15">
            <text:p>54:05:023001:237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15">
            <text:p>54:05:023101:64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15">
            <text:p>54:05:023501:108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15">
            <text:p>54:05:023501:114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15">
            <text:p>54:06:031901:53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15">
            <text:p>54:07:053701:52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15">
            <text:p>54:07:054701:18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15">
            <text:p>54:07:055201:1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15">
            <text:p>54:07:056301:2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15">
            <text:p>54:07:057401:326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15">
            <text:p>54:07:057401:522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15">
            <text:p>54:09:020120:108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15">
            <text:p>54:09:020120:111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15">
            <text:p>54:09:020120:124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15">
            <text:p>54:09:020120:126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15">
            <text:p>54:09:020124:77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15">
            <text:p>54:10:023601:2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2" table:number-rows-spanned="1" table:style-name="ce15">
            <text:p>54:10:024301:38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2" table:number-rows-spanned="1" table:style-name="ce15">
            <text:p>54:10:024301:50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2" table:number-rows-spanned="1" table:style-name="ce15">
            <text:p>54:10:024301:64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2" table:number-rows-spanned="1" table:style-name="ce15">
            <text:p>54:10:026001:32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2" table:number-rows-spanned="1" table:style-name="ce15">
            <text:p>54:10:028208:1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2" table:number-rows-spanned="1" table:style-name="ce15">
            <text:p>54:10:028208:1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2" table:number-rows-spanned="1" table:style-name="ce15">
            <text:p>54:11:026501:22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2" table:number-rows-spanned="1" table:style-name="ce15">
            <text:p>54:11:028105:1012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2" table:number-rows-spanned="1" table:style-name="ce15">
            <text:p>54:15:025805:40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2" table:number-rows-spanned="1" table:style-name="ce15">
            <text:p>54:15:025815:21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2" table:number-rows-spanned="1" table:style-name="ce15">
            <text:p>54:16:000000:36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2" table:number-rows-spanned="1" table:style-name="ce15">
            <text:p>54:16:000000:5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2" table:number-rows-spanned="1" table:style-name="ce15">
            <text:p>54:16:000000:5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2" table:number-rows-spanned="1" table:style-name="ce15">
            <text:p>54:16:160101:45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2" table:number-rows-spanned="1" table:style-name="ce15">
            <text:p>54:17:000000:10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2" table:number-rows-spanned="1" table:style-name="ce15">
            <text:p>54:17:000000:16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2" table:number-rows-spanned="1" table:style-name="ce15">
            <text:p>54:17:000000:3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2" table:number-rows-spanned="1" table:style-name="ce15">
            <text:p>54:17:023607:15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2" table:number-rows-spanned="1" table:style-name="ce15">
            <text:p>54:17:023607:17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2" table:number-rows-spanned="1" table:style-name="ce15">
            <text:p>54:17:023607:8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2" table:number-rows-spanned="1" table:style-name="ce15">
            <text:p>54:17:023608:29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2" table:number-rows-spanned="1" table:style-name="ce15">
            <text:p>54:17:023608:29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2" table:number-rows-spanned="1" table:style-name="ce15">
            <text:p>54:17:023608:41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2" table:number-rows-spanned="1" table:style-name="ce15">
            <text:p>54:17:023803:25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2" table:number-rows-spanned="1" table:style-name="ce15">
            <text:p>54:17:023806:5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2" table:number-rows-spanned="1" table:style-name="ce15">
            <text:p>54:17:023806:6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2" table:number-rows-spanned="1" table:style-name="ce15">
            <text:p>54:17:023806:6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2" table:number-rows-spanned="1" table:style-name="ce15">
            <text:p>54:17:023806:6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2" table:number-rows-spanned="1" table:style-name="ce15">
            <text:p>54:17:023806:6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2" table:number-rows-spanned="1" table:style-name="ce15">
            <text:p>54:17:023806:7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2" table:number-rows-spanned="1" table:style-name="ce15">
            <text:p>54:17:023806:7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2" table:number-rows-spanned="1" table:style-name="ce15">
            <text:p>54:17:023807: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2" table:number-rows-spanned="1" table:style-name="ce15">
            <text:p>54:17:024201:4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2" table:number-rows-spanned="1" table:style-name="ce15">
            <text:p>54:17:024202:22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2" table:number-rows-spanned="1" table:style-name="ce15">
            <text:p>54:18:010501:48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2" table:number-rows-spanned="1" table:style-name="ce15">
            <text:p>54:18:020401:560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2" table:number-rows-spanned="1" table:style-name="ce15">
            <text:p>54:18:030701:76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2" table:number-rows-spanned="1" table:style-name="ce15">
            <text:p>54:18:040605: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2" table:number-rows-spanned="1" table:style-name="ce15">
            <text:p>54:18:070910:18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2" table:number-rows-spanned="1" table:style-name="ce15">
            <text:p>54:19:010901:18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2" table:number-rows-spanned="1" table:style-name="ce15">
            <text:p>54:19:012101:33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2" table:number-rows-spanned="1" table:style-name="ce15">
            <text:p>54:19:012501:1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2" table:number-rows-spanned="1" table:style-name="ce15">
            <text:p>54:19:012501:1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2" table:number-rows-spanned="1" table:style-name="ce15">
            <text:p>54:19:020491:126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2" table:number-rows-spanned="1" table:style-name="ce15">
            <text:p>54:19:020491:31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2" table:number-rows-spanned="1" table:style-name="ce15">
            <text:p>54:19:033501:48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2" table:number-rows-spanned="1" table:style-name="ce15">
            <text:p>54:19:050401:90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2" table:number-rows-spanned="1" table:style-name="ce15">
            <text:p>54:19:050601:134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2" table:number-rows-spanned="1" table:style-name="ce15">
            <text:p>54:19:061001:34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2" table:number-rows-spanned="1" table:style-name="ce15">
            <text:p>54:19:062501:41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2" table:number-rows-spanned="1" table:style-name="ce15">
            <text:p>54:19:072501:630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2" table:number-rows-spanned="1" table:style-name="ce15">
            <text:p>54:19:072602:2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2" table:number-rows-spanned="1" table:style-name="ce15">
            <text:p>54:19:091201:32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2" table:number-rows-spanned="1" table:style-name="ce15">
            <text:p>54:19:093501:382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2" table:number-rows-spanned="1" table:style-name="ce15">
            <text:p>54:19:093502:639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2" table:number-rows-spanned="1" table:style-name="ce15">
            <text:p>54:19:093502:87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2" table:number-rows-spanned="1" table:style-name="ce15">
            <text:p>54:19:111069:89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2" table:number-rows-spanned="1" table:style-name="ce15">
            <text:p>54:19:111801:33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2" table:number-rows-spanned="1" table:style-name="ce15">
            <text:p>54:19:111801:70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2" table:number-rows-spanned="1" table:style-name="ce15">
            <text:p>54:19:112201:292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2" table:number-rows-spanned="1" table:style-name="ce15">
            <text:p>54:19:112201:292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2" table:number-rows-spanned="1" table:style-name="ce15">
            <text:p>54:19:112201:292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2" table:number-rows-spanned="1" table:style-name="ce15">
            <text:p>54:19:112201:292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2" table:number-rows-spanned="1" table:style-name="ce15">
            <text:p>54:19:112201:293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2" table:number-rows-spanned="1" table:style-name="ce15">
            <text:p>54:19:112201:293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2" table:number-rows-spanned="1" table:style-name="ce15">
            <text:p>54:19:112201:293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2" table:number-rows-spanned="1" table:style-name="ce15">
            <text:p>54:19:112201:293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2" table:number-rows-spanned="1" table:style-name="ce15">
            <text:p>54:19:112201:293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2" table:number-rows-spanned="1" table:style-name="ce15">
            <text:p>54:19:112201:293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2" table:number-rows-spanned="1" table:style-name="ce15">
            <text:p>54:19:112201:293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2" table:number-rows-spanned="1" table:style-name="ce15">
            <text:p>54:19:112201:293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2" table:number-rows-spanned="1" table:style-name="ce15">
            <text:p>54:19:112201:293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2" table:number-rows-spanned="1" table:style-name="ce15">
            <text:p>54:19:112201:293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2" table:number-rows-spanned="1" table:style-name="ce15">
            <text:p>54:19:112201:294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2" table:number-rows-spanned="1" table:style-name="ce15">
            <text:p>54:19:112201:294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2" table:number-rows-spanned="1" table:style-name="ce15">
            <text:p>54:19:112201:294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2" table:number-rows-spanned="1" table:style-name="ce15">
            <text:p>54:19:112201:294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2" table:number-rows-spanned="1" table:style-name="ce15">
            <text:p>54:19:112201:294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2" table:number-rows-spanned="1" table:style-name="ce15">
            <text:p>54:19:112201:294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2" table:number-rows-spanned="1" table:style-name="ce15">
            <text:p>54:19:112201:294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2" table:number-rows-spanned="1" table:style-name="ce15">
            <text:p>54:19:112201:294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2" table:number-rows-spanned="1" table:style-name="ce15">
            <text:p>54:19:112201:294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2" table:number-rows-spanned="1" table:style-name="ce15">
            <text:p>54:19:112201:294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2" table:number-rows-spanned="1" table:style-name="ce15">
            <text:p>54:19:112201:295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2" table:number-rows-spanned="1" table:style-name="ce15">
            <text:p>54:19:112201:295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2" table:number-rows-spanned="1" table:style-name="ce15">
            <text:p>54:19:112201:295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2" table:number-rows-spanned="1" table:style-name="ce15">
            <text:p>54:19:112201:295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2" table:number-rows-spanned="1" table:style-name="ce15">
            <text:p>54:19:112201:295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2" table:number-rows-spanned="1" table:style-name="ce15">
            <text:p>54:19:112201:295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2" table:number-rows-spanned="1" table:style-name="ce15">
            <text:p>54:19:112201:295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2" table:number-rows-spanned="1" table:style-name="ce15">
            <text:p>54:19:112201:295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2" table:number-rows-spanned="1" table:style-name="ce15">
            <text:p>54:19:112201:295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2" table:number-rows-spanned="1" table:style-name="ce15">
            <text:p>54:19:112201:295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2" table:number-rows-spanned="1" table:style-name="ce15">
            <text:p>54:19:112201:296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2" table:number-rows-spanned="1" table:style-name="ce15">
            <text:p>54:19:112201:296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2" table:number-rows-spanned="1" table:style-name="ce15">
            <text:p>54:19:112201:296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2" table:number-rows-spanned="1" table:style-name="ce15">
            <text:p>54:19:112201:296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2" table:number-rows-spanned="1" table:style-name="ce15">
            <text:p>54:19:112201:296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2" table:number-rows-spanned="1" table:style-name="ce15">
            <text:p>54:19:112201:296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2" table:number-rows-spanned="1" table:style-name="ce15">
            <text:p>54:19:112201:296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2" table:number-rows-spanned="1" table:style-name="ce15">
            <text:p>54:19:112201:296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2" table:number-rows-spanned="1" table:style-name="ce15">
            <text:p>54:19:112201:296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2" table:number-rows-spanned="1" table:style-name="ce15">
            <text:p>54:19:112201:296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2" table:number-rows-spanned="1" table:style-name="ce15">
            <text:p>54:19:112201:297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2" table:number-rows-spanned="1" table:style-name="ce15">
            <text:p>54:19:112201:297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2" table:number-rows-spanned="1" table:style-name="ce15">
            <text:p>54:19:112201:297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2" table:number-rows-spanned="1" table:style-name="ce15">
            <text:p>54:19:112201:297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2" table:number-rows-spanned="1" table:style-name="ce15">
            <text:p>54:19:112201:297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2" table:number-rows-spanned="1" table:style-name="ce15">
            <text:p>54:19:112201:297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2" table:number-rows-spanned="1" table:style-name="ce15">
            <text:p>54:19:112201:297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2" table:number-rows-spanned="1" table:style-name="ce15">
            <text:p>54:19:112201:297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2" table:number-rows-spanned="1" table:style-name="ce15">
            <text:p>54:19:112201:297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2" table:number-rows-spanned="1" table:style-name="ce15">
            <text:p>54:19:112201:297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2" table:number-rows-spanned="1" table:style-name="ce15">
            <text:p>54:19:112201:298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2" table:number-rows-spanned="1" table:style-name="ce15">
            <text:p>54:19:112201:298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2" table:number-rows-spanned="1" table:style-name="ce15">
            <text:p>54:19:112201:298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2" table:number-rows-spanned="1" table:style-name="ce15">
            <text:p>54:19:112201:298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2" table:number-rows-spanned="1" table:style-name="ce15">
            <text:p>54:19:112201:298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2" table:number-rows-spanned="1" table:style-name="ce15">
            <text:p>54:19:112201:298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2" table:number-rows-spanned="1" table:style-name="ce15">
            <text:p>54:19:112201:298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2" table:number-rows-spanned="1" table:style-name="ce15">
            <text:p>54:19:112201:298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2" table:number-rows-spanned="1" table:style-name="ce15">
            <text:p>54:19:112201:298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2" table:number-rows-spanned="1" table:style-name="ce15">
            <text:p>54:19:112201:298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2" table:number-rows-spanned="1" table:style-name="ce15">
            <text:p>54:19:112201:299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2" table:number-rows-spanned="1" table:style-name="ce15">
            <text:p>54:19:112201:299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2" table:number-rows-spanned="1" table:style-name="ce15">
            <text:p>54:19:112201:299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2" table:number-rows-spanned="1" table:style-name="ce15">
            <text:p>54:19:112201:299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2" table:number-rows-spanned="1" table:style-name="ce15">
            <text:p>54:19:112201:299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2" table:number-rows-spanned="1" table:style-name="ce15">
            <text:p>54:19:112201:299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2" table:number-rows-spanned="1" table:style-name="ce15">
            <text:p>54:19:112201:299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2" table:number-rows-spanned="1" table:style-name="ce15">
            <text:p>54:19:112201:299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2" table:number-rows-spanned="1" table:style-name="ce15">
            <text:p>54:19:112201:299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2" table:number-rows-spanned="1" table:style-name="ce15">
            <text:p>54:19:112201:299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2" table:number-rows-spanned="1" table:style-name="ce15">
            <text:p>54:19:112201:300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2" table:number-rows-spanned="1" table:style-name="ce15">
            <text:p>54:19:112201:300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2" table:number-rows-spanned="1" table:style-name="ce15">
            <text:p>54:19:112201:300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2" table:number-rows-spanned="1" table:style-name="ce15">
            <text:p>54:19:112201:300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2" table:number-rows-spanned="1" table:style-name="ce15">
            <text:p>54:19:112201:300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2" table:number-rows-spanned="1" table:style-name="ce15">
            <text:p>54:19:112201:300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2" table:number-rows-spanned="1" table:style-name="ce15">
            <text:p>54:19:112201:300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2" table:number-rows-spanned="1" table:style-name="ce15">
            <text:p>54:19:112201:300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2" table:number-rows-spanned="1" table:style-name="ce15">
            <text:p>54:19:112201:300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2" table:number-rows-spanned="1" table:style-name="ce15">
            <text:p>54:19:112201:300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2" table:number-rows-spanned="1" table:style-name="ce15">
            <text:p>54:19:112201:301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2" table:number-rows-spanned="1" table:style-name="ce15">
            <text:p>54:19:112201:301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2" table:number-rows-spanned="1" table:style-name="ce15">
            <text:p>54:19:112201:301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2" table:number-rows-spanned="1" table:style-name="ce15">
            <text:p>54:19:112201:301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2" table:number-rows-spanned="1" table:style-name="ce15">
            <text:p>54:19:112201:301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2" table:number-rows-spanned="1" table:style-name="ce15">
            <text:p>54:19:112201:301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2" table:number-rows-spanned="1" table:style-name="ce15">
            <text:p>54:19:112201:301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2" table:number-rows-spanned="1" table:style-name="ce15">
            <text:p>54:19:112201:301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2" table:number-rows-spanned="1" table:style-name="ce15">
            <text:p>54:19:120401: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2" table:number-rows-spanned="1" table:style-name="ce15">
            <text:p>54:19:120401:26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2" table:number-rows-spanned="1" table:style-name="ce15">
            <text:p>54:19:120401:2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2" table:number-rows-spanned="1" table:style-name="ce15">
            <text:p>54:19:120401:29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2" table:number-rows-spanned="1" table:style-name="ce15">
            <text:p>54:19:120401:39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2" table:number-rows-spanned="1" table:style-name="ce15">
            <text:p>54:19:120401:6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2" table:number-rows-spanned="1" table:style-name="ce15">
            <text:p>54:19:120401:77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2" table:number-rows-spanned="1" table:style-name="ce15">
            <text:p>54:19:120401:78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2" table:number-rows-spanned="1" table:style-name="ce15">
            <text:p>54:19:120401:78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2" table:number-rows-spanned="1" table:style-name="ce15">
            <text:p>54:19:120401:78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2" table:number-rows-spanned="1" table:style-name="ce15">
            <text:p>54:19:120701:1010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2" table:number-rows-spanned="1" table:style-name="ce15">
            <text:p>54:19:120701:1146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2" table:number-rows-spanned="1" table:style-name="ce15">
            <text:p>54:19:120701:1146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2" table:number-rows-spanned="1" table:style-name="ce15">
            <text:p>54:19:120701:1146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2" table:number-rows-spanned="1" table:style-name="ce15">
            <text:p>54:19:120701:1146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2" table:number-rows-spanned="1" table:style-name="ce15">
            <text:p>54:19:120701:1146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2" table:number-rows-spanned="1" table:style-name="ce15">
            <text:p>54:19:120701:1146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2" table:number-rows-spanned="1" table:style-name="ce15">
            <text:p>54:19:120701:1146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2" table:number-rows-spanned="1" table:style-name="ce15">
            <text:p>54:19:120701:1146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2" table:number-rows-spanned="1" table:style-name="ce15">
            <text:p>54:19:120701:1146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2" table:number-rows-spanned="1" table:style-name="ce15">
            <text:p>54:19:120701:1147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2" table:number-rows-spanned="1" table:style-name="ce15">
            <text:p>54:19:120701:1147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2" table:number-rows-spanned="1" table:style-name="ce15">
            <text:p>54:19:120701:1148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2" table:number-rows-spanned="1" table:style-name="ce15">
            <text:p>54:19:120701:1148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2" table:number-rows-spanned="1" table:style-name="ce15">
            <text:p>54:19:120701:1148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2" table:number-rows-spanned="1" table:style-name="ce15">
            <text:p>54:19:120701:1148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2" table:number-rows-spanned="1" table:style-name="ce15">
            <text:p>54:19:120701:1148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2" table:number-rows-spanned="1" table:style-name="ce15">
            <text:p>54:19:120701:1148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2" table:number-rows-spanned="1" table:style-name="ce15">
            <text:p>54:19:120701:1148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2" table:number-rows-spanned="1" table:style-name="ce15">
            <text:p>54:19:120701:1148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2" table:number-rows-spanned="1" table:style-name="ce15">
            <text:p>54:19:120701:1148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2" table:number-rows-spanned="1" table:style-name="ce15">
            <text:p>54:19:120701:1148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2" table:number-rows-spanned="1" table:style-name="ce15">
            <text:p>54:19:120701:1149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2" table:number-rows-spanned="1" table:style-name="ce15">
            <text:p>54:19:120701:1149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2" table:number-rows-spanned="1" table:style-name="ce15">
            <text:p>54:19:120701:1149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2" table:number-rows-spanned="1" table:style-name="ce15">
            <text:p>54:19:120701:1149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2" table:number-rows-spanned="1" table:style-name="ce15">
            <text:p>54:19:120701:1149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2" table:number-rows-spanned="1" table:style-name="ce15">
            <text:p>54:19:120701:1149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2" table:number-rows-spanned="1" table:style-name="ce15">
            <text:p>54:19:120701:1149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2" table:number-rows-spanned="1" table:style-name="ce15">
            <text:p>54:19:120701:1150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2" table:number-rows-spanned="1" table:style-name="ce15">
            <text:p>54:19:120701:1150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2" table:number-rows-spanned="1" table:style-name="ce15">
            <text:p>54:19:120701:1150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2" table:number-rows-spanned="1" table:style-name="ce15">
            <text:p>54:19:120701:1150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2" table:number-rows-spanned="1" table:style-name="ce15">
            <text:p>54:19:120701:1150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2" table:number-rows-spanned="1" table:style-name="ce15">
            <text:p>54:19:120701:1151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2" table:number-rows-spanned="1" table:style-name="ce15">
            <text:p>54:19:120701:1151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2" table:number-rows-spanned="1" table:style-name="ce15">
            <text:p>54:19:120701:1151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2" table:number-rows-spanned="1" table:style-name="ce15">
            <text:p>54:19:120701:1151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2" table:number-rows-spanned="1" table:style-name="ce15">
            <text:p>54:19:120701:1151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2" table:number-rows-spanned="1" table:style-name="ce15">
            <text:p>54:19:120701:1151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2" table:number-rows-spanned="1" table:style-name="ce15">
            <text:p>54:19:120701:1151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2" table:number-rows-spanned="1" table:style-name="ce15">
            <text:p>54:19:120701:1282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2" table:number-rows-spanned="1" table:style-name="ce15">
            <text:p>54:19:120701:1282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2" table:number-rows-spanned="1" table:style-name="ce15">
            <text:p>54:19:120701:1282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2" table:number-rows-spanned="1" table:style-name="ce15">
            <text:p>54:19:120701:1282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2" table:number-rows-spanned="1" table:style-name="ce15">
            <text:p>54:19:120701:1282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2" table:number-rows-spanned="1" table:style-name="ce15">
            <text:p>54:19:120701:1282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2" table:number-rows-spanned="1" table:style-name="ce15">
            <text:p>54:19:120701:1282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2" table:number-rows-spanned="1" table:style-name="ce15">
            <text:p>54:19:120701:1282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2" table:number-rows-spanned="1" table:style-name="ce15">
            <text:p>54:19:120701:1283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2" table:number-rows-spanned="1" table:style-name="ce15">
            <text:p>54:19:120701:1283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2" table:number-rows-spanned="1" table:style-name="ce15">
            <text:p>54:19:120701:1283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2" table:number-rows-spanned="1" table:style-name="ce15">
            <text:p>54:19:120701:1283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2" table:number-rows-spanned="1" table:style-name="ce15">
            <text:p>54:19:120701:1283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2" table:number-rows-spanned="1" table:style-name="ce15">
            <text:p>54:19:120701:1284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2" table:number-rows-spanned="1" table:style-name="ce15">
            <text:p>54:19:120701:1284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2" table:number-rows-spanned="1" table:style-name="ce15">
            <text:p>54:19:120701:1284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2" table:number-rows-spanned="1" table:style-name="ce15">
            <text:p>54:19:120701:1284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2" table:number-rows-spanned="1" table:style-name="ce15">
            <text:p>54:19:120701:1284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2" table:number-rows-spanned="1" table:style-name="ce15">
            <text:p>54:19:120701:1301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2" table:number-rows-spanned="1" table:style-name="ce15">
            <text:p>54:19:120701:1301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2" table:number-rows-spanned="1" table:style-name="ce15">
            <text:p>54:19:120701:1301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2" table:number-rows-spanned="1" table:style-name="ce15">
            <text:p>54:19:120701:1301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2" table:number-rows-spanned="1" table:style-name="ce15">
            <text:p>54:19:120701:1302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2" table:number-rows-spanned="1" table:style-name="ce15">
            <text:p>54:19:120701:1302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2" table:number-rows-spanned="1" table:style-name="ce15">
            <text:p>54:19:120701:1302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2" table:number-rows-spanned="1" table:style-name="ce15">
            <text:p>54:19:120701:1302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2" table:number-rows-spanned="1" table:style-name="ce15">
            <text:p>54:19:120701:1302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2" table:number-rows-spanned="1" table:style-name="ce15">
            <text:p>54:19:120701:1302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2" table:number-rows-spanned="1" table:style-name="ce15">
            <text:p>54:19:120701:1303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2" table:number-rows-spanned="1" table:style-name="ce15">
            <text:p>54:19:120701:1303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2" table:number-rows-spanned="1" table:style-name="ce15">
            <text:p>54:19:120701:1303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2" table:number-rows-spanned="1" table:style-name="ce15">
            <text:p>54:19:120701:1303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2" table:number-rows-spanned="1" table:style-name="ce15">
            <text:p>54:19:120701:1303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2" table:number-rows-spanned="1" table:style-name="ce15">
            <text:p>54:19:120701:1303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2" table:number-rows-spanned="1" table:style-name="ce15">
            <text:p>54:19:120701:1304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2" table:number-rows-spanned="1" table:style-name="ce15">
            <text:p>54:19:120701:1304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2" table:number-rows-spanned="1" table:style-name="ce15">
            <text:p>54:19:120701:1304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2" table:number-rows-spanned="1" table:style-name="ce15">
            <text:p>54:19:120701:1304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2" table:number-rows-spanned="1" table:style-name="ce15">
            <text:p>54:19:120701:1304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2" table:number-rows-spanned="1" table:style-name="ce15">
            <text:p>54:19:120701:1304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2" table:number-rows-spanned="1" table:style-name="ce15">
            <text:p>54:19:120701:1304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2" table:number-rows-spanned="1" table:style-name="ce15">
            <text:p>54:19:120701:1304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2" table:number-rows-spanned="1" table:style-name="ce15">
            <text:p>54:19:120701:1304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2" table:number-rows-spanned="1" table:style-name="ce15">
            <text:p>54:19:120701:1305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2" table:number-rows-spanned="1" table:style-name="ce15">
            <text:p>54:19:120701:1305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2" table:number-rows-spanned="1" table:style-name="ce15">
            <text:p>54:19:120701:1305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2" table:number-rows-spanned="1" table:style-name="ce15">
            <text:p>54:19:120701:1305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2" table:number-rows-spanned="1" table:style-name="ce15">
            <text:p>54:19:120701:1305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2" table:number-rows-spanned="1" table:style-name="ce15">
            <text:p>54:19:120701:1305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2" table:number-rows-spanned="1" table:style-name="ce15">
            <text:p>54:19:120701:1305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2" table:number-rows-spanned="1" table:style-name="ce15">
            <text:p>54:19:120701:1306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2" table:number-rows-spanned="1" table:style-name="ce15">
            <text:p>54:19:120701:1306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2" table:number-rows-spanned="1" table:style-name="ce15">
            <text:p>54:19:130601:3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2" table:number-rows-spanned="1" table:style-name="ce15">
            <text:p>54:19:130601:3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2" table:number-rows-spanned="1" table:style-name="ce15">
            <text:p>54:19:131201: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2" table:number-rows-spanned="1" table:style-name="ce15">
            <text:p>54:19:132701:13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2" table:number-rows-spanned="1" table:style-name="ce15">
            <text:p>54:19:132701:20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2" table:number-rows-spanned="1" table:style-name="ce15">
            <text:p>54:19:132701:22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2" table:number-rows-spanned="1" table:style-name="ce15">
            <text:p>54:19:132701:22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2" table:number-rows-spanned="1" table:style-name="ce15">
            <text:p>54:19:132701:22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2" table:number-rows-spanned="1" table:style-name="ce15">
            <text:p>54:19:132701:22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2" table:number-rows-spanned="1" table:style-name="ce15">
            <text:p>54:19:132701:22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2" table:number-rows-spanned="1" table:style-name="ce15">
            <text:p>54:19:132701:23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2" table:number-rows-spanned="1" table:style-name="ce15">
            <text:p>54:19:132701:23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2" table:number-rows-spanned="1" table:style-name="ce15">
            <text:p>54:19:132701:23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2" table:number-rows-spanned="1" table:style-name="ce15">
            <text:p>54:19:132701:24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2" table:number-rows-spanned="1" table:style-name="ce15">
            <text:p>54:19:132701:25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2" table:number-rows-spanned="1" table:style-name="ce15">
            <text:p>54:19:132701:25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2" table:number-rows-spanned="1" table:style-name="ce15">
            <text:p>54:19:132701:25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2" table:number-rows-spanned="1" table:style-name="ce15">
            <text:p>54:19:132701:26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2" table:number-rows-spanned="1" table:style-name="ce15">
            <text:p>54:19:132701:26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2" table:number-rows-spanned="1" table:style-name="ce15">
            <text:p>54:19:132701:27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2" table:number-rows-spanned="1" table:style-name="ce15">
            <text:p>54:19:132701:28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2" table:number-rows-spanned="1" table:style-name="ce15">
            <text:p>54:19:132701:29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2" table:number-rows-spanned="1" table:style-name="ce15">
            <text:p>54:19:132701:29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2" table:number-rows-spanned="1" table:style-name="ce15">
            <text:p>54:19:132701:30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2" table:number-rows-spanned="1" table:style-name="ce15">
            <text:p>54:19:132701:32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2" table:number-rows-spanned="1" table:style-name="ce15">
            <text:p>54:19:132701:33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2" table:number-rows-spanned="1" table:style-name="ce15">
            <text:p>54:19:132701:34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2" table:number-rows-spanned="1" table:style-name="ce15">
            <text:p>54:19:132701:37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2" table:number-rows-spanned="1" table:style-name="ce15">
            <text:p>54:19:132701: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2" table:number-rows-spanned="1" table:style-name="ce15">
            <text:p>54:19:132701:41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2" table:number-rows-spanned="1" table:style-name="ce15">
            <text:p>54:19:132701:637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2" table:number-rows-spanned="1" table:style-name="ce15">
            <text:p>54:19:132701:638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2" table:number-rows-spanned="1" table:style-name="ce15">
            <text:p>54:19:132701:639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2" table:number-rows-spanned="1" table:style-name="ce15">
            <text:p>54:19:132701:644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2" table:number-rows-spanned="1" table:style-name="ce15">
            <text:p>54:19:132901:9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2" table:number-rows-spanned="1" table:style-name="ce15">
            <text:p>54:19:133701:18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2" table:number-rows-spanned="1" table:style-name="ce15">
            <text:p>54:19:133701:221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2" table:number-rows-spanned="1" table:style-name="ce15">
            <text:p>54:19:133701:235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2" table:number-rows-spanned="1" table:style-name="ce15">
            <text:p>54:19:133701:235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2" table:number-rows-spanned="1" table:style-name="ce15">
            <text:p>54:19:133701:235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2" table:number-rows-spanned="1" table:style-name="ce15">
            <text:p>54:19:133701:235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2" table:number-rows-spanned="1" table:style-name="ce15">
            <text:p>54:19:133701:235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2" table:number-rows-spanned="1" table:style-name="ce15">
            <text:p>54:19:133701:235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2" table:number-rows-spanned="1" table:style-name="ce15">
            <text:p>54:19:133701:235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2" table:number-rows-spanned="1" table:style-name="ce15">
            <text:p>54:19:133701:236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2" table:number-rows-spanned="1" table:style-name="ce15">
            <text:p>54:19:133701:236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2" table:number-rows-spanned="1" table:style-name="ce15">
            <text:p>54:19:133701:236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2" table:number-rows-spanned="1" table:style-name="ce15">
            <text:p>54:19:133701:236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2" table:number-rows-spanned="1" table:style-name="ce15">
            <text:p>54:19:133701:236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2" table:number-rows-spanned="1" table:style-name="ce15">
            <text:p>54:19:133701:236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2" table:number-rows-spanned="1" table:style-name="ce15">
            <text:p>54:19:133701:236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2" table:number-rows-spanned="1" table:style-name="ce15">
            <text:p>54:19:133701:236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2" table:number-rows-spanned="1" table:style-name="ce15">
            <text:p>54:19:133701:236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2" table:number-rows-spanned="1" table:style-name="ce15">
            <text:p>54:19:133701:236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2" table:number-rows-spanned="1" table:style-name="ce15">
            <text:p>54:19:133701:237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2" table:number-rows-spanned="1" table:style-name="ce15">
            <text:p>54:19:133701:237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2" table:number-rows-spanned="1" table:style-name="ce15">
            <text:p>54:19:133701:237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2" table:number-rows-spanned="1" table:style-name="ce15">
            <text:p>54:19:133701:237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2" table:number-rows-spanned="1" table:style-name="ce15">
            <text:p>54:19:133701:237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2" table:number-rows-spanned="1" table:style-name="ce15">
            <text:p>54:19:133701:237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2" table:number-rows-spanned="1" table:style-name="ce15">
            <text:p>54:19:133701:237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2" table:number-rows-spanned="1" table:style-name="ce15">
            <text:p>54:19:133701:237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2" table:number-rows-spanned="1" table:style-name="ce15">
            <text:p>54:19:133701:237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2" table:number-rows-spanned="1" table:style-name="ce15">
            <text:p>54:19:133701:237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2" table:number-rows-spanned="1" table:style-name="ce15">
            <text:p>54:19:133701:238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2" table:number-rows-spanned="1" table:style-name="ce15">
            <text:p>54:19:133701:238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2" table:number-rows-spanned="1" table:style-name="ce15">
            <text:p>54:19:133701:238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2" table:number-rows-spanned="1" table:style-name="ce15">
            <text:p>54:19:133701:238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2" table:number-rows-spanned="1" table:style-name="ce15">
            <text:p>54:19:133701:238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2" table:number-rows-spanned="1" table:style-name="ce15">
            <text:p>54:19:133701:238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2" table:number-rows-spanned="1" table:style-name="ce15">
            <text:p>54:19:133701:238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2" table:number-rows-spanned="1" table:style-name="ce15">
            <text:p>54:19:133701:238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2" table:number-rows-spanned="1" table:style-name="ce15">
            <text:p>54:19:133701:238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2" table:number-rows-spanned="1" table:style-name="ce15">
            <text:p>54:19:133701:238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2" table:number-rows-spanned="1" table:style-name="ce15">
            <text:p>54:19:133701:239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2" table:number-rows-spanned="1" table:style-name="ce15">
            <text:p>54:19:133701:239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2" table:number-rows-spanned="1" table:style-name="ce15">
            <text:p>54:19:133701:239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2" table:number-rows-spanned="1" table:style-name="ce15">
            <text:p>54:19:133701:239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2" table:number-rows-spanned="1" table:style-name="ce15">
            <text:p>54:19:133701:239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2" table:number-rows-spanned="1" table:style-name="ce15">
            <text:p>54:19:133701:239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2" table:number-rows-spanned="1" table:style-name="ce15">
            <text:p>54:19:133701:239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2" table:number-rows-spanned="1" table:style-name="ce15">
            <text:p>54:19:133701:239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2" table:number-rows-spanned="1" table:style-name="ce15">
            <text:p>54:19:133701:239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2" table:number-rows-spanned="1" table:style-name="ce15">
            <text:p>54:19:133701:239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2" table:number-rows-spanned="1" table:style-name="ce15">
            <text:p>54:19:133701:240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2" table:number-rows-spanned="1" table:style-name="ce15">
            <text:p>54:19:133701:240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2" table:number-rows-spanned="1" table:style-name="ce15">
            <text:p>54:19:133701:240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2" table:number-rows-spanned="1" table:style-name="ce15">
            <text:p>54:19:133701:240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2" table:number-rows-spanned="1" table:style-name="ce15">
            <text:p>54:19:133701:240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2" table:number-rows-spanned="1" table:style-name="ce15">
            <text:p>54:19:133701:240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2" table:number-rows-spanned="1" table:style-name="ce15">
            <text:p>54:19:133701:240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2" table:number-rows-spanned="1" table:style-name="ce15">
            <text:p>54:19:133701:240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2" table:number-rows-spanned="1" table:style-name="ce15">
            <text:p>54:19:133701:240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2" table:number-rows-spanned="1" table:style-name="ce15">
            <text:p>54:19:133701:240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2" table:number-rows-spanned="1" table:style-name="ce15">
            <text:p>54:19:133701:241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2" table:number-rows-spanned="1" table:style-name="ce15">
            <text:p>54:19:133701:241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2" table:number-rows-spanned="1" table:style-name="ce15">
            <text:p>54:19:133701:241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2" table:number-rows-spanned="1" table:style-name="ce15">
            <text:p>54:19:133701:241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2" table:number-rows-spanned="1" table:style-name="ce15">
            <text:p>54:19:133701:241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2" table:number-rows-spanned="1" table:style-name="ce15">
            <text:p>54:19:133701:241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2" table:number-rows-spanned="1" table:style-name="ce15">
            <text:p>54:19:133701:241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2" table:number-rows-spanned="1" table:style-name="ce15">
            <text:p>54:19:133701:241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2" table:number-rows-spanned="1" table:style-name="ce15">
            <text:p>54:19:133701:241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2" table:number-rows-spanned="1" table:style-name="ce15">
            <text:p>54:19:133701:241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2" table:number-rows-spanned="1" table:style-name="ce15">
            <text:p>54:19:133701:242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2" table:number-rows-spanned="1" table:style-name="ce15">
            <text:p>54:19:133701:242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2" table:number-rows-spanned="1" table:style-name="ce15">
            <text:p>54:19:133701:242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2" table:number-rows-spanned="1" table:style-name="ce15">
            <text:p>54:19:133701:242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2" table:number-rows-spanned="1" table:style-name="ce15">
            <text:p>54:19:133701:242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2" table:number-rows-spanned="1" table:style-name="ce15">
            <text:p>54:19:133701:242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2" table:number-rows-spanned="1" table:style-name="ce15">
            <text:p>54:19:133701:242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2" table:number-rows-spanned="1" table:style-name="ce15">
            <text:p>54:19:133701:242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2" table:number-rows-spanned="1" table:style-name="ce15">
            <text:p>54:19:133701:242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2" table:number-rows-spanned="1" table:style-name="ce15">
            <text:p>54:19:133701:242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2" table:number-rows-spanned="1" table:style-name="ce15">
            <text:p>54:19:133701:243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2" table:number-rows-spanned="1" table:style-name="ce15">
            <text:p>54:19:133701:243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2" table:number-rows-spanned="1" table:style-name="ce15">
            <text:p>54:19:133701:243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2" table:number-rows-spanned="1" table:style-name="ce15">
            <text:p>54:19:133701:243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2" table:number-rows-spanned="1" table:style-name="ce15">
            <text:p>54:19:133701:243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2" table:number-rows-spanned="1" table:style-name="ce15">
            <text:p>54:19:133701:243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2" table:number-rows-spanned="1" table:style-name="ce15">
            <text:p>54:19:133701:243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2" table:number-rows-spanned="1" table:style-name="ce15">
            <text:p>54:19:133701:243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2" table:number-rows-spanned="1" table:style-name="ce15">
            <text:p>54:19:133701:243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2" table:number-rows-spanned="1" table:style-name="ce15">
            <text:p>54:19:133701:243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2" table:number-rows-spanned="1" table:style-name="ce15">
            <text:p>54:19:133701:244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2" table:number-rows-spanned="1" table:style-name="ce15">
            <text:p>54:19:133701:244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2" table:number-rows-spanned="1" table:style-name="ce15">
            <text:p>54:19:133701:244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2" table:number-rows-spanned="1" table:style-name="ce15">
            <text:p>54:19:133701:244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2" table:number-rows-spanned="1" table:style-name="ce15">
            <text:p>54:19:133701:244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2" table:number-rows-spanned="1" table:style-name="ce15">
            <text:p>54:19:133701:244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2" table:number-rows-spanned="1" table:style-name="ce15">
            <text:p>54:19:133701:244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2" table:number-rows-spanned="1" table:style-name="ce15">
            <text:p>54:19:133701:244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2" table:number-rows-spanned="1" table:style-name="ce15">
            <text:p>54:19:133701:244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2" table:number-rows-spanned="1" table:style-name="ce15">
            <text:p>54:19:133701:244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2" table:number-rows-spanned="1" table:style-name="ce15">
            <text:p>54:19:133701:245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2" table:number-rows-spanned="1" table:style-name="ce15">
            <text:p>54:19:133701:245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2" table:number-rows-spanned="1" table:style-name="ce15">
            <text:p>54:19:133701:245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2" table:number-rows-spanned="1" table:style-name="ce15">
            <text:p>54:19:133701:56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2" table:number-rows-spanned="1" table:style-name="ce15">
            <text:p>54:19:133701:68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2" table:number-rows-spanned="1" table:style-name="ce15">
            <text:p>54:19:133701:72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2" table:number-rows-spanned="1" table:style-name="ce15">
            <text:p>54:19:133701:73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2" table:number-rows-spanned="1" table:style-name="ce15">
            <text:p>54:19:133701:81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2" table:number-rows-spanned="1" table:style-name="ce15">
            <text:p>54:19:133701: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2" table:number-rows-spanned="1" table:style-name="ce15">
            <text:p>54:19:133903:18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2" table:number-rows-spanned="1" table:style-name="ce15">
            <text:p>54:19:133903:19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2" table:number-rows-spanned="1" table:style-name="ce15">
            <text:p>54:19:133903:29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2" table:number-rows-spanned="1" table:style-name="ce15">
            <text:p>54:19:133903:29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2" table:number-rows-spanned="1" table:style-name="ce15">
            <text:p>54:19:133903:29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2" table:number-rows-spanned="1" table:style-name="ce15">
            <text:p>54:19:133903:30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2" table:number-rows-spanned="1" table:style-name="ce15">
            <text:p>54:19:133903:44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2" table:number-rows-spanned="1" table:style-name="ce15">
            <text:p>54:19:140880:39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2" table:number-rows-spanned="1" table:style-name="ce15">
            <text:p>54:19:140880:44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2" table:number-rows-spanned="1" table:style-name="ce15">
            <text:p>54:19:140880:44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2" table:number-rows-spanned="1" table:style-name="ce15">
            <text:p>54:19:140880:45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2" table:number-rows-spanned="1" table:style-name="ce15">
            <text:p>54:19:140880:46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2" table:number-rows-spanned="1" table:style-name="ce15">
            <text:p>54:19:140880:47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2" table:number-rows-spanned="1" table:style-name="ce15">
            <text:p>54:19:140880:48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2" table:number-rows-spanned="1" table:style-name="ce15">
            <text:p>54:19:140880:49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2" table:number-rows-spanned="1" table:style-name="ce15">
            <text:p>54:19:140880:53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2" table:number-rows-spanned="1" table:style-name="ce15">
            <text:p>54:19:140880:54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2" table:number-rows-spanned="1" table:style-name="ce15">
            <text:p>54:19:140880:55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2" table:number-rows-spanned="1" table:style-name="ce15">
            <text:p>54:19:140880:56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2" table:number-rows-spanned="1" table:style-name="ce15">
            <text:p>54:19:140880:56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2" table:number-rows-spanned="1" table:style-name="ce15">
            <text:p>54:19:140880:56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2" table:number-rows-spanned="1" table:style-name="ce15">
            <text:p>54:19:140880:59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2" table:number-rows-spanned="1" table:style-name="ce15">
            <text:p>54:19:140880:60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2" table:number-rows-spanned="1" table:style-name="ce15">
            <text:p>54:19:140880:62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2" table:number-rows-spanned="1" table:style-name="ce15">
            <text:p>54:19:140880:65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2" table:number-rows-spanned="1" table:style-name="ce15">
            <text:p>54:19:140880:67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2" table:number-rows-spanned="1" table:style-name="ce15">
            <text:p>54:19:140880:67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2" table:number-rows-spanned="1" table:style-name="ce15">
            <text:p>54:19:140880:69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2" table:number-rows-spanned="1" table:style-name="ce15">
            <text:p>54:19:140880:7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2" table:number-rows-spanned="1" table:style-name="ce15">
            <text:p>54:19:140880:72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2" table:number-rows-spanned="1" table:style-name="ce15">
            <text:p>54:19:140880:73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2" table:number-rows-spanned="1" table:style-name="ce15">
            <text:p>54:19:140880:75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2" table:number-rows-spanned="1" table:style-name="ce15">
            <text:p>54:19:140880:79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2" table:number-rows-spanned="1" table:style-name="ce15">
            <text:p>54:19:140880:79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2" table:number-rows-spanned="1" table:style-name="ce15">
            <text:p>54:19:140880:83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2" table:number-rows-spanned="1" table:style-name="ce15">
            <text:p>54:19:140880:84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2" table:number-rows-spanned="1" table:style-name="ce15">
            <text:p>54:19:140880:85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2" table:number-rows-spanned="1" table:style-name="ce15">
            <text:p>54:19:140880:86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2" table:number-rows-spanned="1" table:style-name="ce15">
            <text:p>54:19:140880:87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2" table:number-rows-spanned="1" table:style-name="ce15">
            <text:p>54:19:140880:9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2" table:number-rows-spanned="1" table:style-name="ce15">
            <text:p>54:19:140880:90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2" table:number-rows-spanned="1" table:style-name="ce15">
            <text:p>54:19:140880:9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2" table:number-rows-spanned="1" table:style-name="ce15">
            <text:p>54:19:140880:96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2" table:number-rows-spanned="1" table:style-name="ce15">
            <text:p>54:19:140880:97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2" table:number-rows-spanned="1" table:style-name="ce15">
            <text:p>54:19:140880:98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2" table:number-rows-spanned="1" table:style-name="ce15">
            <text:p>54:19:140880:98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2" table:number-rows-spanned="1" table:style-name="ce15">
            <text:p>54:19:140880:99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2" table:number-rows-spanned="1" table:style-name="ce15">
            <text:p>54:19:140901: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2" table:number-rows-spanned="1" table:style-name="ce15">
            <text:p>54:19:140901:16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2" table:number-rows-spanned="1" table:style-name="ce15">
            <text:p>54:19:140901:16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2" table:number-rows-spanned="1" table:style-name="ce15">
            <text:p>54:19:140901:17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2" table:number-rows-spanned="1" table:style-name="ce15">
            <text:p>54:19:140901:17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2" table:number-rows-spanned="1" table:style-name="ce15">
            <text:p>54:19:140902: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2" table:number-rows-spanned="1" table:style-name="ce15">
            <text:p>54:19:140902:27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2" table:number-rows-spanned="1" table:style-name="ce15">
            <text:p>54:19:140902:27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2" table:number-rows-spanned="1" table:style-name="ce15">
            <text:p>54:19:140902:42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2" table:number-rows-spanned="1" table:style-name="ce15">
            <text:p>54:19:140902:42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2" table:number-rows-spanned="1" table:style-name="ce15">
            <text:p>54:19:140902:42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2" table:number-rows-spanned="1" table:style-name="ce15">
            <text:p>54:19:140902:42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2" table:number-rows-spanned="1" table:style-name="ce15">
            <text:p>54:19:140902:43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2" table:number-rows-spanned="1" table:style-name="ce15">
            <text:p>54:19:140902:54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2" table:number-rows-spanned="1" table:style-name="ce15">
            <text:p>54:19:140902:54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2" table:number-rows-spanned="1" table:style-name="ce15">
            <text:p>54:19:140902:54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2" table:number-rows-spanned="1" table:style-name="ce15">
            <text:p>54:19:140902:54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2" table:number-rows-spanned="1" table:style-name="ce15">
            <text:p>54:19:140902:54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2" table:number-rows-spanned="1" table:style-name="ce15">
            <text:p>54:19:140902:54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2" table:number-rows-spanned="1" table:style-name="ce15">
            <text:p>54:19:140902:54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2" table:number-rows-spanned="1" table:style-name="ce15">
            <text:p>54:19:141001:12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2" table:number-rows-spanned="1" table:style-name="ce15">
            <text:p>54:19:141001:1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2" table:number-rows-spanned="1" table:style-name="ce15">
            <text:p>54:19:141001:1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2" table:number-rows-spanned="1" table:style-name="ce15">
            <text:p>54:19:141001:17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2" table:number-rows-spanned="1" table:style-name="ce15">
            <text:p>54:19:141001:19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2" table:number-rows-spanned="1" table:style-name="ce15">
            <text:p>54:19:141001:19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2" table:number-rows-spanned="1" table:style-name="ce15">
            <text:p>54:19:141001:2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2" table:number-rows-spanned="1" table:style-name="ce15">
            <text:p>54:19:141001:21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2" table:number-rows-spanned="1" table:style-name="ce15">
            <text:p>54:19:141001:22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2" table:number-rows-spanned="1" table:style-name="ce15">
            <text:p>54:19:141001:25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2" table:number-rows-spanned="1" table:style-name="ce15">
            <text:p>54:19:141001:33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2" table:number-rows-spanned="1" table:style-name="ce15">
            <text:p>54:19:141001: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2" table:number-rows-spanned="1" table:style-name="ce15">
            <text:p>54:19:141001:54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2" table:number-rows-spanned="1" table:style-name="ce15">
            <text:p>54:19:141001:63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2" table:number-rows-spanned="1" table:style-name="ce15">
            <text:p>54:19:141001:63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2" table:number-rows-spanned="1" table:style-name="ce15">
            <text:p>54:19:141001:63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2" table:number-rows-spanned="1" table:style-name="ce15">
            <text:p>54:19:141001:63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2" table:number-rows-spanned="1" table:style-name="ce15">
            <text:p>54:19:141001:74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2" table:number-rows-spanned="1" table:style-name="ce15">
            <text:p>54:19:141001:8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2" table:number-rows-spanned="1" table:style-name="ce15">
            <text:p>54:19:141001:8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2" table:number-rows-spanned="1" table:style-name="ce15">
            <text:p>54:19:141101: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2" table:number-rows-spanned="1" table:style-name="ce15">
            <text:p>54:19:141101:34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2" table:number-rows-spanned="1" table:style-name="ce15">
            <text:p>54:19:141101:41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2" table:number-rows-spanned="1" table:style-name="ce15">
            <text:p>54:19:141101:41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2" table:number-rows-spanned="1" table:style-name="ce15">
            <text:p>54:19:141101:41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2" table:number-rows-spanned="1" table:style-name="ce15">
            <text:p>54:19:141101:53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2" table:number-rows-spanned="1" table:style-name="ce15">
            <text:p>54:19:141101:53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2" table:number-rows-spanned="1" table:style-name="ce15">
            <text:p>54:19:141101:53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2" table:number-rows-spanned="1" table:style-name="ce15">
            <text:p>54:19:141101:53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2" table:number-rows-spanned="1" table:style-name="ce15">
            <text:p>54:19:141208:11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2" table:number-rows-spanned="1" table:style-name="ce15">
            <text:p>54:19:141208:12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2" table:number-rows-spanned="1" table:style-name="ce15">
            <text:p>54:19:141208:13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2" table:number-rows-spanned="1" table:style-name="ce15">
            <text:p>54:19:141208:16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2" table:number-rows-spanned="1" table:style-name="ce15">
            <text:p>54:19:141208:17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2" table:number-rows-spanned="1" table:style-name="ce15">
            <text:p>54:19:141208:20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2" table:number-rows-spanned="1" table:style-name="ce15">
            <text:p>54:19:141208:22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2" table:number-rows-spanned="1" table:style-name="ce15">
            <text:p>54:19:141208:22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2" table:number-rows-spanned="1" table:style-name="ce15">
            <text:p>54:19:141208:24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2" table:number-rows-spanned="1" table:style-name="ce15">
            <text:p>54:19:141208:3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2" table:number-rows-spanned="1" table:style-name="ce15">
            <text:p>54:19:141208:7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2" table:number-rows-spanned="1" table:style-name="ce15">
            <text:p>54:19:141401:25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2" table:number-rows-spanned="1" table:style-name="ce15">
            <text:p>54:19:141704:129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2" table:number-rows-spanned="1" table:style-name="ce15">
            <text:p>54:19:141704:129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2" table:number-rows-spanned="1" table:style-name="ce15">
            <text:p>54:19:141704:129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2" table:number-rows-spanned="1" table:style-name="ce15">
            <text:p>54:19:141704:14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2" table:number-rows-spanned="1" table:style-name="ce15">
            <text:p>54:19:141704:16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2" table:number-rows-spanned="1" table:style-name="ce15">
            <text:p>54:19:141704:20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2" table:number-rows-spanned="1" table:style-name="ce15">
            <text:p>54:19:141704:27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2" table:number-rows-spanned="1" table:style-name="ce15">
            <text:p>54:19:141704:30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2" table:number-rows-spanned="1" table:style-name="ce15">
            <text:p>54:19:141704:32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2" table:number-rows-spanned="1" table:style-name="ce15">
            <text:p>54:19:141704:32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2" table:number-rows-spanned="1" table:style-name="ce15">
            <text:p>54:19:141704:34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2" table:number-rows-spanned="1" table:style-name="ce15">
            <text:p>54:19:141704:35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2" table:number-rows-spanned="1" table:style-name="ce15">
            <text:p>54:19:141704:49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2" table:number-rows-spanned="1" table:style-name="ce15">
            <text:p>54:19:141704:9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2" table:number-rows-spanned="1" table:style-name="ce15">
            <text:p>54:19:141801:11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2" table:number-rows-spanned="1" table:style-name="ce15">
            <text:p>54:19:141801:13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2" table:number-rows-spanned="1" table:style-name="ce15">
            <text:p>54:19:141801:13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2" table:number-rows-spanned="1" table:style-name="ce15">
            <text:p>54:19:141801:18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2" table:number-rows-spanned="1" table:style-name="ce15">
            <text:p>54:19:141801:19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2" table:number-rows-spanned="1" table:style-name="ce15">
            <text:p>54:19:141801:20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2" table:number-rows-spanned="1" table:style-name="ce15">
            <text:p>54:19:141801:2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2" table:number-rows-spanned="1" table:style-name="ce15">
            <text:p>54:19:141801:24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2" table:number-rows-spanned="1" table:style-name="ce15">
            <text:p>54:19:141801:27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2" table:number-rows-spanned="1" table:style-name="ce15">
            <text:p>54:19:141801:3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2" table:number-rows-spanned="1" table:style-name="ce15">
            <text:p>54:19:141801:35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2" table:number-rows-spanned="1" table:style-name="ce15">
            <text:p>54:19:141801:3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2" table:number-rows-spanned="1" table:style-name="ce15">
            <text:p>54:19:141801:41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2" table:number-rows-spanned="1" table:style-name="ce15">
            <text:p>54:19:141801:41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2" table:number-rows-spanned="1" table:style-name="ce15">
            <text:p>54:19:141801:42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2" table:number-rows-spanned="1" table:style-name="ce15">
            <text:p>54:19:141801:4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2" table:number-rows-spanned="1" table:style-name="ce15">
            <text:p>54:19:141801:53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2" table:number-rows-spanned="1" table:style-name="ce15">
            <text:p>54:19:141801:53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2" table:number-rows-spanned="1" table:style-name="ce15">
            <text:p>54:19:141801:9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2" table:number-rows-spanned="1" table:style-name="ce15">
            <text:p>54:19:141801:9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2" table:number-rows-spanned="1" table:style-name="ce15">
            <text:p>54:19:141801:9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2" table:number-rows-spanned="1" table:style-name="ce15">
            <text:p>54:19:141901:11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2" table:number-rows-spanned="1" table:style-name="ce15">
            <text:p>54:19:141901:11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2" table:number-rows-spanned="1" table:style-name="ce15">
            <text:p>54:19:141901:13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2" table:number-rows-spanned="1" table:style-name="ce15">
            <text:p>54:19:141901:15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2" table:number-rows-spanned="1" table:style-name="ce15">
            <text:p>54:19:141901:16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2" table:number-rows-spanned="1" table:style-name="ce15">
            <text:p>54:19:141901:17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2" table:number-rows-spanned="1" table:style-name="ce15">
            <text:p>54:19:141901:18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2" table:number-rows-spanned="1" table:style-name="ce15">
            <text:p>54:19:141901:19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2" table:number-rows-spanned="1" table:style-name="ce15">
            <text:p>54:19:141901:20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2" table:number-rows-spanned="1" table:style-name="ce15">
            <text:p>54:19:141901:21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2" table:number-rows-spanned="1" table:style-name="ce15">
            <text:p>54:19:141901:23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2" table:number-rows-spanned="1" table:style-name="ce15">
            <text:p>54:19:141901:2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2" table:number-rows-spanned="1" table:style-name="ce15">
            <text:p>54:19:141901:27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2" table:number-rows-spanned="1" table:style-name="ce15">
            <text:p>54:19:141901:28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2" table:number-rows-spanned="1" table:style-name="ce15">
            <text:p>54:19:141901:28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2" table:number-rows-spanned="1" table:style-name="ce15">
            <text:p>54:19:141901:31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2" table:number-rows-spanned="1" table:style-name="ce15">
            <text:p>54:19:141901:3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2" table:number-rows-spanned="1" table:style-name="ce15">
            <text:p>54:19:141901:3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2" table:number-rows-spanned="1" table:style-name="ce15">
            <text:p>54:19:141901:35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2" table:number-rows-spanned="1" table:style-name="ce15">
            <text:p>54:19:141901:38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2" table:number-rows-spanned="1" table:style-name="ce15">
            <text:p>54:19:141901:38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2" table:number-rows-spanned="1" table:style-name="ce15">
            <text:p>54:19:141901:42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2" table:number-rows-spanned="1" table:style-name="ce15">
            <text:p>54:19:141901:4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2" table:number-rows-spanned="1" table:style-name="ce15">
            <text:p>54:19:141901:43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2" table:number-rows-spanned="1" table:style-name="ce15">
            <text:p>54:19:141901:46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2" table:number-rows-spanned="1" table:style-name="ce15">
            <text:p>54:19:141901:49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2" table:number-rows-spanned="1" table:style-name="ce15">
            <text:p>54:19:141901:5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2" table:number-rows-spanned="1" table:style-name="ce15">
            <text:p>54:19:141901:52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2" table:number-rows-spanned="1" table:style-name="ce15">
            <text:p>54:19:141901:52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2" table:number-rows-spanned="1" table:style-name="ce15">
            <text:p>54:19:141901:56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2" table:number-rows-spanned="1" table:style-name="ce15">
            <text:p>54:19:141901:57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2" table:number-rows-spanned="1" table:style-name="ce15">
            <text:p>54:19:141901:57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2" table:number-rows-spanned="1" table:style-name="ce15">
            <text:p>54:19:141901:57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2" table:number-rows-spanned="1" table:style-name="ce15">
            <text:p>54:19:141901:70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2" table:number-rows-spanned="1" table:style-name="ce15">
            <text:p>54:19:141901:74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2" table:number-rows-spanned="1" table:style-name="ce15">
            <text:p>54:19:141901:75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2" table:number-rows-spanned="1" table:style-name="ce15">
            <text:p>54:19:141901:86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2" table:number-rows-spanned="1" table:style-name="ce15">
            <text:p>54:19:141901:86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2" table:number-rows-spanned="1" table:style-name="ce15">
            <text:p>54:19:141901:86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2" table:number-rows-spanned="1" table:style-name="ce15">
            <text:p>54:19:141901:87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2" table:number-rows-spanned="1" table:style-name="ce15">
            <text:p>54:19:141901:88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2" table:number-rows-spanned="1" table:style-name="ce15">
            <text:p>54:19:142001:10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2" table:number-rows-spanned="1" table:style-name="ce15">
            <text:p>54:19:142001:19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2" table:number-rows-spanned="1" table:style-name="ce15">
            <text:p>54:19:142001:2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2" table:number-rows-spanned="1" table:style-name="ce15">
            <text:p>54:19:142001:21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2" table:number-rows-spanned="1" table:style-name="ce15">
            <text:p>54:19:142001:21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2" table:number-rows-spanned="1" table:style-name="ce15">
            <text:p>54:19:142001:21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2" table:number-rows-spanned="1" table:style-name="ce15">
            <text:p>54:19:142001:22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2" table:number-rows-spanned="1" table:style-name="ce15">
            <text:p>54:19:142001:24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2" table:number-rows-spanned="1" table:style-name="ce15">
            <text:p>54:19:142001:26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2" table:number-rows-spanned="1" table:style-name="ce15">
            <text:p>54:19:142001:27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2" table:number-rows-spanned="1" table:style-name="ce15">
            <text:p>54:19:142001:29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2" table:number-rows-spanned="1" table:style-name="ce15">
            <text:p>54:19:142001:30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2" table:number-rows-spanned="1" table:style-name="ce15">
            <text:p>54:19:142001:37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2" table:number-rows-spanned="1" table:style-name="ce15">
            <text:p>54:19:142001:38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2" table:number-rows-spanned="1" table:style-name="ce15">
            <text:p>54:19:142001:4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2" table:number-rows-spanned="1" table:style-name="ce15">
            <text:p>54:19:142001: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2" table:number-rows-spanned="1" table:style-name="ce15">
            <text:p>54:19:142101:14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2" table:number-rows-spanned="1" table:style-name="ce15">
            <text:p>54:19:142301:1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2" table:number-rows-spanned="1" table:style-name="ce15">
            <text:p>54:19:142301:1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2" table:number-rows-spanned="1" table:style-name="ce15">
            <text:p>54:19:152001:22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2" table:number-rows-spanned="1" table:style-name="ce15">
            <text:p>54:19:152001:34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2" table:number-rows-spanned="1" table:style-name="ce15">
            <text:p>54:19:152101:15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2" table:number-rows-spanned="1" table:style-name="ce15">
            <text:p>54:19:152101:15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2" table:number-rows-spanned="1" table:style-name="ce15">
            <text:p>54:19:152101:16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2" table:number-rows-spanned="1" table:style-name="ce15">
            <text:p>54:19:152101: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2" table:number-rows-spanned="1" table:style-name="ce15">
            <text:p>54:19:153401:583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2" table:number-rows-spanned="1" table:style-name="ce15">
            <text:p>54:19:162201:13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2" table:number-rows-spanned="1" table:style-name="ce15">
            <text:p>54:19:162601:174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2" table:number-rows-spanned="1" table:style-name="ce15">
            <text:p>54:19:162701:29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2" table:number-rows-spanned="1" table:style-name="ce15">
            <text:p>54:19:162701:29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2" table:number-rows-spanned="1" table:style-name="ce15">
            <text:p>54:19:162701:42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2" table:number-rows-spanned="1" table:style-name="ce15">
            <text:p>54:19:164201:15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2" table:number-rows-spanned="1" table:style-name="ce15">
            <text:p>54:19:164201:15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2" table:number-rows-spanned="1" table:style-name="ce15">
            <text:p>54:19:164201:15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2" table:number-rows-spanned="1" table:style-name="ce15">
            <text:p>54:19:164201:16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2" table:number-rows-spanned="1" table:style-name="ce15">
            <text:p>54:19:164201:16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2" table:number-rows-spanned="1" table:style-name="ce15">
            <text:p>54:19:164901:21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2" table:number-rows-spanned="1" table:style-name="ce15">
            <text:p>54:19:165301:5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2" table:number-rows-spanned="1" table:style-name="ce15">
            <text:p>54:19:165501:69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2" table:number-rows-spanned="1" table:style-name="ce15">
            <text:p>54:19:170901:110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2" table:number-rows-spanned="1" table:style-name="ce15">
            <text:p>54:19:175607:9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2" table:number-rows-spanned="1" table:style-name="ce15">
            <text:p>54:20:020701:61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2" table:number-rows-spanned="1" table:style-name="ce15">
            <text:p>54:20:020901:115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2" table:number-rows-spanned="1" table:style-name="ce15">
            <text:p>54:20:020901:137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2" table:number-rows-spanned="1" table:style-name="ce15">
            <text:p>54:20:030801:12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2" table:number-rows-spanned="1" table:style-name="ce15">
            <text:p>54:20:030801:51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2" table:number-rows-spanned="1" table:style-name="ce15">
            <text:p>54:20:032701:19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2" table:number-rows-spanned="1" table:style-name="ce15">
            <text:p>54:22:010105:106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2" table:number-rows-spanned="1" table:style-name="ce15">
            <text:p>54:23:011401:48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2" table:number-rows-spanned="1" table:style-name="ce15">
            <text:p>54:23:051801:17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2" table:number-rows-spanned="1" table:style-name="ce15">
            <text:p>54:23:051801:20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2" table:number-rows-spanned="1" table:style-name="ce15">
            <text:p>54:23:051801:40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2" table:number-rows-spanned="1" table:style-name="ce15">
            <text:p>54:23:051801:41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2" table:number-rows-spanned="1" table:style-name="ce15">
            <text:p>54:23:051801:41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2" table:number-rows-spanned="1" table:style-name="ce15">
            <text:p>54:23:051801:412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2" table:number-rows-spanned="1" table:style-name="ce15">
            <text:p>54:23:051801:41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2" table:number-rows-spanned="1" table:style-name="ce15">
            <text:p>54:23:051801:41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2" table:number-rows-spanned="1" table:style-name="ce15">
            <text:p>54:23:051801:42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2" table:number-rows-spanned="1" table:style-name="ce15">
            <text:p>54:23:051801:5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2" table:number-rows-spanned="1" table:style-name="ce15">
            <text:p>54:23:052001:42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2" table:number-rows-spanned="1" table:style-name="ce15">
            <text:p>54:23:052301:10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2" table:number-rows-spanned="1" table:style-name="ce15">
            <text:p>54:23:052301:2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2" table:number-rows-spanned="1" table:style-name="ce15">
            <text:p>54:23:052301:49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2" table:number-rows-spanned="1" table:style-name="ce15">
            <text:p>54:23:052301:52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2" table:number-rows-spanned="1" table:style-name="ce15">
            <text:p>54:23:052301:725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2" table:number-rows-spanned="1" table:style-name="ce15">
            <text:p>54:23:052301:75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2" table:number-rows-spanned="1" table:style-name="ce15">
            <text:p>54:24:032401:2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2" table:number-rows-spanned="1" table:style-name="ce15">
            <text:p>54:24:032701:94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2" table:number-rows-spanned="1" table:style-name="ce15">
            <text:p>54:24:035301: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2" table:number-rows-spanned="1" table:style-name="ce15">
            <text:p>54:24:041101:78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2" table:number-rows-spanned="1" table:style-name="ce15">
            <text:p>54:24:052710:118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2" table:number-rows-spanned="1" table:style-name="ce15">
            <text:p>54:24:052710:1190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2" table:number-rows-spanned="1" table:style-name="ce15">
            <text:p>54:25:022001:162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2" table:number-rows-spanned="1" table:style-name="ce15">
            <text:p>54:25:025901: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2" table:number-rows-spanned="1" table:style-name="ce15">
            <text:p>54:25:026301: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2" table:number-rows-spanned="1" table:style-name="ce15">
            <text:p>54:25:026301:119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2" table:number-rows-spanned="1" table:style-name="ce15">
            <text:p>54:25:026301:237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2" table:number-rows-spanned="1" table:style-name="ce15">
            <text:p>54:25:026301:293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2" table:number-rows-spanned="1" table:style-name="ce15">
            <text:p>54:35:061005:1061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2" table:number-rows-spanned="1" table:style-name="ce15">
            <text:p>54:35:061015:616</text:p>
          </table:table-cell>
          <table:covered-table-cell/>
          <table:table-cell office:value-type="date" office:date-value="2021-04-30T00:00:00" table:number-columns-spanned="3" table:number-rows-spanned="1" table:style-name="ce17">
            <text:p>30.04.2021</text:p>
          </table:table-cell>
          <table:covered-table-cell table:number-columns-repeated="2"/>
          <table:table-cell office:value-type="date" office:date-value="2021-04-28T00:00:00" table:number-columns-spanned="3" table:number-rows-spanned="1" table:style-name="ce17">
            <text:p>28.04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0">
            <text:p>dada7621a04a7fdf18b3303d5747c5da</text:p>
          </table:table-cell>
          <table:covered-table-cell table:number-columns-repeated="3"/>
          <table:table-cell table:number-columns-repeated="16374"/>
        </table:table-row>
        <table:table-row table:style-name="ro14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5">
          <table:table-cell table:number-columns-repeated="9" table:style-name="ce6"/>
          <table:table-cell table:number-columns-repeated="16375" table:style-name="ce1"/>
        </table:table-row>
        <table:table-row table:style-name="ro16">
          <table:table-cell office:value-type="string" table:number-columns-spanned="4" table:number-rows-spanned="1" table:style-name="ce4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1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table:style-name="ce6"/>
          <table:table-cell office:value-type="string" table:number-columns-spanned="3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824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1-05-14T09:14:37Z</dc:date>
    <meta:print-date>2021-05-14T08:04:43Z</meta:print-date>
  </office:meta>
</office:document-meta>
</file>