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5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13T00:00:00" table:number-columns-spanned="2" table:number-rows-spanned="1" table:style-name="ce34">
            <text:p>13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14" table:number-columns-spanned="2" table:number-rows-spanned="1" table:style-name="ce37">
            <text:p>91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0:020701:503</text:p>
          </table:table-cell>
          <table:covered-table-cell/>
          <table:table-cell office:value-type="float" office:value="5815186" table:number-columns-spanned="2" table:number-rows-spanned="1" table:style-name="ce58">
            <text:p>5 815 186,00</text:p>
          </table:table-cell>
          <table:covered-table-cell/>
          <table:table-cell office:value-type="date" office:date-value="2021-04-28T00:00:00" table:number-columns-spanned="2" table:number-rows-spanned="1" table:style-name="ce59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59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1:024501:1490</text:p>
          </table:table-cell>
          <table:covered-table-cell/>
          <table:table-cell office:value-type="float" office:value="161665938.28999999" table:number-columns-spanned="2" table:number-rows-spanned="1" table:style-name="ce55">
            <text:p>161 665 938,29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8:028618:905</text:p>
          </table:table-cell>
          <table:covered-table-cell/>
          <table:table-cell office:value-type="float" office:value="919650.26" table:number-columns-spanned="2" table:number-rows-spanned="1" table:style-name="ce55">
            <text:p>919 650,26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0:020501:476</text:p>
          </table:table-cell>
          <table:covered-table-cell/>
          <table:table-cell office:value-type="float" office:value="42826586.549999997" table:number-columns-spanned="2" table:number-rows-spanned="1" table:style-name="ce55">
            <text:p>42 826 586,55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4:042612:559</text:p>
          </table:table-cell>
          <table:covered-table-cell/>
          <table:table-cell office:value-type="float" office:value="115335461.70999999" table:number-columns-spanned="2" table:number-rows-spanned="1" table:style-name="ce55">
            <text:p>115 335 461,71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27:022701:1461</text:p>
          </table:table-cell>
          <table:covered-table-cell/>
          <table:table-cell office:value-type="float" office:value="12646983.35" table:number-columns-spanned="2" table:number-rows-spanned="1" table:style-name="ce55">
            <text:p>12 646 983,35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1:024501:2648</text:p>
          </table:table-cell>
          <table:covered-table-cell/>
          <table:table-cell office:value-type="float" office:value="977652.27" table:number-columns-spanned="2" table:number-rows-spanned="1" table:style-name="ce55">
            <text:p>977 652,27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7:054901:301</text:p>
          </table:table-cell>
          <table:covered-table-cell/>
          <table:table-cell office:value-type="float" office:value="89142" table:number-columns-spanned="2" table:number-rows-spanned="1" table:style-name="ce55">
            <text:p>89 142,0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8:028618:1095</text:p>
          </table:table-cell>
          <table:covered-table-cell/>
          <table:table-cell office:value-type="float" office:value="1343975.11" table:number-columns-spanned="2" table:number-rows-spanned="1" table:style-name="ce55">
            <text:p>1 343 975,11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20:020501:775</text:p>
          </table:table-cell>
          <table:covered-table-cell/>
          <table:table-cell office:value-type="float" office:value="6830945.6200000001" table:number-columns-spanned="2" table:number-rows-spanned="1" table:style-name="ce55">
            <text:p>6 830 945,62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20:020501:776</text:p>
          </table:table-cell>
          <table:covered-table-cell/>
          <table:table-cell office:value-type="float" office:value="35144935.530000001" table:number-columns-spanned="2" table:number-rows-spanned="1" table:style-name="ce55">
            <text:p>35 144 935,53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20:020501:777</text:p>
          </table:table-cell>
          <table:covered-table-cell/>
          <table:table-cell office:value-type="float" office:value="4700361.96" table:number-columns-spanned="2" table:number-rows-spanned="1" table:style-name="ce55">
            <text:p>4 700 361,96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0:020701:804</text:p>
          </table:table-cell>
          <table:covered-table-cell/>
          <table:table-cell office:value-type="float" office:value="5213846.88" table:number-columns-spanned="2" table:number-rows-spanned="1" table:style-name="ce55">
            <text:p>5 213 846,88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27:022701:1765</text:p>
          </table:table-cell>
          <table:covered-table-cell/>
          <table:table-cell office:value-type="float" office:value="772237.36" table:number-columns-spanned="2" table:number-rows-spanned="1" table:style-name="ce55">
            <text:p>772 237,36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7:024403:880</text:p>
          </table:table-cell>
          <table:covered-table-cell/>
          <table:table-cell office:value-type="float" office:value="990257.07" table:number-columns-spanned="2" table:number-rows-spanned="1" table:style-name="ce55">
            <text:p>990 257,07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4:000000:5138</text:p>
          </table:table-cell>
          <table:covered-table-cell/>
          <table:table-cell office:value-type="float" office:value="1976951.52" table:number-columns-spanned="2" table:number-rows-spanned="1" table:style-name="ce55">
            <text:p>1 976 951,52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3:025311:463</text:p>
          </table:table-cell>
          <table:covered-table-cell/>
          <table:table-cell office:value-type="float" office:value="20614411.199999999" table:number-columns-spanned="2" table:number-rows-spanned="1" table:style-name="ce55">
            <text:p>20 614 411,2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3:025311:674</text:p>
          </table:table-cell>
          <table:covered-table-cell/>
          <table:table-cell office:value-type="float" office:value="538828.80000000005" table:number-columns-spanned="2" table:number-rows-spanned="1" table:style-name="ce55">
            <text:p>538 828,8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7:054701:197</text:p>
          </table:table-cell>
          <table:covered-table-cell/>
          <table:table-cell office:value-type="float" office:value="43976.79" table:number-columns-spanned="2" table:number-rows-spanned="1" table:style-name="ce55">
            <text:p>43 976,79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7:056201:2</text:p>
          </table:table-cell>
          <table:covered-table-cell/>
          <table:table-cell office:value-type="float" office:value="29294676.710000001" table:number-columns-spanned="2" table:number-rows-spanned="1" table:style-name="ce55">
            <text:p>29 294 676,71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8:070705:70</text:p>
          </table:table-cell>
          <table:covered-table-cell/>
          <table:table-cell office:value-type="float" office:value="89544.18" table:number-columns-spanned="2" table:number-rows-spanned="1" table:style-name="ce55">
            <text:p>89 544,18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21805:190</text:p>
          </table:table-cell>
          <table:covered-table-cell/>
          <table:table-cell office:value-type="float" office:value="75436.88" table:number-columns-spanned="2" table:number-rows-spanned="1" table:style-name="ce55">
            <text:p>75 436,88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032201:185</text:p>
          </table:table-cell>
          <table:covered-table-cell/>
          <table:table-cell office:value-type="float" office:value="92608.09" table:number-columns-spanned="2" table:number-rows-spanned="1" table:style-name="ce55">
            <text:p>92 608,09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032601:18</text:p>
          </table:table-cell>
          <table:covered-table-cell/>
          <table:table-cell office:value-type="float" office:value="94148.99" table:number-columns-spanned="2" table:number-rows-spanned="1" table:style-name="ce55">
            <text:p>94 148,99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032601:222</text:p>
          </table:table-cell>
          <table:covered-table-cell/>
          <table:table-cell office:value-type="float" office:value="116337.95" table:number-columns-spanned="2" table:number-rows-spanned="1" table:style-name="ce55">
            <text:p>116 337,95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032801:3</text:p>
          </table:table-cell>
          <table:covered-table-cell/>
          <table:table-cell office:value-type="float" office:value="95073.53" table:number-columns-spanned="2" table:number-rows-spanned="1" table:style-name="ce55">
            <text:p>95 073,53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061001:399</text:p>
          </table:table-cell>
          <table:covered-table-cell/>
          <table:table-cell office:value-type="float" office:value="349624.8" table:number-columns-spanned="2" table:number-rows-spanned="1" table:style-name="ce55">
            <text:p>349 624,8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070301:1</text:p>
          </table:table-cell>
          <table:covered-table-cell/>
          <table:table-cell office:value-type="float" office:value="7199814.25" table:number-columns-spanned="2" table:number-rows-spanned="1" table:style-name="ce55">
            <text:p>7 199 814,25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072101:1</text:p>
          </table:table-cell>
          <table:covered-table-cell/>
          <table:table-cell office:value-type="float" office:value="210659.28" table:number-columns-spanned="2" table:number-rows-spanned="1" table:style-name="ce55">
            <text:p>210 659,28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072101:35</text:p>
          </table:table-cell>
          <table:covered-table-cell/>
          <table:table-cell office:value-type="float" office:value="736321.33" table:number-columns-spanned="2" table:number-rows-spanned="1" table:style-name="ce55">
            <text:p>736 321,33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081010:130</text:p>
          </table:table-cell>
          <table:covered-table-cell/>
          <table:table-cell office:value-type="float" office:value="344700.66" table:number-columns-spanned="2" table:number-rows-spanned="1" table:style-name="ce55">
            <text:p>344 700,66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091901:66</text:p>
          </table:table-cell>
          <table:covered-table-cell/>
          <table:table-cell office:value-type="float" office:value="125187.79" table:number-columns-spanned="2" table:number-rows-spanned="1" table:style-name="ce55">
            <text:p>125 187,79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141101:3</text:p>
          </table:table-cell>
          <table:covered-table-cell/>
          <table:table-cell office:value-type="float" office:value="5711306.3799999999" table:number-columns-spanned="2" table:number-rows-spanned="1" table:style-name="ce55">
            <text:p>5 711 306,38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41208:352</text:p>
          </table:table-cell>
          <table:covered-table-cell/>
          <table:table-cell office:value-type="float" office:value="74293.8" table:number-columns-spanned="2" table:number-rows-spanned="1" table:style-name="ce55">
            <text:p>74 293,8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24:033601:453</text:p>
          </table:table-cell>
          <table:covered-table-cell/>
          <table:table-cell office:value-type="float" office:value="55834.8" table:number-columns-spanned="2" table:number-rows-spanned="1" table:style-name="ce55">
            <text:p>55 834,8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07:056201:589</text:p>
          </table:table-cell>
          <table:covered-table-cell/>
          <table:table-cell office:value-type="float" office:value="66274.5" table:number-columns-spanned="2" table:number-rows-spanned="1" table:style-name="ce55">
            <text:p>66 274,5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070301:313</text:p>
          </table:table-cell>
          <table:covered-table-cell/>
          <table:table-cell office:value-type="float" office:value="104140.08" table:number-columns-spanned="2" table:number-rows-spanned="1" table:style-name="ce55">
            <text:p>104 140,08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142601:4520</text:p>
          </table:table-cell>
          <table:covered-table-cell/>
          <table:table-cell office:value-type="float" office:value="102596.2" table:number-columns-spanned="2" table:number-rows-spanned="1" table:style-name="ce55">
            <text:p>102 596,2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24:030401:216</text:p>
          </table:table-cell>
          <table:covered-table-cell/>
          <table:table-cell office:value-type="float" office:value="73888" table:number-columns-spanned="2" table:number-rows-spanned="1" table:style-name="ce55">
            <text:p>73 888,0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24:030401:218</text:p>
          </table:table-cell>
          <table:covered-table-cell/>
          <table:table-cell office:value-type="float" office:value="73888" table:number-columns-spanned="2" table:number-rows-spanned="1" table:style-name="ce55">
            <text:p>73 888,0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24:030401:220</text:p>
          </table:table-cell>
          <table:covered-table-cell/>
          <table:table-cell office:value-type="float" office:value="73888" table:number-columns-spanned="2" table:number-rows-spanned="1" table:style-name="ce55">
            <text:p>73 888,0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24:030401:221</text:p>
          </table:table-cell>
          <table:covered-table-cell/>
          <table:table-cell office:value-type="float" office:value="73888" table:number-columns-spanned="2" table:number-rows-spanned="1" table:style-name="ce55">
            <text:p>73 888,0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24:030401:224</text:p>
          </table:table-cell>
          <table:covered-table-cell/>
          <table:table-cell office:value-type="float" office:value="73888" table:number-columns-spanned="2" table:number-rows-spanned="1" table:style-name="ce55">
            <text:p>73 888,00</text:p>
          </table:table-cell>
          <table:covered-table-cell/>
          <table:table-cell office:value-type="date" office:date-value="2021-04-28T00:00:00" table:number-columns-spanned="2" table:number-rows-spanned="1" table:style-name="ce22">
            <text:p>28.04.2021</text:p>
          </table:table-cell>
          <table:covered-table-cell/>
          <table:table-cell office:value-type="date" office:date-value="2021-04-26T00:00:00" table:number-columns-spanned="2" table:number-rows-spanned="1" table:style-name="ce22">
            <text:p>26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3:011101:47</text:p>
          </table:table-cell>
          <table:covered-table-cell/>
          <table:table-cell office:value-type="date" office:date-value="2021-04-28T00:00:00" table:number-columns-spanned="3" table:number-rows-spanned="1" table:style-name="ce5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40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2:010928:203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2:010928:204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2:010928:204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2:010928:204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2:010928:204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3:037217: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3:037217:110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6:022501:1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45401: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5401:53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5401:54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7401:100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47401:104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7402:295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47402:295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47409:105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47409:135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47413:106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47413:117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47413:119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47413:121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47413:122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47413:122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3701:18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4401:3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4701:3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4901:17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6001:1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1:444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1:522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1:554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9:020120:150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9:020120:150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9:020120:151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9:020120:151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9:020120:151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9:020120:151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9:020120:151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9:020120:151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0:025501:84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0:027501:2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0:027501:48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0:028203:6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0:028203:6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0:028203:6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0:028208:1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0:028208:1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0:028208:2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0:028208:66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0:028208:94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0:028208:95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0:028208:95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0:028210:134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0:028210:511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0:028210:511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0:033701: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0:033701: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0:033710:1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0:033710: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1:000000:21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1:000000:22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1:000000: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1:000000:6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1:012801:36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1:015001:9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1:016901:12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1:017012:3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1:017014:6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1:017017:17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1:017017:19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1:017017:19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1:017017:19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1:017017:19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1:017017:19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1:017017:20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1:017018:19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1:017018:6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1:017018:67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1:017018:67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1:017018:67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1:017018:67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1:017018:67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1:017018:67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1:017019:40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1:031901:20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1:036501:43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1:036701: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2:021901:56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2:021905:189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2:021905:221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2:021910:43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2:021910:69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3:000000:207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3:025307:126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7:023703:16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7:024404:7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7:024601:11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8:010501:48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8:020401:1033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8:020401:1033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8:020402:137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8:020402:81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8:060602:1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8:070927:2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8:090303: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8:090303:30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8:090304: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8:090304:19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00000:434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10901:62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11401:9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12602:273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12602:273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20491:53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20501:26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20501:86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21501:5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22001:12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22001:46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22201:44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22201:47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22301:186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22301:191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31001: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31601:30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31901:2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32401:48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33501:29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62501:56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62501:56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62501:57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70301:8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070401:7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71901:4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80901:79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81301:28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81301:707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92701: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093501:269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093501:312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093501:31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93502:557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93502:613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93502:61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93502:613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93502:877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93502:878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93502:878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93502:878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93502:878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93502:878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93502:878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93502:878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93502:878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93502:878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93502:878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93502:879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93502:879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93502:879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93502:879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93502:879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93502:879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093502:879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093502:879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093502:879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93502:879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93502:880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093502:880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093502:880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93502:880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093502:880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093502:880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093502:880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093502:880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093502:880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093502:880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093502:881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093502:881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093502:881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093502:881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093502:881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093502:881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093502:881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093502:881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93502:881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93502:881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93502:882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93502:882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93502:882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93502:882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93502:882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93502:882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93502:882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93502:882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93502:882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93502:882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93502:883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93502:883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93502:883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93502:88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93502:883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93502:883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93502:883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093502:883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093502:883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093502:883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93502:884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93502:884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093502:884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093502:884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093502:884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093502:884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093502:884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093502:884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093502:884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093502:884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093502:885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093502:885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093502:885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093502:885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093502:88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093502:885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093502:885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093502:885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093502:885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093502:885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093502:886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093502:886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093502:886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093502:88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093502:886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093502:886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093502:886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093502:886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093502:886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093502:886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093502:887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093502:887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093502:88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093502:887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093502:887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093502:887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093502:887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093502:887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093502:887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093502:887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093502:888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093502:888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093502:888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093502:888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093502:888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093502:888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093502:888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093502:888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093502:888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093502:888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093502:889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093502:889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093502:889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093502:889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093502:889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093502:889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093502:889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093502:889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093502:889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093502:889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093502:890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093502:890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093502:890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093502:890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093502:890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093502:890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093502:890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093502:890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093502:890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093502:890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093502:891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093502:891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093502:891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093502:891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093502:891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093502:891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093502:891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093502:891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093502:891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093502:891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093502:892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093502:892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093502:892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093502:892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093502:892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093502:892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093502:892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093502:892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093502:892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093502:892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093502:89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093502:893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093502:893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093502:893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093502:893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093502:893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093502:894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093502:894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093502:894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093502:894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093502:894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093502:894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093502:894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093502:894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093502:894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093502:894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093502:895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093502:895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093502:895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093502:895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093502:89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093502:895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093502:895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093502:895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093502:895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093502:895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093502:896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093502:896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093502:896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093502:89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093502:896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093502:896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093502:896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093502:896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093502:896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093502:896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093502:897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093502:897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093502:89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093502:897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093502:897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093502:897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093502:897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093502:897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093502:897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093502:897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093502:898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093502:898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093502:898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093502:898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093502:898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093502:898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093502:898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093502:898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093502:898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093502:898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093502:899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093502:899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093502:899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093502:899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093502:899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093502:899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093502:899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093502:899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093502:899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093502:900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093502:900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093502:900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093502:900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093502:900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9:093502:900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9:093502:900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9:093502:900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9:093502:900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9:093502:901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9:093502:901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9:093502:901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9:093502:901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9:093502:901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9:093502:901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9:093502:901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9:093502:901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093502:901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093502:901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093502:902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093502:902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093502:902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093502:902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093502:902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093502:902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093502:902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093502:902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093502:902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093502:902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093502:903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093502:903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093502:903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9:093502:90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093502:903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093502:903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093502:903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093502:903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093502:903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093502:903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093502:904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093502:904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093502:904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093502:904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093502:904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093502:904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9:093502:904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9:093502:904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9:093502:904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9:093502:904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9:093502:905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9:093502:905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093502:905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093502:905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9:093502:90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9:093502:905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9:093502:905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093502:905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9:093502:905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9:093502:905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9:093502:906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093502:906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093502:906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093502:90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9:093502:906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9:093502:906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9:093502:906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9:093502:906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9:093502:906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9:093502:906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9:093502:907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9:093502:907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9:093502:90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9:093502:907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9:093502:907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9:093502:907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9:093502:907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9:093502:907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9:093502:907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9:093502:907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9:093502:908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9:093502:908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9:093502:908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9:093502:908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9:093502:908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9:093502:909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9:093502:920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9:093502:920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9:093502:920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9:093502:922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9:093502:922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9:093502:922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9:093502:922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9:093502:922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9:093502:922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9:093502:922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9:093502:922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9:093502:922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9:093502:922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9:093502:923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9:093502:923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9:093502:923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9:093502:92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9:093502:923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9:093502:923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9:093502:923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9:093502:923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9:093502:923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9:093502:923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9:093502:924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9:093502:924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9:093502:925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9:093502:926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9:093502:926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9:093502:92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9:093502:926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9:093502:926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9:093502:927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9:093502:927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9:093502:927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9:093502:928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9:093502:928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9:093502:928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9:093502:928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9:093502:928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9:093502:929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9:093502:929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9:093502:929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9:093502:929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9:093502:929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9:093502:931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9:093502:932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9:093601:35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9:093601:3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9:093601:5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9:093901:16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9:093901:2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9:093901:5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9:093901: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9:094201:1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9:094201:1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9:094201: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9:100301:31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9:100301:51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9:100301:6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100301:63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100301:63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100301:7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100401:12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100401:1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100401:2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100401:4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100601:15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9:100601:44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100601:5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9:100601:56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9:100601:56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9:100601:56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9:100601:56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9:100601:56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9:100601:5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9:100801:12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9:100801:13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9:100801:1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9:100801:1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9:100801: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9:100801:28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9:100801:29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100801:29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100801:29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100801:29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100801:30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100801:41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100801:41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100801:41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100801:7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100801:7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100801: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100801:9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100801:9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100801:9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100901:10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100901:14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100901:23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100901:24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100901:24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100901:26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100901:30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100901:4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100901:46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100901:5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100901:8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100901:8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101001:109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101001:109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101001:109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101001:24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101001:33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101001:5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101001: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111069:10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111069:117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111069:11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111069:129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111069:129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111069:1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111069:16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111069:17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111069: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111069:21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111069:23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111069:24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111069:28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111069:31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111069:32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111069:33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111069:33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111069:3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111069:34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111069:40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111069:40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111069:41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111069:44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111069:47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111069:49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111069:49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111069:5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111069:57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111069:58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111069:59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111069:59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111069:60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111069:62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111069:6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111069:63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111069:6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111069:65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111069:65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111069:65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111069:6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111069:69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111069:70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111069:71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111069:71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111069:73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111069:75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111069:77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111069:78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111069:81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111069:81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111069:8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111069:83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111069:84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111069:84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111069:8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111069:85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111069:8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111069:86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111069:87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111069:87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111069:87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111069:88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111069:91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111101:12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111101:17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111101:18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111101:22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111101:25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111101:31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111101:37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111101:8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111201:16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111201:22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111201:24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111201:24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111201:25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111201:2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111201:29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111201:36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111201:39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111201:40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111201:40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111201:40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111201:41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111201:41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111201:58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111201:6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111301:19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111301:20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111301:21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111301:2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111301:30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111301:30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111301:32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111301:32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111301:37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111301:37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111301:37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111301:38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111301:38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111301:38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111301:40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111301:40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111301:44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111301:47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111301:4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111301:49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111301:49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111301:51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111301:51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111301:57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111301:57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111301:76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111301:7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111501:10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111501:10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111501:1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111501:11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111501:5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111501:8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111501:8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111501:9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111501:9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111601:23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111601: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111701:2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111701: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111701: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111801:13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111801:16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111801:22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111801:22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111801:24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9:111801:31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9:111801:35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9:111801:3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9:111801:37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9:111801:39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9:111801:44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9:111801:44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19:111801:46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9:111801:49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9:111801:53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9:111801:54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19:111801:54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9:111801:56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9:111801:63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9:111801:64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9:111801:65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9:111801:68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9:111801:69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9:111801:70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9:111801:72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9:111801:73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9:111901: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9:111901:30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9:112001:1092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9:112001:1259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9:112001:1259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9:112001:1286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9:112001:1286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9:112001:1287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19:112001:131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19:112001:182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19:112001:822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19:112001:982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19:112001:983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19:112001:983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19:112001:983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19:120401: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19:120401:92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19:120501:25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19:120701:1079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19:120701:1159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19:120701:1308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19:120701:1308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19:120701:1308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19:120701:1308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19:120701:1308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19:120701:1308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19:120701:1308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9:120701:1308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9:120701:1308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19:120701:1308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19:120701:1309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19:120701:1309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19:120701:1309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19:120701:1309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19:120701:1309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19:120701:1309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19:120701:1309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19:120701:1309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19:120701:1309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19:120701:1309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19:120701:1310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19:120701:1310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19:120701:1310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19:120701:1310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19:120701:1310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19:120701:1310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19:120701:1310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19:120701:1310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19:120701:1310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19:120701:1310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19:120701:1311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19:120701:1311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19:120701:1311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19:120701:1311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19:120701:1311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19:120701:1311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19:120701:1311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19:120701:1311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19:120701:1311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19:120701:1312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19:120701:1312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19:120701:1312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19:120701:1312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19:120701:1312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19:120701:1312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19:120701:1312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19:120701:1312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19:120701:1312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19:120701:1312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19:120701:1313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19:120701:1313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19:120701:1313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19:120701:131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19:120701:1313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19:120701:1313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19:120701:1313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19:120701:1313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19:120701:1313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19:120701:1313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19:120701:1314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19:120701:1314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19:120701:1314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19:120701:1314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19:120701:1314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19:120701:1314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19:120701:1314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19:120701:1314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19:120701:1314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19:120701:1314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19:120701:1315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19:120701:1315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19:120701:1315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19:120701:1315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19:120701:131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19:120701:1315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19:120701:1315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19:120701:1315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19:120701:1315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19:120701:1315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19:120701:1316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19:120701:1316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19:120701:1316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19:120701:131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19:120701:1316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19:120701:1316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19:120701:1316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19:120701:1316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19:120701:1316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19:120701:1316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19:120701:1317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19:120701:1317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19:120701:1317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19:120701:1317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19:120701:1317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19:120701:1317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19:120701:1317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19:120701:1317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19:120701:1317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19:120701:1317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19:120701:572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19:133501:15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19:133901:3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19:140701:14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19:140880:66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19:140880:80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19:141001:23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19:142701:175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19:153101:1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19:153101:16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19:162801:68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19:162801:68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19:171901:4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19:171901:45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19:171901:49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19:171901:53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19:174012:87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19:174801: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19:175301:2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19:176401:10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19:176401:25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19:180201:61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19:180429:177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20:020201:26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20:020201:7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20:020701:50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20:020701:80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20:020901:154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20:023301:49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20:023301:49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20:030201:26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20:030301:83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20:030601:45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20:030601: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20:030701:114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20:030801:145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21:024001:106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21:024001:117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22:010107:2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22:010107:60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2" table:number-rows-spanned="1" table:style-name="ce16">
            <text:p>54:23:050501:121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2" table:number-rows-spanned="1" table:style-name="ce16">
            <text:p>54:23:050501:147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2" table:number-rows-spanned="1" table:style-name="ce16">
            <text:p>54:24:030601:15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2" table:number-rows-spanned="1" table:style-name="ce16">
            <text:p>54:24:033701:463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2" table:number-rows-spanned="1" table:style-name="ce16">
            <text:p>54:24:033701:46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2" table:number-rows-spanned="1" table:style-name="ce16">
            <text:p>54:24:035501:22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2" table:number-rows-spanned="1" table:style-name="ce16">
            <text:p>54:24:035501:35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2" table:number-rows-spanned="1" table:style-name="ce16">
            <text:p>54:24:035501:9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2" table:number-rows-spanned="1" table:style-name="ce16">
            <text:p>54:24:036601:22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2" table:number-rows-spanned="1" table:style-name="ce16">
            <text:p>54:24:037101:12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2" table:number-rows-spanned="1" table:style-name="ce16">
            <text:p>54:24:037101:20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2" table:number-rows-spanned="1" table:style-name="ce16">
            <text:p>54:24:037301:21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2" table:number-rows-spanned="1" table:style-name="ce16">
            <text:p>54:24:040801:11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2" table:number-rows-spanned="1" table:style-name="ce16">
            <text:p>54:24:042605:706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2" table:number-rows-spanned="1" table:style-name="ce16">
            <text:p>54:24:042605:88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2" table:number-rows-spanned="1" table:style-name="ce16">
            <text:p>54:24:052717:1231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2" table:number-rows-spanned="1" table:style-name="ce16">
            <text:p>54:24:052717:144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2" table:number-rows-spanned="1" table:style-name="ce16">
            <text:p>54:27:032001:104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2" table:number-rows-spanned="1" table:style-name="ce16">
            <text:p>54:27:041101:86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2" table:number-rows-spanned="1" table:style-name="ce16">
            <text:p>54:28:046506:320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2" table:number-rows-spanned="1" table:style-name="ce16">
            <text:p>54:28:046518:1265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2" table:number-rows-spanned="1" table:style-name="ce16">
            <text:p>54:30:026601:4397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2" table:number-rows-spanned="1" table:style-name="ce16">
            <text:p>54:30:026601:4619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2" table:number-rows-spanned="1" table:style-name="ce16">
            <text:p>54:35:061015:488</text:p>
          </table:table-cell>
          <table:covered-table-cell/>
          <table:table-cell office:value-type="date" office:date-value="2021-04-28T00:00:00" table:number-columns-spanned="3" table:number-rows-spanned="1" table:style-name="ce13">
            <text:p>28.04.2021</text:p>
          </table:table-cell>
          <table:covered-table-cell table:number-columns-repeated="2"/>
          <table:table-cell office:value-type="date" office:date-value="2021-04-26T00:00:00" table:number-columns-spanned="3" table:number-rows-spanned="1" table:style-name="ce13">
            <text:p>26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20a2e6dc5fca67322605762b74aaec7a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616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5-13T07:51:39Z</dc:date>
  </office:meta>
</office:document-meta>
</file>