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1\0001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1T00:00:00" table:number-columns-spanned="2" table:number-rows-spanned="1" table:style-name="ce41">
            <text:p>11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44">
            <text:p>2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98" table:number-columns-spanned="2" table:number-rows-spanned="1" table:style-name="ce44">
            <text:p>109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5:025826:149</text:p>
          </table:table-cell>
          <table:covered-table-cell/>
          <table:table-cell office:value-type="float" office:value="422930.23" table:number-columns-spanned="2" table:number-rows-spanned="1" table:style-name="ce51">
            <text:p>422 930,23</text:p>
          </table:table-cell>
          <table:covered-table-cell/>
          <table:table-cell office:value-type="date" office:date-value="2021-04-27T00:00:00" table:number-columns-spanned="2" table:number-rows-spanned="1" table:style-name="ce5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5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47">
            <text:p>54:15:025826:150</text:p>
          </table:table-cell>
          <table:covered-table-cell/>
          <table:table-cell office:value-type="float" office:value="357083.69" table:number-columns-spanned="2" table:number-rows-spanned="1" table:style-name="ce48">
            <text:p>357 083,69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47">
            <text:p>54:24:052718:499</text:p>
          </table:table-cell>
          <table:covered-table-cell/>
          <table:table-cell office:value-type="float" office:value="1115835.99" table:number-columns-spanned="2" table:number-rows-spanned="1" table:style-name="ce48">
            <text:p>1 115 835,99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number-columns-spanned="2" table:number-rows-spanned="1" table:style-name="ce47">
            <text:p>54:15:025826:32</text:p>
          </table:table-cell>
          <table:covered-table-cell/>
          <table:table-cell office:value-type="float" office:value="3347782.76" table:number-columns-spanned="2" table:number-rows-spanned="1" table:style-name="ce48">
            <text:p>3 347 782,76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number-columns-spanned="2" table:number-rows-spanned="1" table:style-name="ce47">
            <text:p>54:24:052718:315</text:p>
          </table:table-cell>
          <table:covered-table-cell/>
          <table:table-cell office:value-type="float" office:value="4368386.2300000004" table:number-columns-spanned="2" table:number-rows-spanned="1" table:style-name="ce48">
            <text:p>4 368 386,23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number-columns-spanned="2" table:number-rows-spanned="1" table:style-name="ce47">
            <text:p>54:29:021901:563</text:p>
          </table:table-cell>
          <table:covered-table-cell/>
          <table:table-cell office:value-type="float" office:value="13417657.289999999" table:number-columns-spanned="2" table:number-rows-spanned="1" table:style-name="ce48">
            <text:p>13 417 657,29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number-columns-spanned="2" table:number-rows-spanned="1" table:style-name="ce47">
            <text:p>54:21:024301:18</text:p>
          </table:table-cell>
          <table:covered-table-cell/>
          <table:table-cell office:value-type="float" office:value="216037.73300000001" table:number-columns-spanned="2" table:number-rows-spanned="1" table:style-name="ce48">
            <text:p>216 037,73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number-columns-spanned="2" table:number-rows-spanned="1" table:style-name="ce47">
            <text:p>54:04:023001:741</text:p>
          </table:table-cell>
          <table:covered-table-cell/>
          <table:table-cell office:value-type="float" office:value="4257.6499999999996" table:number-columns-spanned="2" table:number-rows-spanned="1" table:style-name="ce48">
            <text:p>4 257,65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number-columns-spanned="2" table:number-rows-spanned="1" table:style-name="ce47">
            <text:p>54:15:025805:557</text:p>
          </table:table-cell>
          <table:covered-table-cell/>
          <table:table-cell office:value-type="float" office:value="3987.12" table:number-columns-spanned="2" table:number-rows-spanned="1" table:style-name="ce48">
            <text:p>3 987,12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number-columns-spanned="2" table:number-rows-spanned="1" table:style-name="ce47">
            <text:p>54:21:024301:721</text:p>
          </table:table-cell>
          <table:covered-table-cell/>
          <table:table-cell office:value-type="float" office:value="103696.39" table:number-columns-spanned="2" table:number-rows-spanned="1" table:style-name="ce48">
            <text:p>103 696,39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number-columns-spanned="2" table:number-rows-spanned="1" table:style-name="ce47">
            <text:p>54:21:024301:1</text:p>
          </table:table-cell>
          <table:covered-table-cell/>
          <table:table-cell office:value-type="float" office:value="36325112.270000003" table:number-columns-spanned="2" table:number-rows-spanned="1" table:style-name="ce48">
            <text:p>36 325 112,27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number-columns-spanned="2" table:number-rows-spanned="1" table:style-name="ce47">
            <text:p>54:19:021701:261</text:p>
          </table:table-cell>
          <table:covered-table-cell/>
          <table:table-cell office:value-type="float" office:value="3446934.39" table:number-columns-spanned="2" table:number-rows-spanned="1" table:style-name="ce48">
            <text:p>3 446 934,39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number-columns-spanned="2" table:number-rows-spanned="1" table:style-name="ce47">
            <text:p>54:19:050601:2373</text:p>
          </table:table-cell>
          <table:covered-table-cell/>
          <table:table-cell office:value-type="float" office:value="192937.12" table:number-columns-spanned="2" table:number-rows-spanned="1" table:style-name="ce48">
            <text:p>192 937,12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number-columns-spanned="2" table:number-rows-spanned="1" table:style-name="ce47">
            <text:p>54:19:050601:2374</text:p>
          </table:table-cell>
          <table:covered-table-cell/>
          <table:table-cell office:value-type="float" office:value="193584.56" table:number-columns-spanned="2" table:number-rows-spanned="1" table:style-name="ce48">
            <text:p>193 584,56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number-columns-spanned="2" table:number-rows-spanned="1" table:style-name="ce47">
            <text:p>54:19:120701:14835</text:p>
          </table:table-cell>
          <table:covered-table-cell/>
          <table:table-cell office:value-type="float" office:value="180270.72" table:number-columns-spanned="2" table:number-rows-spanned="1" table:style-name="ce48">
            <text:p>180 270,72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number-columns-spanned="2" table:number-rows-spanned="1" table:style-name="ce47">
            <text:p>54:19:120701:14836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number-columns-spanned="2" table:number-rows-spanned="1" table:style-name="ce47">
            <text:p>54:19:120701:14837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number-columns-spanned="2" table:number-rows-spanned="1" table:style-name="ce47">
            <text:p>54:19:120701:14838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number-columns-spanned="2" table:number-rows-spanned="1" table:style-name="ce47">
            <text:p>54:19:120701:14839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number-columns-spanned="2" table:number-rows-spanned="1" table:style-name="ce47">
            <text:p>54:19:120701:14840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string" table:number-columns-spanned="2" table:number-rows-spanned="1" table:style-name="ce47">
            <text:p>54:19:120701:14841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string" table:number-columns-spanned="2" table:number-rows-spanned="1" table:style-name="ce47">
            <text:p>54:19:120701:14842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string" table:number-columns-spanned="2" table:number-rows-spanned="1" table:style-name="ce47">
            <text:p>54:19:164301:908</text:p>
          </table:table-cell>
          <table:covered-table-cell/>
          <table:table-cell office:value-type="float" office:value="188454" table:number-columns-spanned="2" table:number-rows-spanned="1" table:style-name="ce48">
            <text:p>188 454,00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string" table:number-columns-spanned="2" table:number-rows-spanned="1" table:style-name="ce47">
            <text:p>54:19:164301:909</text:p>
          </table:table-cell>
          <table:covered-table-cell/>
          <table:table-cell office:value-type="float" office:value="173377.68" table:number-columns-spanned="2" table:number-rows-spanned="1" table:style-name="ce48">
            <text:p>173 377,6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string" table:number-columns-spanned="2" table:number-rows-spanned="1" table:style-name="ce47">
            <text:p>54:11:025301:33</text:p>
          </table:table-cell>
          <table:covered-table-cell/>
          <table:table-cell office:value-type="float" office:value="65478.34" table:number-columns-spanned="2" table:number-rows-spanned="1" table:style-name="ce48">
            <text:p>65 478,34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string" table:number-columns-spanned="2" table:number-rows-spanned="1" table:style-name="ce47">
            <text:p>54:19:021701:134</text:p>
          </table:table-cell>
          <table:covered-table-cell/>
          <table:table-cell office:value-type="float" office:value="147211.91" table:number-columns-spanned="2" table:number-rows-spanned="1" table:style-name="ce48">
            <text:p>147 211,91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string" table:number-columns-spanned="2" table:number-rows-spanned="1" table:style-name="ce47">
            <text:p>54:19:061001:145</text:p>
          </table:table-cell>
          <table:covered-table-cell/>
          <table:table-cell office:value-type="float" office:value="358444.79999999999" table:number-columns-spanned="2" table:number-rows-spanned="1" table:style-name="ce48">
            <text:p>358 444,80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string" table:number-columns-spanned="2" table:number-rows-spanned="1" table:style-name="ce47">
            <text:p>54:07:044204:22</text:p>
          </table:table-cell>
          <table:covered-table-cell/>
          <table:table-cell office:value-type="float" office:value="77657.279999999999" table:number-columns-spanned="2" table:number-rows-spanned="1" table:style-name="ce48">
            <text:p>77 657,28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string" table:number-columns-spanned="2" table:number-rows-spanned="1" table:style-name="ce47">
            <text:p>54:19:165501:915</text:p>
          </table:table-cell>
          <table:covered-table-cell/>
          <table:table-cell office:value-type="float" office:value="94339.849999999991" table:number-columns-spanned="2" table:number-rows-spanned="1" table:style-name="ce48">
            <text:p>94 339,85</text:p>
          </table:table-cell>
          <table:covered-table-cell/>
          <table:table-cell office:value-type="date" office:date-value="2021-04-27T00:00:00" table:number-columns-spanned="2" table:number-rows-spanned="1" table:style-name="ce32">
            <text:p>27.04.2021</text:p>
          </table:table-cell>
          <table:covered-table-cell/>
          <table:table-cell office:value-type="date" office:date-value="2021-04-23T00:00:00" table:number-columns-spanned="2" table:number-rows-spanned="1" table:style-name="ce32">
            <text:p>23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0:000000:1</text:p>
          </table:table-cell>
          <table:covered-table-cell/>
          <table:table-cell office:value-type="date" office:date-value="2021-04-27T00:00:00" table:number-columns-spanned="3" table:number-rows-spanned="1" table:style-name="ce58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2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00:000000:5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1:000000:2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1:000000:2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1:024301: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1:024401:17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1:024701:6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1:025001:18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1:025001: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2:010306:8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3:000000:13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3:010416: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3:020101:3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3:020801:52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3:037205:3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3:037205:3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3:037208: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3:037208: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3:037208: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3:037208: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3:037211:7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3:037218:4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4:010118:2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4:020405:15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4:020405:5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4:021005:7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4:021005:7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4:021301:4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4:021301:4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4:021801:13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4:022201:4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04:022202:1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04:022202:2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04:023001:7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04:023001:7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4:024001:5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4:024401:7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04:024701:4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04:025004:16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04:025401:5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04:025401:5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04:025701:4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04:026101:13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04:027001:3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05:023601:8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06:022501: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07:000000:16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7:000000:18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7:000000:19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7:000000:22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7:000000:22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7:000000:22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7:000000:22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7:000000:22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07:000000:22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7:000000: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7:047401:10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07:047401:17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07:047401:17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07:047403:13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07:047403:15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07:047403:15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7:047403:15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7:047403:15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7:047403:15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7:047403:15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7:047403:15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7:047403:15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7:047403:15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07:047403:15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07:047403:15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07:047403:15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07:047403:15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07:047403:15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07:047403:15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07:047403:15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07:047403:15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07:047403:15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07:047403:15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07:047403:15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07:047403:15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07:047403:15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07:047403:15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07:047403:15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07:047403: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07:047405:1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07:047405:27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07:047412: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07:047413:11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07:047413:12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07:047413:12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07:047413:12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07:047413:15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07:047413:15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07:047413:15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07:047413:15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07:047413:15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07:047413:15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07:047413:15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07:047413:15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07:047413: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07:056601: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07:057401:23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07:057401: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07:057401:50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07:057401:57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07:057401:59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07:057401:60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07:057401:60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07:057404:3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07:057406:3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07:057406: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07:057406:4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07:057406:6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07:057406:6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07:057406:6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07:057407:2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07:057407:3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07:057409:12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07:057409:13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07:057409:14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07:057409:14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07:057409:14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07:057409:14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07:057409:14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07:057409:14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07:057409:14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07:057409:14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07:057409:16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07:057409:16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07:057409:16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07:057409:16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08:028608:6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08:028612:14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08:028612:14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08:028612:19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08:028612:19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08:028612: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10:023501:1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0:023701:2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0:023701: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10:025401: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10:026301: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10:027901:1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10:028208: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10:028208: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10:028208:9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10:028208:9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10:028208:9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10:033701: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11:013301:3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11:014701:2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11:017017:1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11:017019:3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11:017019:4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11:031601:2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11:033504: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11:038202:3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12:000000: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3:000000:1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13:000000:2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13:025306: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13:025308:18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13:025310:8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13:025314: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13:025314:7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13:025317:2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13:025321:4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13:025322:1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13:025322:5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13:025322:5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13:025323:10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13:025323:11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13:025323:11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13:025323:1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13:025323:1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13:025323:1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13:025323:1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13:025323:2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13:025323:2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8:000000:1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8:020101: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18:020401:16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18:020401:16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18:020401:18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18:020401:18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18:020401:2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8:020401:2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18:020401:38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18:020401:55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18:020401:59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18:020401:65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18:020401:79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18:020401:86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18:020401:9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18:070101: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18:070101: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2" table:number-rows-spanned="1" table:style-name="ce14">
            <text:p>54:18:070101: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2" table:number-rows-spanned="1" table:style-name="ce14">
            <text:p>54:18:070101:2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2" table:number-rows-spanned="1" table:style-name="ce14">
            <text:p>54:18:070101: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2" table:number-rows-spanned="1" table:style-name="ce14">
            <text:p>54:18:070101:4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2" table:number-rows-spanned="1" table:style-name="ce14">
            <text:p>54:18:070101:5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2" table:number-rows-spanned="1" table:style-name="ce14">
            <text:p>54:18:070101:5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2" table:number-rows-spanned="1" table:style-name="ce14">
            <text:p>54:18:070101:7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2" table:number-rows-spanned="1" table:style-name="ce14">
            <text:p>54:18:070101:7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2" table:number-rows-spanned="1" table:style-name="ce14">
            <text:p>54:18:070101:7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2" table:number-rows-spanned="1" table:style-name="ce14">
            <text:p>54:18:070701:6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2" table:number-rows-spanned="1" table:style-name="ce14">
            <text:p>54:18:070901:15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2" table:number-rows-spanned="1" table:style-name="ce14">
            <text:p>54:19:000000: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2" table:number-rows-spanned="1" table:style-name="ce14">
            <text:p>54:19:000000:55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2" table:number-rows-spanned="1" table:style-name="ce14">
            <text:p>54:19:012602:15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2" table:number-rows-spanned="1" table:style-name="ce14">
            <text:p>54:19:012602:17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2" table:number-rows-spanned="1" table:style-name="ce14">
            <text:p>54:19:020491:20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2" table:number-rows-spanned="1" table:style-name="ce14">
            <text:p>54:19:021601:2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2" table:number-rows-spanned="1" table:style-name="ce14">
            <text:p>54:19:022201:5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2" table:number-rows-spanned="1" table:style-name="ce14">
            <text:p>54:19:032101:1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2" table:number-rows-spanned="1" table:style-name="ce14">
            <text:p>54:19:061001:2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2" table:number-rows-spanned="1" table:style-name="ce14">
            <text:p>54:19:061101: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2" table:number-rows-spanned="1" table:style-name="ce14">
            <text:p>54:19:061801: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2" table:number-rows-spanned="1" table:style-name="ce14">
            <text:p>54:19:061913:6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2" table:number-rows-spanned="1" table:style-name="ce14">
            <text:p>54:19:080901:13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2" table:number-rows-spanned="1" table:style-name="ce14">
            <text:p>54:19:080901:13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2" table:number-rows-spanned="1" table:style-name="ce14">
            <text:p>54:19:080901:13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2" table:number-rows-spanned="1" table:style-name="ce14">
            <text:p>54:19:080901:13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2" table:number-rows-spanned="1" table:style-name="ce14">
            <text:p>54:19:080901:13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2" table:number-rows-spanned="1" table:style-name="ce14">
            <text:p>54:19:080901:13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2" table:number-rows-spanned="1" table:style-name="ce14">
            <text:p>54:19:081010:1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2" table:number-rows-spanned="1" table:style-name="ce14">
            <text:p>54:19:081010:1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2" table:number-rows-spanned="1" table:style-name="ce14">
            <text:p>54:19:081010:1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2" table:number-rows-spanned="1" table:style-name="ce14">
            <text:p>54:19:081010:1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2" table:number-rows-spanned="1" table:style-name="ce14">
            <text:p>54:19:081010:1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2" table:number-rows-spanned="1" table:style-name="ce14">
            <text:p>54:19:081010:1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2" table:number-rows-spanned="1" table:style-name="ce14">
            <text:p>54:19:081010:1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2" table:number-rows-spanned="1" table:style-name="ce14">
            <text:p>54:19:081010:1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2" table:number-rows-spanned="1" table:style-name="ce14">
            <text:p>54:19:081010:1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2" table:number-rows-spanned="1" table:style-name="ce14">
            <text:p>54:19:081010:1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2" table:number-rows-spanned="1" table:style-name="ce14">
            <text:p>54:19:081010:1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2" table:number-rows-spanned="1" table:style-name="ce14">
            <text:p>54:19:081010:1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2" table:number-rows-spanned="1" table:style-name="ce14">
            <text:p>54:19:081010:1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2" table:number-rows-spanned="1" table:style-name="ce14">
            <text:p>54:19:081010:1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2" table:number-rows-spanned="1" table:style-name="ce14">
            <text:p>54:19:081010: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2" table:number-rows-spanned="1" table:style-name="ce14">
            <text:p>54:19:081010:2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2" table:number-rows-spanned="1" table:style-name="ce14">
            <text:p>54:19:081010:2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2" table:number-rows-spanned="1" table:style-name="ce14">
            <text:p>54:19:081010:2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2" table:number-rows-spanned="1" table:style-name="ce14">
            <text:p>54:19:081010:2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2" table:number-rows-spanned="1" table:style-name="ce14">
            <text:p>54:19:081010:2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2" table:number-rows-spanned="1" table:style-name="ce14">
            <text:p>54:19:081010:2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2" table:number-rows-spanned="1" table:style-name="ce14">
            <text:p>54:19:081010:2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2" table:number-rows-spanned="1" table:style-name="ce14">
            <text:p>54:19:081010:2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2" table:number-rows-spanned="1" table:style-name="ce14">
            <text:p>54:19:081010:2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2" table:number-rows-spanned="1" table:style-name="ce14">
            <text:p>54:19:081010:2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2" table:number-rows-spanned="1" table:style-name="ce14">
            <text:p>54:19:081010:2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2" table:number-rows-spanned="1" table:style-name="ce14">
            <text:p>54:19:081010: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2" table:number-rows-spanned="1" table:style-name="ce14">
            <text:p>54:19:081010:3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2" table:number-rows-spanned="1" table:style-name="ce14">
            <text:p>54:19:081010:3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2" table:number-rows-spanned="1" table:style-name="ce14">
            <text:p>54:19:081010:3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2" table:number-rows-spanned="1" table:style-name="ce14">
            <text:p>54:19:081010:3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2" table:number-rows-spanned="1" table:style-name="ce14">
            <text:p>54:19:081010:3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2" table:number-rows-spanned="1" table:style-name="ce14">
            <text:p>54:19:081010:3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2" table:number-rows-spanned="1" table:style-name="ce14">
            <text:p>54:19:081010: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2" table:number-rows-spanned="1" table:style-name="ce14">
            <text:p>54:19:081010:3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2" table:number-rows-spanned="1" table:style-name="ce14">
            <text:p>54:19:081301:10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2" table:number-rows-spanned="1" table:style-name="ce14">
            <text:p>54:19:081301:13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2" table:number-rows-spanned="1" table:style-name="ce14">
            <text:p>54:19:081301:13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2" table:number-rows-spanned="1" table:style-name="ce14">
            <text:p>54:19:081301:13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2" table:number-rows-spanned="1" table:style-name="ce14">
            <text:p>54:19:081301:15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2" table:number-rows-spanned="1" table:style-name="ce14">
            <text:p>54:19:081301:18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2" table:number-rows-spanned="1" table:style-name="ce14">
            <text:p>54:19:081301:20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2" table:number-rows-spanned="1" table:style-name="ce14">
            <text:p>54:19:081301:21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2" table:number-rows-spanned="1" table:style-name="ce14">
            <text:p>54:19:081301:2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2" table:number-rows-spanned="1" table:style-name="ce14">
            <text:p>54:19:081301:3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2" table:number-rows-spanned="1" table:style-name="ce14">
            <text:p>54:19:081301:41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2" table:number-rows-spanned="1" table:style-name="ce14">
            <text:p>54:19:081301:41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2" table:number-rows-spanned="1" table:style-name="ce14">
            <text:p>54:19:081301:51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2" table:number-rows-spanned="1" table:style-name="ce14">
            <text:p>54:19:081301:51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2" table:number-rows-spanned="1" table:style-name="ce14">
            <text:p>54:19:081301:51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2" table:number-rows-spanned="1" table:style-name="ce14">
            <text:p>54:19:081301:51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2" table:number-rows-spanned="1" table:style-name="ce14">
            <text:p>54:19:081301:53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2" table:number-rows-spanned="1" table:style-name="ce14">
            <text:p>54:19:081301:56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2" table:number-rows-spanned="1" table:style-name="ce14">
            <text:p>54:19:081301:56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2" table:number-rows-spanned="1" table:style-name="ce14">
            <text:p>54:19:081301:56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2" table:number-rows-spanned="1" table:style-name="ce14">
            <text:p>54:19:081301:60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2" table:number-rows-spanned="1" table:style-name="ce14">
            <text:p>54:19:081301:62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2" table:number-rows-spanned="1" table:style-name="ce14">
            <text:p>54:19:081301:63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2" table:number-rows-spanned="1" table:style-name="ce14">
            <text:p>54:19:081301:63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2" table:number-rows-spanned="1" table:style-name="ce14">
            <text:p>54:19:081301:63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2" table:number-rows-spanned="1" table:style-name="ce14">
            <text:p>54:19:081301:63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2" table:number-rows-spanned="1" table:style-name="ce14">
            <text:p>54:19:081301:63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2" table:number-rows-spanned="1" table:style-name="ce14">
            <text:p>54:19:081301:64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2" table:number-rows-spanned="1" table:style-name="ce14">
            <text:p>54:19:081301:64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2" table:number-rows-spanned="1" table:style-name="ce14">
            <text:p>54:19:081301:64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2" table:number-rows-spanned="1" table:style-name="ce14">
            <text:p>54:19:081301:6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2" table:number-rows-spanned="1" table:style-name="ce14">
            <text:p>54:19:081301:66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2" table:number-rows-spanned="1" table:style-name="ce14">
            <text:p>54:19:081301:67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2" table:number-rows-spanned="1" table:style-name="ce14">
            <text:p>54:19:081301:67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2" table:number-rows-spanned="1" table:style-name="ce14">
            <text:p>54:19:081301:67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2" table:number-rows-spanned="1" table:style-name="ce14">
            <text:p>54:19:081301:7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2" table:number-rows-spanned="1" table:style-name="ce14">
            <text:p>54:19:081301:7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2" table:number-rows-spanned="1" table:style-name="ce14">
            <text:p>54:19:090801:2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2" table:number-rows-spanned="1" table:style-name="ce14">
            <text:p>54:19:090801:2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2" table:number-rows-spanned="1" table:style-name="ce14">
            <text:p>54:19:091001: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2" table:number-rows-spanned="1" table:style-name="ce14">
            <text:p>54:19:091101: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2" table:number-rows-spanned="1" table:style-name="ce14">
            <text:p>54:19:091101:1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2" table:number-rows-spanned="1" table:style-name="ce14">
            <text:p>54:19:091101:1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2" table:number-rows-spanned="1" table:style-name="ce14">
            <text:p>54:19:091101:3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2" table:number-rows-spanned="1" table:style-name="ce14">
            <text:p>54:19:091101:3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2" table:number-rows-spanned="1" table:style-name="ce14">
            <text:p>54:19:091101:3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2" table:number-rows-spanned="1" table:style-name="ce14">
            <text:p>54:19:091101:3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2" table:number-rows-spanned="1" table:style-name="ce14">
            <text:p>54:19:091101:3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2" table:number-rows-spanned="1" table:style-name="ce14">
            <text:p>54:19:091101:3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2" table:number-rows-spanned="1" table:style-name="ce14">
            <text:p>54:19:091101:3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2" table:number-rows-spanned="1" table:style-name="ce14">
            <text:p>54:19:091101:3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2" table:number-rows-spanned="1" table:style-name="ce14">
            <text:p>54:19:091201:1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2" table:number-rows-spanned="1" table:style-name="ce14">
            <text:p>54:19:091201: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2" table:number-rows-spanned="1" table:style-name="ce14">
            <text:p>54:19:091201:1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2" table:number-rows-spanned="1" table:style-name="ce14">
            <text:p>54:19:091201:1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2" table:number-rows-spanned="1" table:style-name="ce14">
            <text:p>54:19:091201:1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2" table:number-rows-spanned="1" table:style-name="ce14">
            <text:p>54:19:091201:1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2" table:number-rows-spanned="1" table:style-name="ce14">
            <text:p>54:19:091201:1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2" table:number-rows-spanned="1" table:style-name="ce14">
            <text:p>54:19:091201: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2" table:number-rows-spanned="1" table:style-name="ce14">
            <text:p>54:19:091201:1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2" table:number-rows-spanned="1" table:style-name="ce14">
            <text:p>54:19:091201:1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2" table:number-rows-spanned="1" table:style-name="ce14">
            <text:p>54:19:091201:1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2" table:number-rows-spanned="1" table:style-name="ce14">
            <text:p>54:19:091201:1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2" table:number-rows-spanned="1" table:style-name="ce14">
            <text:p>54:19:091201:1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2" table:number-rows-spanned="1" table:style-name="ce14">
            <text:p>54:19:091201:1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2" table:number-rows-spanned="1" table:style-name="ce14">
            <text:p>54:19:091201:1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2" table:number-rows-spanned="1" table:style-name="ce14">
            <text:p>54:19:091201:1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2" table:number-rows-spanned="1" table:style-name="ce14">
            <text:p>54:19:091201:1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2" table:number-rows-spanned="1" table:style-name="ce14">
            <text:p>54:19:091201:1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2" table:number-rows-spanned="1" table:style-name="ce14">
            <text:p>54:19:091201:2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2" table:number-rows-spanned="1" table:style-name="ce14">
            <text:p>54:19:091201:2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2" table:number-rows-spanned="1" table:style-name="ce14">
            <text:p>54:19:091201:2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2" table:number-rows-spanned="1" table:style-name="ce14">
            <text:p>54:19:091201:2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2" table:number-rows-spanned="1" table:style-name="ce14">
            <text:p>54:19:091201:2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2" table:number-rows-spanned="1" table:style-name="ce14">
            <text:p>54:19:091201: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2" table:number-rows-spanned="1" table:style-name="ce14">
            <text:p>54:19:091201:4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2" table:number-rows-spanned="1" table:style-name="ce14">
            <text:p>54:19:091201:5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2" table:number-rows-spanned="1" table:style-name="ce14">
            <text:p>54:19:091201:5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2" table:number-rows-spanned="1" table:style-name="ce14">
            <text:p>54:19:091201: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2" table:number-rows-spanned="1" table:style-name="ce14">
            <text:p>54:19:091201: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2" table:number-rows-spanned="1" table:style-name="ce14">
            <text:p>54:19:091201: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2" table:number-rows-spanned="1" table:style-name="ce14">
            <text:p>54:19:091301: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2" table:number-rows-spanned="1" table:style-name="ce14">
            <text:p>54:19:091301:1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2" table:number-rows-spanned="1" table:style-name="ce14">
            <text:p>54:19:091301:1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2" table:number-rows-spanned="1" table:style-name="ce14">
            <text:p>54:19:091301: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2" table:number-rows-spanned="1" table:style-name="ce14">
            <text:p>54:19:091301: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2" table:number-rows-spanned="1" table:style-name="ce14">
            <text:p>54:19:091401:1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2" table:number-rows-spanned="1" table:style-name="ce14">
            <text:p>54:19:091401:1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2" table:number-rows-spanned="1" table:style-name="ce14">
            <text:p>54:19:091401: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2" table:number-rows-spanned="1" table:style-name="ce14">
            <text:p>54:19:091701: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2" table:number-rows-spanned="1" table:style-name="ce14">
            <text:p>54:19:091701:2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2" table:number-rows-spanned="1" table:style-name="ce14">
            <text:p>54:19:091701:4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2" table:number-rows-spanned="1" table:style-name="ce14">
            <text:p>54:19:091701:4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2" table:number-rows-spanned="1" table:style-name="ce14">
            <text:p>54:19:091801:1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2" table:number-rows-spanned="1" table:style-name="ce14">
            <text:p>54:19:091801: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2" table:number-rows-spanned="1" table:style-name="ce14">
            <text:p>54:19:091801: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2" table:number-rows-spanned="1" table:style-name="ce14">
            <text:p>54:19:091801: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2" table:number-rows-spanned="1" table:style-name="ce14">
            <text:p>54:19:091901: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2" table:number-rows-spanned="1" table:style-name="ce14">
            <text:p>54:19:091901:3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2" table:number-rows-spanned="1" table:style-name="ce14">
            <text:p>54:19:091901:3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2" table:number-rows-spanned="1" table:style-name="ce14">
            <text:p>54:19:091901: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2" table:number-rows-spanned="1" table:style-name="ce14">
            <text:p>54:19:091901: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2" table:number-rows-spanned="1" table:style-name="ce14">
            <text:p>54:19:091901: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2" table:number-rows-spanned="1" table:style-name="ce14">
            <text:p>54:19:091901: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2" table:number-rows-spanned="1" table:style-name="ce14">
            <text:p>54:19:091901:4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2" table:number-rows-spanned="1" table:style-name="ce14">
            <text:p>54:19:091901: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2" table:number-rows-spanned="1" table:style-name="ce14">
            <text:p>54:19:091901: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2" table:number-rows-spanned="1" table:style-name="ce14">
            <text:p>54:19:091901: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2" table:number-rows-spanned="1" table:style-name="ce14">
            <text:p>54:19:091901: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2" table:number-rows-spanned="1" table:style-name="ce14">
            <text:p>54:19:091901: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2" table:number-rows-spanned="1" table:style-name="ce14">
            <text:p>54:19:091901: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2" table:number-rows-spanned="1" table:style-name="ce14">
            <text:p>54:19:091901: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2" table:number-rows-spanned="1" table:style-name="ce14">
            <text:p>54:19:092001:1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2" table:number-rows-spanned="1" table:style-name="ce14">
            <text:p>54:19:092001:1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2" table:number-rows-spanned="1" table:style-name="ce14">
            <text:p>54:19:092001:1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2" table:number-rows-spanned="1" table:style-name="ce14">
            <text:p>54:19:092001:1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2" table:number-rows-spanned="1" table:style-name="ce14">
            <text:p>54:19:092001:6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2" table:number-rows-spanned="1" table:style-name="ce14">
            <text:p>54:19:092001:6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2" table:number-rows-spanned="1" table:style-name="ce14">
            <text:p>54:19:092001:6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2" table:number-rows-spanned="1" table:style-name="ce14">
            <text:p>54:19:092001:6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2" table:number-rows-spanned="1" table:style-name="ce14">
            <text:p>54:19:092001: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2" table:number-rows-spanned="1" table:style-name="ce14">
            <text:p>54:19:092001:6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2" table:number-rows-spanned="1" table:style-name="ce14">
            <text:p>54:19:092101:3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2" table:number-rows-spanned="1" table:style-name="ce14">
            <text:p>54:19:092101:3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2" table:number-rows-spanned="1" table:style-name="ce14">
            <text:p>54:19:092201:1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2" table:number-rows-spanned="1" table:style-name="ce14">
            <text:p>54:19:092201:1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2" table:number-rows-spanned="1" table:style-name="ce14">
            <text:p>54:19:092201:1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2" table:number-rows-spanned="1" table:style-name="ce14">
            <text:p>54:19:092201:1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2" table:number-rows-spanned="1" table:style-name="ce14">
            <text:p>54:19:092201:3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2" table:number-rows-spanned="1" table:style-name="ce14">
            <text:p>54:19:092201:3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2" table:number-rows-spanned="1" table:style-name="ce14">
            <text:p>54:19:092201: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2" table:number-rows-spanned="1" table:style-name="ce14">
            <text:p>54:19:092401:1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2" table:number-rows-spanned="1" table:style-name="ce14">
            <text:p>54:19:092401:1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2" table:number-rows-spanned="1" table:style-name="ce14">
            <text:p>54:19:092401:1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2" table:number-rows-spanned="1" table:style-name="ce14">
            <text:p>54:19:092401:1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2" table:number-rows-spanned="1" table:style-name="ce14">
            <text:p>54:19:092401:1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2" table:number-rows-spanned="1" table:style-name="ce14">
            <text:p>54:19:092401:1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2" table:number-rows-spanned="1" table:style-name="ce14">
            <text:p>54:19:092401:1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2" table:number-rows-spanned="1" table:style-name="ce14">
            <text:p>54:19:092401:2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2" table:number-rows-spanned="1" table:style-name="ce14">
            <text:p>54:19:092401:2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2" table:number-rows-spanned="1" table:style-name="ce14">
            <text:p>54:19:092401:2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2" table:number-rows-spanned="1" table:style-name="ce14">
            <text:p>54:19:092401: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2" table:number-rows-spanned="1" table:style-name="ce14">
            <text:p>54:19:092401:3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2" table:number-rows-spanned="1" table:style-name="ce14">
            <text:p>54:19:092401:3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2" table:number-rows-spanned="1" table:style-name="ce14">
            <text:p>54:19:092401:4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2" table:number-rows-spanned="1" table:style-name="ce14">
            <text:p>54:19:092401:4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2" table:number-rows-spanned="1" table:style-name="ce14">
            <text:p>54:19:092401:4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2" table:number-rows-spanned="1" table:style-name="ce14">
            <text:p>54:19:092401:4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2" table:number-rows-spanned="1" table:style-name="ce14">
            <text:p>54:19:092501:1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2" table:number-rows-spanned="1" table:style-name="ce14">
            <text:p>54:19:092501: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2" table:number-rows-spanned="1" table:style-name="ce14">
            <text:p>54:19:092501: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2" table:number-rows-spanned="1" table:style-name="ce14">
            <text:p>54:19:092501: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2" table:number-rows-spanned="1" table:style-name="ce14">
            <text:p>54:19:092501: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2" table:number-rows-spanned="1" table:style-name="ce14">
            <text:p>54:19:092501: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2" table:number-rows-spanned="1" table:style-name="ce14">
            <text:p>54:19:093502:68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2" table:number-rows-spanned="1" table:style-name="ce14">
            <text:p>54:19:093502:81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2" table:number-rows-spanned="1" table:style-name="ce14">
            <text:p>54:19:093502:81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2" table:number-rows-spanned="1" table:style-name="ce14">
            <text:p>54:19:093502:81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2" table:number-rows-spanned="1" table:style-name="ce14">
            <text:p>54:19:093502:81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2" table:number-rows-spanned="1" table:style-name="ce14">
            <text:p>54:19:093502:81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2" table:number-rows-spanned="1" table:style-name="ce14">
            <text:p>54:19:093502:81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2" table:number-rows-spanned="1" table:style-name="ce14">
            <text:p>54:19:093502:81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2" table:number-rows-spanned="1" table:style-name="ce14">
            <text:p>54:19:093502:81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2" table:number-rows-spanned="1" table:style-name="ce14">
            <text:p>54:19:093502:81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2" table:number-rows-spanned="1" table:style-name="ce14">
            <text:p>54:19:093502:81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2" table:number-rows-spanned="1" table:style-name="ce14">
            <text:p>54:19:093502:81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2" table:number-rows-spanned="1" table:style-name="ce14">
            <text:p>54:19:093502:81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2" table:number-rows-spanned="1" table:style-name="ce14">
            <text:p>54:19:093502:81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2" table:number-rows-spanned="1" table:style-name="ce14">
            <text:p>54:19:093502:81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2" table:number-rows-spanned="1" table:style-name="ce14">
            <text:p>54:19:093502:81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2" table:number-rows-spanned="1" table:style-name="ce14">
            <text:p>54:19:093502:81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2" table:number-rows-spanned="1" table:style-name="ce14">
            <text:p>54:19:093502:81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2" table:number-rows-spanned="1" table:style-name="ce14">
            <text:p>54:19:093502:81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2" table:number-rows-spanned="1" table:style-name="ce14">
            <text:p>54:19:093502:81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2" table:number-rows-spanned="1" table:style-name="ce14">
            <text:p>54:19:093502:81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2" table:number-rows-spanned="1" table:style-name="ce14">
            <text:p>54:19:093502:81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2" table:number-rows-spanned="1" table:style-name="ce14">
            <text:p>54:19:093502:81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2" table:number-rows-spanned="1" table:style-name="ce14">
            <text:p>54:19:093502:81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2" table:number-rows-spanned="1" table:style-name="ce14">
            <text:p>54:19:093502:81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2" table:number-rows-spanned="1" table:style-name="ce14">
            <text:p>54:19:093502:82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2" table:number-rows-spanned="1" table:style-name="ce14">
            <text:p>54:19:093502:82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2" table:number-rows-spanned="1" table:style-name="ce14">
            <text:p>54:19:093502:82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2" table:number-rows-spanned="1" table:style-name="ce14">
            <text:p>54:19:093502:82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2" table:number-rows-spanned="1" table:style-name="ce14">
            <text:p>54:19:093502:82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2" table:number-rows-spanned="1" table:style-name="ce14">
            <text:p>54:19:093502:82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2" table:number-rows-spanned="1" table:style-name="ce14">
            <text:p>54:19:093502:82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2" table:number-rows-spanned="1" table:style-name="ce14">
            <text:p>54:19:093502:82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2" table:number-rows-spanned="1" table:style-name="ce14">
            <text:p>54:19:093502:82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2" table:number-rows-spanned="1" table:style-name="ce14">
            <text:p>54:19:093502:82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2" table:number-rows-spanned="1" table:style-name="ce14">
            <text:p>54:19:093502:82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2" table:number-rows-spanned="1" table:style-name="ce14">
            <text:p>54:19:093502:82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2" table:number-rows-spanned="1" table:style-name="ce14">
            <text:p>54:19:093502:82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2" table:number-rows-spanned="1" table:style-name="ce14">
            <text:p>54:19:093502:82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2" table:number-rows-spanned="1" table:style-name="ce14">
            <text:p>54:19:093502:82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2" table:number-rows-spanned="1" table:style-name="ce14">
            <text:p>54:19:093502:82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2" table:number-rows-spanned="1" table:style-name="ce14">
            <text:p>54:19:093502:82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2" table:number-rows-spanned="1" table:style-name="ce14">
            <text:p>54:19:093502:82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2" table:number-rows-spanned="1" table:style-name="ce14">
            <text:p>54:19:093502:82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2" table:number-rows-spanned="1" table:style-name="ce14">
            <text:p>54:19:093502:82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2" table:number-rows-spanned="1" table:style-name="ce14">
            <text:p>54:19:093502:82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2" table:number-rows-spanned="1" table:style-name="ce14">
            <text:p>54:19:093502:82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2" table:number-rows-spanned="1" table:style-name="ce14">
            <text:p>54:19:093502:82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2" table:number-rows-spanned="1" table:style-name="ce14">
            <text:p>54:19:093502:82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2" table:number-rows-spanned="1" table:style-name="ce14">
            <text:p>54:19:093502:82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2" table:number-rows-spanned="1" table:style-name="ce14">
            <text:p>54:19:093502:82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2" table:number-rows-spanned="1" table:style-name="ce14">
            <text:p>54:19:093502:82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2" table:number-rows-spanned="1" table:style-name="ce14">
            <text:p>54:19:093502:82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2" table:number-rows-spanned="1" table:style-name="ce14">
            <text:p>54:19:093502:82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2" table:number-rows-spanned="1" table:style-name="ce14">
            <text:p>54:19:093502:82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2" table:number-rows-spanned="1" table:style-name="ce14">
            <text:p>54:19:093502:82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2" table:number-rows-spanned="1" table:style-name="ce14">
            <text:p>54:19:093502:82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2" table:number-rows-spanned="1" table:style-name="ce14">
            <text:p>54:19:093502:82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2" table:number-rows-spanned="1" table:style-name="ce14">
            <text:p>54:19:093502:82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2" table:number-rows-spanned="1" table:style-name="ce14">
            <text:p>54:19:093502:82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2" table:number-rows-spanned="1" table:style-name="ce14">
            <text:p>54:19:093502:82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2" table:number-rows-spanned="1" table:style-name="ce14">
            <text:p>54:19:093502:82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2" table:number-rows-spanned="1" table:style-name="ce14">
            <text:p>54:19:093502:82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2" table:number-rows-spanned="1" table:style-name="ce14">
            <text:p>54:19:093502:82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2" table:number-rows-spanned="1" table:style-name="ce14">
            <text:p>54:19:093502:82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2" table:number-rows-spanned="1" table:style-name="ce14">
            <text:p>54:19:093502:82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2" table:number-rows-spanned="1" table:style-name="ce14">
            <text:p>54:19:093502:82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2" table:number-rows-spanned="1" table:style-name="ce14">
            <text:p>54:19:093502:82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2" table:number-rows-spanned="1" table:style-name="ce14">
            <text:p>54:19:093502:82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2" table:number-rows-spanned="1" table:style-name="ce14">
            <text:p>54:19:093502:82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2" table:number-rows-spanned="1" table:style-name="ce14">
            <text:p>54:19:093502:82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2" table:number-rows-spanned="1" table:style-name="ce14">
            <text:p>54:19:093502:82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2" table:number-rows-spanned="1" table:style-name="ce14">
            <text:p>54:19:093502:82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2" table:number-rows-spanned="1" table:style-name="ce14">
            <text:p>54:19:093502:82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2" table:number-rows-spanned="1" table:style-name="ce14">
            <text:p>54:19:093502:82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2" table:number-rows-spanned="1" table:style-name="ce14">
            <text:p>54:19:093502:82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2" table:number-rows-spanned="1" table:style-name="ce14">
            <text:p>54:19:093502:82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2" table:number-rows-spanned="1" table:style-name="ce14">
            <text:p>54:19:093502:82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2" table:number-rows-spanned="1" table:style-name="ce14">
            <text:p>54:19:093502:82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2" table:number-rows-spanned="1" table:style-name="ce14">
            <text:p>54:19:093502:82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2" table:number-rows-spanned="1" table:style-name="ce14">
            <text:p>54:19:093502:82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2" table:number-rows-spanned="1" table:style-name="ce14">
            <text:p>54:19:093502:82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2" table:number-rows-spanned="1" table:style-name="ce14">
            <text:p>54:19:093502:82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2" table:number-rows-spanned="1" table:style-name="ce14">
            <text:p>54:19:093502:82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2" table:number-rows-spanned="1" table:style-name="ce14">
            <text:p>54:19:093502:82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2" table:number-rows-spanned="1" table:style-name="ce14">
            <text:p>54:19:093502:82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2" table:number-rows-spanned="1" table:style-name="ce14">
            <text:p>54:19:093502:82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2" table:number-rows-spanned="1" table:style-name="ce14">
            <text:p>54:19:093502:82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2" table:number-rows-spanned="1" table:style-name="ce14">
            <text:p>54:19:093502:82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2" table:number-rows-spanned="1" table:style-name="ce14">
            <text:p>54:19:093502:82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2" table:number-rows-spanned="1" table:style-name="ce14">
            <text:p>54:19:093502:82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2" table:number-rows-spanned="1" table:style-name="ce14">
            <text:p>54:19:093502:82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2" table:number-rows-spanned="1" table:style-name="ce14">
            <text:p>54:19:093502:82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2" table:number-rows-spanned="1" table:style-name="ce14">
            <text:p>54:19:093502:82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2" table:number-rows-spanned="1" table:style-name="ce14">
            <text:p>54:19:093502:82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2" table:number-rows-spanned="1" table:style-name="ce14">
            <text:p>54:19:093502:82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2" table:number-rows-spanned="1" table:style-name="ce14">
            <text:p>54:19:093502:82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2" table:number-rows-spanned="1" table:style-name="ce14">
            <text:p>54:19:093502:82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2" table:number-rows-spanned="1" table:style-name="ce14">
            <text:p>54:19:093502:82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2" table:number-rows-spanned="1" table:style-name="ce14">
            <text:p>54:19:093502:82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2" table:number-rows-spanned="1" table:style-name="ce14">
            <text:p>54:19:093502:82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2" table:number-rows-spanned="1" table:style-name="ce14">
            <text:p>54:19:093502:82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2" table:number-rows-spanned="1" table:style-name="ce14">
            <text:p>54:19:093502:82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2" table:number-rows-spanned="1" table:style-name="ce14">
            <text:p>54:19:093502:82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2" table:number-rows-spanned="1" table:style-name="ce14">
            <text:p>54:19:093502:82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2" table:number-rows-spanned="1" table:style-name="ce14">
            <text:p>54:19:093502:82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2" table:number-rows-spanned="1" table:style-name="ce14">
            <text:p>54:19:093502:82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2" table:number-rows-spanned="1" table:style-name="ce14">
            <text:p>54:19:093502:82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2" table:number-rows-spanned="1" table:style-name="ce14">
            <text:p>54:19:093502:82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2" table:number-rows-spanned="1" table:style-name="ce14">
            <text:p>54:19:093502:82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2" table:number-rows-spanned="1" table:style-name="ce14">
            <text:p>54:19:093502:82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2" table:number-rows-spanned="1" table:style-name="ce14">
            <text:p>54:19:093502:82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2" table:number-rows-spanned="1" table:style-name="ce14">
            <text:p>54:19:093502:82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2" table:number-rows-spanned="1" table:style-name="ce14">
            <text:p>54:19:093502:82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2" table:number-rows-spanned="1" table:style-name="ce14">
            <text:p>54:19:093502:82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2" table:number-rows-spanned="1" table:style-name="ce14">
            <text:p>54:19:093502:82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2" table:number-rows-spanned="1" table:style-name="ce14">
            <text:p>54:19:093502:82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2" table:number-rows-spanned="1" table:style-name="ce14">
            <text:p>54:19:093502:82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2" table:number-rows-spanned="1" table:style-name="ce14">
            <text:p>54:19:093502:82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2" table:number-rows-spanned="1" table:style-name="ce14">
            <text:p>54:19:093502:82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2" table:number-rows-spanned="1" table:style-name="ce14">
            <text:p>54:19:093502:82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2" table:number-rows-spanned="1" table:style-name="ce14">
            <text:p>54:19:093502:82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2" table:number-rows-spanned="1" table:style-name="ce14">
            <text:p>54:19:093502:82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2" table:number-rows-spanned="1" table:style-name="ce14">
            <text:p>54:19:093502:82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2" table:number-rows-spanned="1" table:style-name="ce14">
            <text:p>54:19:093502:82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2" table:number-rows-spanned="1" table:style-name="ce14">
            <text:p>54:19:093502:83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2" table:number-rows-spanned="1" table:style-name="ce14">
            <text:p>54:19:093502:83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2" table:number-rows-spanned="1" table:style-name="ce14">
            <text:p>54:19:093502:83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2" table:number-rows-spanned="1" table:style-name="ce14">
            <text:p>54:19:093502:83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2" table:number-rows-spanned="1" table:style-name="ce14">
            <text:p>54:19:093502:83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2" table:number-rows-spanned="1" table:style-name="ce14">
            <text:p>54:19:093502:83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2" table:number-rows-spanned="1" table:style-name="ce14">
            <text:p>54:19:093502:83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2" table:number-rows-spanned="1" table:style-name="ce14">
            <text:p>54:19:093502:83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2" table:number-rows-spanned="1" table:style-name="ce14">
            <text:p>54:19:093502:83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2" table:number-rows-spanned="1" table:style-name="ce14">
            <text:p>54:19:093502:83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2" table:number-rows-spanned="1" table:style-name="ce14">
            <text:p>54:19:093502:83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2" table:number-rows-spanned="1" table:style-name="ce14">
            <text:p>54:19:093502:83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2" table:number-rows-spanned="1" table:style-name="ce14">
            <text:p>54:19:093502:83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2" table:number-rows-spanned="1" table:style-name="ce14">
            <text:p>54:19:093502:83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2" table:number-rows-spanned="1" table:style-name="ce14">
            <text:p>54:19:093502:83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2" table:number-rows-spanned="1" table:style-name="ce14">
            <text:p>54:19:093502:83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2" table:number-rows-spanned="1" table:style-name="ce14">
            <text:p>54:19:093502:83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2" table:number-rows-spanned="1" table:style-name="ce14">
            <text:p>54:19:093502:83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2" table:number-rows-spanned="1" table:style-name="ce14">
            <text:p>54:19:093502:83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2" table:number-rows-spanned="1" table:style-name="ce14">
            <text:p>54:19:093502:83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2" table:number-rows-spanned="1" table:style-name="ce14">
            <text:p>54:19:093502:83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2" table:number-rows-spanned="1" table:style-name="ce14">
            <text:p>54:19:093502:83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2" table:number-rows-spanned="1" table:style-name="ce14">
            <text:p>54:19:093502:83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2" table:number-rows-spanned="1" table:style-name="ce14">
            <text:p>54:19:093502:83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2" table:number-rows-spanned="1" table:style-name="ce14">
            <text:p>54:19:093502:83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2" table:number-rows-spanned="1" table:style-name="ce14">
            <text:p>54:19:093502:83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2" table:number-rows-spanned="1" table:style-name="ce14">
            <text:p>54:19:093502:83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2" table:number-rows-spanned="1" table:style-name="ce14">
            <text:p>54:19:093502:83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2" table:number-rows-spanned="1" table:style-name="ce14">
            <text:p>54:19:093502:83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2" table:number-rows-spanned="1" table:style-name="ce14">
            <text:p>54:19:093502:83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2" table:number-rows-spanned="1" table:style-name="ce14">
            <text:p>54:19:093502:83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2" table:number-rows-spanned="1" table:style-name="ce14">
            <text:p>54:19:093502:83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2" table:number-rows-spanned="1" table:style-name="ce14">
            <text:p>54:19:093502:83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2" table:number-rows-spanned="1" table:style-name="ce14">
            <text:p>54:19:093502:83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2" table:number-rows-spanned="1" table:style-name="ce14">
            <text:p>54:19:093502:83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2" table:number-rows-spanned="1" table:style-name="ce14">
            <text:p>54:19:093502:83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2" table:number-rows-spanned="1" table:style-name="ce14">
            <text:p>54:19:093502:83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2" table:number-rows-spanned="1" table:style-name="ce14">
            <text:p>54:19:093502:83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2" table:number-rows-spanned="1" table:style-name="ce14">
            <text:p>54:19:093502:83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2" table:number-rows-spanned="1" table:style-name="ce14">
            <text:p>54:19:093502:83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2" table:number-rows-spanned="1" table:style-name="ce14">
            <text:p>54:19:093502:83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2" table:number-rows-spanned="1" table:style-name="ce14">
            <text:p>54:19:093502:83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2" table:number-rows-spanned="1" table:style-name="ce14">
            <text:p>54:19:093502:83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2" table:number-rows-spanned="1" table:style-name="ce14">
            <text:p>54:19:093502:83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2" table:number-rows-spanned="1" table:style-name="ce14">
            <text:p>54:19:093502:83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2" table:number-rows-spanned="1" table:style-name="ce14">
            <text:p>54:19:093502:83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2" table:number-rows-spanned="1" table:style-name="ce14">
            <text:p>54:19:093502:83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2" table:number-rows-spanned="1" table:style-name="ce14">
            <text:p>54:19:093502:83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2" table:number-rows-spanned="1" table:style-name="ce14">
            <text:p>54:19:093502:83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2" table:number-rows-spanned="1" table:style-name="ce14">
            <text:p>54:19:093502:83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2" table:number-rows-spanned="1" table:style-name="ce14">
            <text:p>54:19:093502:83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2" table:number-rows-spanned="1" table:style-name="ce14">
            <text:p>54:19:093502:83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2" table:number-rows-spanned="1" table:style-name="ce14">
            <text:p>54:19:093502:83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2" table:number-rows-spanned="1" table:style-name="ce14">
            <text:p>54:19:093502:83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2" table:number-rows-spanned="1" table:style-name="ce14">
            <text:p>54:19:093502:83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2" table:number-rows-spanned="1" table:style-name="ce14">
            <text:p>54:19:093502:83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2" table:number-rows-spanned="1" table:style-name="ce14">
            <text:p>54:19:093502:83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2" table:number-rows-spanned="1" table:style-name="ce14">
            <text:p>54:19:093502:83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2" table:number-rows-spanned="1" table:style-name="ce14">
            <text:p>54:19:093502:83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2" table:number-rows-spanned="1" table:style-name="ce14">
            <text:p>54:19:093502:83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2" table:number-rows-spanned="1" table:style-name="ce14">
            <text:p>54:19:093502:83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2" table:number-rows-spanned="1" table:style-name="ce14">
            <text:p>54:19:093502:83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2" table:number-rows-spanned="1" table:style-name="ce14">
            <text:p>54:19:093502:83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2" table:number-rows-spanned="1" table:style-name="ce14">
            <text:p>54:19:093502:83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2" table:number-rows-spanned="1" table:style-name="ce14">
            <text:p>54:19:093502:83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2" table:number-rows-spanned="1" table:style-name="ce14">
            <text:p>54:19:093502:83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2" table:number-rows-spanned="1" table:style-name="ce14">
            <text:p>54:19:093502:83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2" table:number-rows-spanned="1" table:style-name="ce14">
            <text:p>54:19:093502:83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2" table:number-rows-spanned="1" table:style-name="ce14">
            <text:p>54:19:093502:83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2" table:number-rows-spanned="1" table:style-name="ce14">
            <text:p>54:19:093502:83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2" table:number-rows-spanned="1" table:style-name="ce14">
            <text:p>54:19:093502:83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2" table:number-rows-spanned="1" table:style-name="ce14">
            <text:p>54:19:093502:83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2" table:number-rows-spanned="1" table:style-name="ce14">
            <text:p>54:19:093502:83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2" table:number-rows-spanned="1" table:style-name="ce14">
            <text:p>54:19:093502:83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2" table:number-rows-spanned="1" table:style-name="ce14">
            <text:p>54:19:093502:83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2" table:number-rows-spanned="1" table:style-name="ce14">
            <text:p>54:19:093502:83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2" table:number-rows-spanned="1" table:style-name="ce14">
            <text:p>54:19:093502:83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2" table:number-rows-spanned="1" table:style-name="ce14">
            <text:p>54:19:093502:83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2" table:number-rows-spanned="1" table:style-name="ce14">
            <text:p>54:19:093502:83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2" table:number-rows-spanned="1" table:style-name="ce14">
            <text:p>54:19:093502:83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2" table:number-rows-spanned="1" table:style-name="ce14">
            <text:p>54:19:093502:83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2" table:number-rows-spanned="1" table:style-name="ce14">
            <text:p>54:19:093502:83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2" table:number-rows-spanned="1" table:style-name="ce14">
            <text:p>54:19:093502:83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2" table:number-rows-spanned="1" table:style-name="ce14">
            <text:p>54:19:093502:83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2" table:number-rows-spanned="1" table:style-name="ce14">
            <text:p>54:19:093502:83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2" table:number-rows-spanned="1" table:style-name="ce14">
            <text:p>54:19:093502:83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2" table:number-rows-spanned="1" table:style-name="ce14">
            <text:p>54:19:093502:83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2" table:number-rows-spanned="1" table:style-name="ce14">
            <text:p>54:19:093502:83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2" table:number-rows-spanned="1" table:style-name="ce14">
            <text:p>54:19:093502:83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2" table:number-rows-spanned="1" table:style-name="ce14">
            <text:p>54:19:093502:83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2" table:number-rows-spanned="1" table:style-name="ce14">
            <text:p>54:19:093502:83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2" table:number-rows-spanned="1" table:style-name="ce14">
            <text:p>54:19:093502:83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2" table:number-rows-spanned="1" table:style-name="ce14">
            <text:p>54:19:093502:83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2" table:number-rows-spanned="1" table:style-name="ce14">
            <text:p>54:19:093502:83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2" table:number-rows-spanned="1" table:style-name="ce14">
            <text:p>54:19:093502:83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2" table:number-rows-spanned="1" table:style-name="ce14">
            <text:p>54:19:093502:83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2" table:number-rows-spanned="1" table:style-name="ce14">
            <text:p>54:19:093502:83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2" table:number-rows-spanned="1" table:style-name="ce14">
            <text:p>54:19:093502:84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2" table:number-rows-spanned="1" table:style-name="ce14">
            <text:p>54:19:093502:84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2" table:number-rows-spanned="1" table:style-name="ce14">
            <text:p>54:19:093502:84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2" table:number-rows-spanned="1" table:style-name="ce14">
            <text:p>54:19:093502:84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2" table:number-rows-spanned="1" table:style-name="ce14">
            <text:p>54:19:093502:84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2" table:number-rows-spanned="1" table:style-name="ce14">
            <text:p>54:19:093502:84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2" table:number-rows-spanned="1" table:style-name="ce14">
            <text:p>54:19:093502:84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2" table:number-rows-spanned="1" table:style-name="ce14">
            <text:p>54:19:093502:84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2" table:number-rows-spanned="1" table:style-name="ce14">
            <text:p>54:19:093502:84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2" table:number-rows-spanned="1" table:style-name="ce14">
            <text:p>54:19:093502:84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2" table:number-rows-spanned="1" table:style-name="ce14">
            <text:p>54:19:093502:84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2" table:number-rows-spanned="1" table:style-name="ce14">
            <text:p>54:19:093502:84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2" table:number-rows-spanned="1" table:style-name="ce14">
            <text:p>54:19:093502:84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2" table:number-rows-spanned="1" table:style-name="ce14">
            <text:p>54:19:093502:84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2" table:number-rows-spanned="1" table:style-name="ce14">
            <text:p>54:19:093502:84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2" table:number-rows-spanned="1" table:style-name="ce14">
            <text:p>54:19:093502:84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2" table:number-rows-spanned="1" table:style-name="ce14">
            <text:p>54:19:093502:84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2" table:number-rows-spanned="1" table:style-name="ce14">
            <text:p>54:19:093502:84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2" table:number-rows-spanned="1" table:style-name="ce14">
            <text:p>54:19:093502:84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2" table:number-rows-spanned="1" table:style-name="ce14">
            <text:p>54:19:093502:84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2" table:number-rows-spanned="1" table:style-name="ce14">
            <text:p>54:19:093502:84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2" table:number-rows-spanned="1" table:style-name="ce14">
            <text:p>54:19:093502:84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2" table:number-rows-spanned="1" table:style-name="ce14">
            <text:p>54:19:093502:84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2" table:number-rows-spanned="1" table:style-name="ce14">
            <text:p>54:19:093502:84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2" table:number-rows-spanned="1" table:style-name="ce14">
            <text:p>54:19:093502:84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2" table:number-rows-spanned="1" table:style-name="ce14">
            <text:p>54:19:093502:84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2" table:number-rows-spanned="1" table:style-name="ce14">
            <text:p>54:19:093502:84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2" table:number-rows-spanned="1" table:style-name="ce14">
            <text:p>54:19:093502:84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2" table:number-rows-spanned="1" table:style-name="ce14">
            <text:p>54:19:093502:84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2" table:number-rows-spanned="1" table:style-name="ce14">
            <text:p>54:19:093502:84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2" table:number-rows-spanned="1" table:style-name="ce14">
            <text:p>54:19:093502:84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2" table:number-rows-spanned="1" table:style-name="ce14">
            <text:p>54:19:093502:84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2" table:number-rows-spanned="1" table:style-name="ce14">
            <text:p>54:19:093502:84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2" table:number-rows-spanned="1" table:style-name="ce14">
            <text:p>54:19:093502:84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2" table:number-rows-spanned="1" table:style-name="ce14">
            <text:p>54:19:093502:84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2" table:number-rows-spanned="1" table:style-name="ce14">
            <text:p>54:19:093502:84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2" table:number-rows-spanned="1" table:style-name="ce14">
            <text:p>54:19:093502:84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2" table:number-rows-spanned="1" table:style-name="ce14">
            <text:p>54:19:093502:84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2" table:number-rows-spanned="1" table:style-name="ce14">
            <text:p>54:19:093502:84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2" table:number-rows-spanned="1" table:style-name="ce14">
            <text:p>54:19:093502:84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2" table:number-rows-spanned="1" table:style-name="ce14">
            <text:p>54:19:093502:84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2" table:number-rows-spanned="1" table:style-name="ce14">
            <text:p>54:19:093502:84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2" table:number-rows-spanned="1" table:style-name="ce14">
            <text:p>54:19:093502:84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2" table:number-rows-spanned="1" table:style-name="ce14">
            <text:p>54:19:093502:84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2" table:number-rows-spanned="1" table:style-name="ce14">
            <text:p>54:19:093502:84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2" table:number-rows-spanned="1" table:style-name="ce14">
            <text:p>54:19:093502:84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2" table:number-rows-spanned="1" table:style-name="ce14">
            <text:p>54:19:093502:84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2" table:number-rows-spanned="1" table:style-name="ce14">
            <text:p>54:19:093502:84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2" table:number-rows-spanned="1" table:style-name="ce14">
            <text:p>54:19:093502:84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2" table:number-rows-spanned="1" table:style-name="ce14">
            <text:p>54:19:093502:84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2" table:number-rows-spanned="1" table:style-name="ce14">
            <text:p>54:19:093502:84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2" table:number-rows-spanned="1" table:style-name="ce14">
            <text:p>54:19:093502:84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2" table:number-rows-spanned="1" table:style-name="ce14">
            <text:p>54:19:093502:84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2" table:number-rows-spanned="1" table:style-name="ce14">
            <text:p>54:19:093502:84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2" table:number-rows-spanned="1" table:style-name="ce14">
            <text:p>54:19:093502:84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2" table:number-rows-spanned="1" table:style-name="ce14">
            <text:p>54:19:093502:84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2" table:number-rows-spanned="1" table:style-name="ce14">
            <text:p>54:19:093502:84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2" table:number-rows-spanned="1" table:style-name="ce14">
            <text:p>54:19:093502:84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2" table:number-rows-spanned="1" table:style-name="ce14">
            <text:p>54:19:093502:84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2" table:number-rows-spanned="1" table:style-name="ce14">
            <text:p>54:19:093502:84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2" table:number-rows-spanned="1" table:style-name="ce14">
            <text:p>54:19:093502:84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2" table:number-rows-spanned="1" table:style-name="ce14">
            <text:p>54:19:093502:84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2" table:number-rows-spanned="1" table:style-name="ce14">
            <text:p>54:19:093502:84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2" table:number-rows-spanned="1" table:style-name="ce14">
            <text:p>54:19:093502:84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2" table:number-rows-spanned="1" table:style-name="ce14">
            <text:p>54:19:093502:84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2" table:number-rows-spanned="1" table:style-name="ce14">
            <text:p>54:19:093502:84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2" table:number-rows-spanned="1" table:style-name="ce14">
            <text:p>54:19:093502:84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2" table:number-rows-spanned="1" table:style-name="ce14">
            <text:p>54:19:093502:84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2" table:number-rows-spanned="1" table:style-name="ce14">
            <text:p>54:19:093502:84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2" table:number-rows-spanned="1" table:style-name="ce14">
            <text:p>54:19:093502:84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2" table:number-rows-spanned="1" table:style-name="ce14">
            <text:p>54:19:093502:84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2" table:number-rows-spanned="1" table:style-name="ce14">
            <text:p>54:19:093502:84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2" table:number-rows-spanned="1" table:style-name="ce14">
            <text:p>54:19:093502:84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2" table:number-rows-spanned="1" table:style-name="ce14">
            <text:p>54:19:093502:84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2" table:number-rows-spanned="1" table:style-name="ce14">
            <text:p>54:19:093502:84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2" table:number-rows-spanned="1" table:style-name="ce14">
            <text:p>54:19:093502:84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2" table:number-rows-spanned="1" table:style-name="ce14">
            <text:p>54:19:093502:84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2" table:number-rows-spanned="1" table:style-name="ce14">
            <text:p>54:19:093502:84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2" table:number-rows-spanned="1" table:style-name="ce14">
            <text:p>54:19:093502:84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2" table:number-rows-spanned="1" table:style-name="ce14">
            <text:p>54:19:093502:84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2" table:number-rows-spanned="1" table:style-name="ce14">
            <text:p>54:19:093502:84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2" table:number-rows-spanned="1" table:style-name="ce14">
            <text:p>54:19:093502:84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2" table:number-rows-spanned="1" table:style-name="ce14">
            <text:p>54:19:093502:84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2" table:number-rows-spanned="1" table:style-name="ce14">
            <text:p>54:19:093502:84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2" table:number-rows-spanned="1" table:style-name="ce14">
            <text:p>54:19:093502:84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2" table:number-rows-spanned="1" table:style-name="ce14">
            <text:p>54:19:093502:84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2" table:number-rows-spanned="1" table:style-name="ce14">
            <text:p>54:19:093502:84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2" table:number-rows-spanned="1" table:style-name="ce14">
            <text:p>54:19:093502:84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2" table:number-rows-spanned="1" table:style-name="ce14">
            <text:p>54:19:093502:84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2" table:number-rows-spanned="1" table:style-name="ce14">
            <text:p>54:19:093502:84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2" table:number-rows-spanned="1" table:style-name="ce14">
            <text:p>54:19:093502:84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2" table:number-rows-spanned="1" table:style-name="ce14">
            <text:p>54:19:093502:84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2" table:number-rows-spanned="1" table:style-name="ce14">
            <text:p>54:19:093502:84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2" table:number-rows-spanned="1" table:style-name="ce14">
            <text:p>54:19:093502:84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2" table:number-rows-spanned="1" table:style-name="ce14">
            <text:p>54:19:093502:84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2" table:number-rows-spanned="1" table:style-name="ce14">
            <text:p>54:19:093502:84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2" table:number-rows-spanned="1" table:style-name="ce14">
            <text:p>54:19:093502:84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2" table:number-rows-spanned="1" table:style-name="ce14">
            <text:p>54:19:093502:84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2" table:number-rows-spanned="1" table:style-name="ce14">
            <text:p>54:19:093502:84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2" table:number-rows-spanned="1" table:style-name="ce14">
            <text:p>54:19:093502:84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2" table:number-rows-spanned="1" table:style-name="ce14">
            <text:p>54:19:093502:85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2" table:number-rows-spanned="1" table:style-name="ce14">
            <text:p>54:19:093502:85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2" table:number-rows-spanned="1" table:style-name="ce14">
            <text:p>54:19:093502:85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2" table:number-rows-spanned="1" table:style-name="ce14">
            <text:p>54:19:093502:85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2" table:number-rows-spanned="1" table:style-name="ce14">
            <text:p>54:19:093502:85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2" table:number-rows-spanned="1" table:style-name="ce14">
            <text:p>54:19:093502:85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2" table:number-rows-spanned="1" table:style-name="ce14">
            <text:p>54:19:093502:85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2" table:number-rows-spanned="1" table:style-name="ce14">
            <text:p>54:19:093502:85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2" table:number-rows-spanned="1" table:style-name="ce14">
            <text:p>54:19:093502:85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2" table:number-rows-spanned="1" table:style-name="ce14">
            <text:p>54:19:093502:85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2" table:number-rows-spanned="1" table:style-name="ce14">
            <text:p>54:19:093502:85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2" table:number-rows-spanned="1" table:style-name="ce14">
            <text:p>54:19:093502:85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2" table:number-rows-spanned="1" table:style-name="ce14">
            <text:p>54:19:093502:85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2" table:number-rows-spanned="1" table:style-name="ce14">
            <text:p>54:19:093502:85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2" table:number-rows-spanned="1" table:style-name="ce14">
            <text:p>54:19:093502:85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2" table:number-rows-spanned="1" table:style-name="ce14">
            <text:p>54:19:093502:85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2" table:number-rows-spanned="1" table:style-name="ce14">
            <text:p>54:19:093502:85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2" table:number-rows-spanned="1" table:style-name="ce14">
            <text:p>54:19:093502:85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2" table:number-rows-spanned="1" table:style-name="ce14">
            <text:p>54:19:093502:85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2" table:number-rows-spanned="1" table:style-name="ce14">
            <text:p>54:19:093502:85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2" table:number-rows-spanned="1" table:style-name="ce14">
            <text:p>54:19:093502:85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2" table:number-rows-spanned="1" table:style-name="ce14">
            <text:p>54:19:093502:85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2" table:number-rows-spanned="1" table:style-name="ce14">
            <text:p>54:19:093502:85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2" table:number-rows-spanned="1" table:style-name="ce14">
            <text:p>54:19:093502:85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2" table:number-rows-spanned="1" table:style-name="ce14">
            <text:p>54:19:093502:85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2" table:number-rows-spanned="1" table:style-name="ce14">
            <text:p>54:19:093502:85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2" table:number-rows-spanned="1" table:style-name="ce14">
            <text:p>54:19:093502:85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2" table:number-rows-spanned="1" table:style-name="ce14">
            <text:p>54:19:093502:85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2" table:number-rows-spanned="1" table:style-name="ce14">
            <text:p>54:19:093502:85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2" table:number-rows-spanned="1" table:style-name="ce14">
            <text:p>54:19:093502:85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2" table:number-rows-spanned="1" table:style-name="ce14">
            <text:p>54:19:093502:85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2" table:number-rows-spanned="1" table:style-name="ce14">
            <text:p>54:19:093502:85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2" table:number-rows-spanned="1" table:style-name="ce14">
            <text:p>54:19:093502:85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2" table:number-rows-spanned="1" table:style-name="ce14">
            <text:p>54:19:093502:85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2" table:number-rows-spanned="1" table:style-name="ce14">
            <text:p>54:19:093502:85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2" table:number-rows-spanned="1" table:style-name="ce14">
            <text:p>54:19:093502:85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2" table:number-rows-spanned="1" table:style-name="ce14">
            <text:p>54:19:093502:85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2" table:number-rows-spanned="1" table:style-name="ce14">
            <text:p>54:19:093502:85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2" table:number-rows-spanned="1" table:style-name="ce14">
            <text:p>54:19:093502:85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2" table:number-rows-spanned="1" table:style-name="ce14">
            <text:p>54:19:093502:85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2" table:number-rows-spanned="1" table:style-name="ce14">
            <text:p>54:19:093502:85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2" table:number-rows-spanned="1" table:style-name="ce14">
            <text:p>54:19:093502:85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2" table:number-rows-spanned="1" table:style-name="ce14">
            <text:p>54:19:093502:85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2" table:number-rows-spanned="1" table:style-name="ce14">
            <text:p>54:19:093502:85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2" table:number-rows-spanned="1" table:style-name="ce14">
            <text:p>54:19:093502:85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2" table:number-rows-spanned="1" table:style-name="ce14">
            <text:p>54:19:093502:85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2" table:number-rows-spanned="1" table:style-name="ce14">
            <text:p>54:19:093502:85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2" table:number-rows-spanned="1" table:style-name="ce14">
            <text:p>54:19:093502:85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2" table:number-rows-spanned="1" table:style-name="ce14">
            <text:p>54:19:093502:85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2" table:number-rows-spanned="1" table:style-name="ce14">
            <text:p>54:19:093502:85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2" table:number-rows-spanned="1" table:style-name="ce14">
            <text:p>54:19:093502:85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2" table:number-rows-spanned="1" table:style-name="ce14">
            <text:p>54:19:093502:85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2" table:number-rows-spanned="1" table:style-name="ce14">
            <text:p>54:19:093502:85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2" table:number-rows-spanned="1" table:style-name="ce14">
            <text:p>54:19:093502:85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2" table:number-rows-spanned="1" table:style-name="ce14">
            <text:p>54:19:093502:85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2" table:number-rows-spanned="1" table:style-name="ce14">
            <text:p>54:19:093502:85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2" table:number-rows-spanned="1" table:style-name="ce14">
            <text:p>54:19:093502:85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2" table:number-rows-spanned="1" table:style-name="ce14">
            <text:p>54:19:093502:85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2" table:number-rows-spanned="1" table:style-name="ce14">
            <text:p>54:19:093502:85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2" table:number-rows-spanned="1" table:style-name="ce14">
            <text:p>54:19:093502:85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2" table:number-rows-spanned="1" table:style-name="ce14">
            <text:p>54:19:093502:85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2" table:number-rows-spanned="1" table:style-name="ce14">
            <text:p>54:19:093502:85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2" table:number-rows-spanned="1" table:style-name="ce14">
            <text:p>54:19:093502:85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2" table:number-rows-spanned="1" table:style-name="ce14">
            <text:p>54:19:093502:85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2" table:number-rows-spanned="1" table:style-name="ce14">
            <text:p>54:19:093502:85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2" table:number-rows-spanned="1" table:style-name="ce14">
            <text:p>54:19:093502:85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2" table:number-rows-spanned="1" table:style-name="ce14">
            <text:p>54:19:093502:85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2" table:number-rows-spanned="1" table:style-name="ce14">
            <text:p>54:19:093502:85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2" table:number-rows-spanned="1" table:style-name="ce14">
            <text:p>54:19:093502:85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2" table:number-rows-spanned="1" table:style-name="ce14">
            <text:p>54:19:093502:85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2" table:number-rows-spanned="1" table:style-name="ce14">
            <text:p>54:19:093502:85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2" table:number-rows-spanned="1" table:style-name="ce14">
            <text:p>54:19:093502:85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2" table:number-rows-spanned="1" table:style-name="ce14">
            <text:p>54:19:093502:85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2" table:number-rows-spanned="1" table:style-name="ce14">
            <text:p>54:19:093502:85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2" table:number-rows-spanned="1" table:style-name="ce14">
            <text:p>54:19:093502:85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2" table:number-rows-spanned="1" table:style-name="ce14">
            <text:p>54:19:093502:85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2" table:number-rows-spanned="1" table:style-name="ce14">
            <text:p>54:19:093502:85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2" table:number-rows-spanned="1" table:style-name="ce14">
            <text:p>54:19:093502:85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2" table:number-rows-spanned="1" table:style-name="ce14">
            <text:p>54:19:093502:85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2" table:number-rows-spanned="1" table:style-name="ce14">
            <text:p>54:19:093502:85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2" table:number-rows-spanned="1" table:style-name="ce14">
            <text:p>54:19:093502:85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2" table:number-rows-spanned="1" table:style-name="ce14">
            <text:p>54:19:093502:85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2" table:number-rows-spanned="1" table:style-name="ce14">
            <text:p>54:19:093502:85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2" table:number-rows-spanned="1" table:style-name="ce14">
            <text:p>54:19:093502:85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2" table:number-rows-spanned="1" table:style-name="ce14">
            <text:p>54:19:093502:85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2" table:number-rows-spanned="1" table:style-name="ce14">
            <text:p>54:19:093502:85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2" table:number-rows-spanned="1" table:style-name="ce14">
            <text:p>54:19:093502:85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2" table:number-rows-spanned="1" table:style-name="ce14">
            <text:p>54:19:093502:85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2" table:number-rows-spanned="1" table:style-name="ce14">
            <text:p>54:19:093502:85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2" table:number-rows-spanned="1" table:style-name="ce14">
            <text:p>54:19:093502:85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2" table:number-rows-spanned="1" table:style-name="ce14">
            <text:p>54:19:093502:85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2" table:number-rows-spanned="1" table:style-name="ce14">
            <text:p>54:19:093502:85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2" table:number-rows-spanned="1" table:style-name="ce14">
            <text:p>54:19:093502:85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2" table:number-rows-spanned="1" table:style-name="ce14">
            <text:p>54:19:093502:85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2" table:number-rows-spanned="1" table:style-name="ce14">
            <text:p>54:19:093502:85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2" table:number-rows-spanned="1" table:style-name="ce14">
            <text:p>54:19:093502:85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2" table:number-rows-spanned="1" table:style-name="ce14">
            <text:p>54:19:093502:85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2" table:number-rows-spanned="1" table:style-name="ce14">
            <text:p>54:19:093502:85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2" table:number-rows-spanned="1" table:style-name="ce14">
            <text:p>54:19:093502:85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2" table:number-rows-spanned="1" table:style-name="ce14">
            <text:p>54:19:093502:85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2" table:number-rows-spanned="1" table:style-name="ce14">
            <text:p>54:19:093502:86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2" table:number-rows-spanned="1" table:style-name="ce14">
            <text:p>54:19:093502:86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2" table:number-rows-spanned="1" table:style-name="ce14">
            <text:p>54:19:093502:86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2" table:number-rows-spanned="1" table:style-name="ce14">
            <text:p>54:19:093502:86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2" table:number-rows-spanned="1" table:style-name="ce14">
            <text:p>54:19:093502:86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2" table:number-rows-spanned="1" table:style-name="ce14">
            <text:p>54:19:093502:86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2" table:number-rows-spanned="1" table:style-name="ce14">
            <text:p>54:19:093502:86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2" table:number-rows-spanned="1" table:style-name="ce14">
            <text:p>54:19:093502:86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2" table:number-rows-spanned="1" table:style-name="ce14">
            <text:p>54:19:093502:86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2" table:number-rows-spanned="1" table:style-name="ce14">
            <text:p>54:19:093502:86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2" table:number-rows-spanned="1" table:style-name="ce14">
            <text:p>54:19:093502:86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2" table:number-rows-spanned="1" table:style-name="ce14">
            <text:p>54:19:093502:86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2" table:number-rows-spanned="1" table:style-name="ce14">
            <text:p>54:19:093502:86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2" table:number-rows-spanned="1" table:style-name="ce14">
            <text:p>54:19:093502:86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2" table:number-rows-spanned="1" table:style-name="ce14">
            <text:p>54:19:093502:86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2" table:number-rows-spanned="1" table:style-name="ce14">
            <text:p>54:19:093502:86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2" table:number-rows-spanned="1" table:style-name="ce14">
            <text:p>54:19:093502:86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2" table:number-rows-spanned="1" table:style-name="ce14">
            <text:p>54:19:093502:86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2" table:number-rows-spanned="1" table:style-name="ce14">
            <text:p>54:19:093502:86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2" table:number-rows-spanned="1" table:style-name="ce14">
            <text:p>54:19:093502:86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2" table:number-rows-spanned="1" table:style-name="ce14">
            <text:p>54:19:093502:86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2" table:number-rows-spanned="1" table:style-name="ce14">
            <text:p>54:19:093502:86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2" table:number-rows-spanned="1" table:style-name="ce14">
            <text:p>54:19:093502:86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2" table:number-rows-spanned="1" table:style-name="ce14">
            <text:p>54:19:093502:86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2" table:number-rows-spanned="1" table:style-name="ce14">
            <text:p>54:19:093502:86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2" table:number-rows-spanned="1" table:style-name="ce14">
            <text:p>54:19:093502:86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2" table:number-rows-spanned="1" table:style-name="ce14">
            <text:p>54:19:093502:86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2" table:number-rows-spanned="1" table:style-name="ce14">
            <text:p>54:19:093502:86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2" table:number-rows-spanned="1" table:style-name="ce14">
            <text:p>54:19:093502:86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2" table:number-rows-spanned="1" table:style-name="ce14">
            <text:p>54:19:093502:86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2" table:number-rows-spanned="1" table:style-name="ce14">
            <text:p>54:19:093502:86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2" table:number-rows-spanned="1" table:style-name="ce14">
            <text:p>54:19:093502:86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2" table:number-rows-spanned="1" table:style-name="ce14">
            <text:p>54:19:093502:86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2" table:number-rows-spanned="1" table:style-name="ce14">
            <text:p>54:19:093502:86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2" table:number-rows-spanned="1" table:style-name="ce14">
            <text:p>54:19:093502:86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2" table:number-rows-spanned="1" table:style-name="ce14">
            <text:p>54:19:093502:86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2" table:number-rows-spanned="1" table:style-name="ce14">
            <text:p>54:19:093502:86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2" table:number-rows-spanned="1" table:style-name="ce14">
            <text:p>54:19:093502:86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2" table:number-rows-spanned="1" table:style-name="ce14">
            <text:p>54:19:093502:86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2" table:number-rows-spanned="1" table:style-name="ce14">
            <text:p>54:19:093502:86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2" table:number-rows-spanned="1" table:style-name="ce14">
            <text:p>54:19:093502:86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2" table:number-rows-spanned="1" table:style-name="ce14">
            <text:p>54:19:093502:86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2" table:number-rows-spanned="1" table:style-name="ce14">
            <text:p>54:19:093502:86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2" table:number-rows-spanned="1" table:style-name="ce14">
            <text:p>54:19:093502:86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2" table:number-rows-spanned="1" table:style-name="ce14">
            <text:p>54:19:093502:86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2" table:number-rows-spanned="1" table:style-name="ce14">
            <text:p>54:19:093502:86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2" table:number-rows-spanned="1" table:style-name="ce14">
            <text:p>54:19:093502:86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2" table:number-rows-spanned="1" table:style-name="ce14">
            <text:p>54:19:093502:86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2" table:number-rows-spanned="1" table:style-name="ce14">
            <text:p>54:19:093502:86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2" table:number-rows-spanned="1" table:style-name="ce14">
            <text:p>54:19:093502:86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2" table:number-rows-spanned="1" table:style-name="ce14">
            <text:p>54:19:093502:86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2" table:number-rows-spanned="1" table:style-name="ce14">
            <text:p>54:19:093502:86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2" table:number-rows-spanned="1" table:style-name="ce14">
            <text:p>54:19:093502:86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2" table:number-rows-spanned="1" table:style-name="ce14">
            <text:p>54:19:093502:86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2" table:number-rows-spanned="1" table:style-name="ce14">
            <text:p>54:19:093502:86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2" table:number-rows-spanned="1" table:style-name="ce14">
            <text:p>54:19:093502:86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2" table:number-rows-spanned="1" table:style-name="ce14">
            <text:p>54:19:093502:86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2" table:number-rows-spanned="1" table:style-name="ce14">
            <text:p>54:19:093502:86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2" table:number-rows-spanned="1" table:style-name="ce14">
            <text:p>54:19:093502:86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2" table:number-rows-spanned="1" table:style-name="ce14">
            <text:p>54:19:093502:86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2" table:number-rows-spanned="1" table:style-name="ce14">
            <text:p>54:19:093502:86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2" table:number-rows-spanned="1" table:style-name="ce14">
            <text:p>54:19:093502:86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2" table:number-rows-spanned="1" table:style-name="ce14">
            <text:p>54:19:093502:86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2" table:number-rows-spanned="1" table:style-name="ce14">
            <text:p>54:19:093502:86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2" table:number-rows-spanned="1" table:style-name="ce14">
            <text:p>54:19:093502:86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2" table:number-rows-spanned="1" table:style-name="ce14">
            <text:p>54:19:093502:86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2" table:number-rows-spanned="1" table:style-name="ce14">
            <text:p>54:19:093502:86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2" table:number-rows-spanned="1" table:style-name="ce14">
            <text:p>54:19:093502:86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2" table:number-rows-spanned="1" table:style-name="ce14">
            <text:p>54:19:093502:86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2" table:number-rows-spanned="1" table:style-name="ce14">
            <text:p>54:19:093502:86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2" table:number-rows-spanned="1" table:style-name="ce14">
            <text:p>54:19:093502:86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2" table:number-rows-spanned="1" table:style-name="ce14">
            <text:p>54:19:093502:86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2" table:number-rows-spanned="1" table:style-name="ce14">
            <text:p>54:19:093502:86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2" table:number-rows-spanned="1" table:style-name="ce14">
            <text:p>54:19:093502:86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2" table:number-rows-spanned="1" table:style-name="ce14">
            <text:p>54:19:093502:86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2" table:number-rows-spanned="1" table:style-name="ce14">
            <text:p>54:19:093502:86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2" table:number-rows-spanned="1" table:style-name="ce14">
            <text:p>54:19:093502:86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2" table:number-rows-spanned="1" table:style-name="ce14">
            <text:p>54:19:093502:86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2" table:number-rows-spanned="1" table:style-name="ce14">
            <text:p>54:19:093502:86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2" table:number-rows-spanned="1" table:style-name="ce14">
            <text:p>54:19:093502:867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2" table:number-rows-spanned="1" table:style-name="ce14">
            <text:p>54:19:093502:86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2" table:number-rows-spanned="1" table:style-name="ce14">
            <text:p>54:19:093502:868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2" table:number-rows-spanned="1" table:style-name="ce14">
            <text:p>54:19:093502:86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2" table:number-rows-spanned="1" table:style-name="ce14">
            <text:p>54:19:093502:868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2" table:number-rows-spanned="1" table:style-name="ce14">
            <text:p>54:19:093502:868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2" table:number-rows-spanned="1" table:style-name="ce14">
            <text:p>54:19:093502:868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2" table:number-rows-spanned="1" table:style-name="ce14">
            <text:p>54:19:093502:868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2" table:number-rows-spanned="1" table:style-name="ce14">
            <text:p>54:19:093502:868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2" table:number-rows-spanned="1" table:style-name="ce14">
            <text:p>54:19:093502:86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2" table:number-rows-spanned="1" table:style-name="ce14">
            <text:p>54:19:093502:868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2" table:number-rows-spanned="1" table:style-name="ce14">
            <text:p>54:19:093502:86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2" table:number-rows-spanned="1" table:style-name="ce14">
            <text:p>54:19:093502:869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2" table:number-rows-spanned="1" table:style-name="ce14">
            <text:p>54:19:093502:869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2" table:number-rows-spanned="1" table:style-name="ce14">
            <text:p>54:19:093502:86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2" table:number-rows-spanned="1" table:style-name="ce14">
            <text:p>54:19:093502:869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2" table:number-rows-spanned="1" table:style-name="ce14">
            <text:p>54:19:093502:86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2" table:number-rows-spanned="1" table:style-name="ce14">
            <text:p>54:19:093502:869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2" table:number-rows-spanned="1" table:style-name="ce14">
            <text:p>54:19:093502:86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2" table:number-rows-spanned="1" table:style-name="ce14">
            <text:p>54:19:093502:869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2" table:number-rows-spanned="1" table:style-name="ce14">
            <text:p>54:19:093502:86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2" table:number-rows-spanned="1" table:style-name="ce14">
            <text:p>54:19:093502:87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2" table:number-rows-spanned="1" table:style-name="ce14">
            <text:p>54:19:093502:87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2" table:number-rows-spanned="1" table:style-name="ce14">
            <text:p>54:19:093502:87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2" table:number-rows-spanned="1" table:style-name="ce14">
            <text:p>54:19:093502:870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2" table:number-rows-spanned="1" table:style-name="ce14">
            <text:p>54:19:093502:87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2" table:number-rows-spanned="1" table:style-name="ce14">
            <text:p>54:19:093502:870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2" table:number-rows-spanned="1" table:style-name="ce14">
            <text:p>54:19:093502:870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2" table:number-rows-spanned="1" table:style-name="ce14">
            <text:p>54:19:093502:87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2" table:number-rows-spanned="1" table:style-name="ce14">
            <text:p>54:19:093502:870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2" table:number-rows-spanned="1" table:style-name="ce14">
            <text:p>54:19:093502:870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2" table:number-rows-spanned="1" table:style-name="ce14">
            <text:p>54:19:093502:87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2" table:number-rows-spanned="1" table:style-name="ce14">
            <text:p>54:19:093502:87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2" table:number-rows-spanned="1" table:style-name="ce14">
            <text:p>54:19:093502:87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2" table:number-rows-spanned="1" table:style-name="ce14">
            <text:p>54:19:093502:87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2" table:number-rows-spanned="1" table:style-name="ce14">
            <text:p>54:19:093502:87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2" table:number-rows-spanned="1" table:style-name="ce14">
            <text:p>54:19:093502:87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2" table:number-rows-spanned="1" table:style-name="ce14">
            <text:p>54:19:093502:87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2" table:number-rows-spanned="1" table:style-name="ce14">
            <text:p>54:19:093502:87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2" table:number-rows-spanned="1" table:style-name="ce14">
            <text:p>54:19:093502:87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2" table:number-rows-spanned="1" table:style-name="ce14">
            <text:p>54:19:093502:87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2" table:number-rows-spanned="1" table:style-name="ce14">
            <text:p>54:19:093502:87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2" table:number-rows-spanned="1" table:style-name="ce14">
            <text:p>54:19:093502:87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2" table:number-rows-spanned="1" table:style-name="ce14">
            <text:p>54:19:093502:872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2" table:number-rows-spanned="1" table:style-name="ce14">
            <text:p>54:19:093502:87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2" table:number-rows-spanned="1" table:style-name="ce14">
            <text:p>54:19:093502:87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2" table:number-rows-spanned="1" table:style-name="ce14">
            <text:p>54:19:093502:872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2" table:number-rows-spanned="1" table:style-name="ce14">
            <text:p>54:19:093502:872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2" table:number-rows-spanned="1" table:style-name="ce14">
            <text:p>54:19:093502:872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2" table:number-rows-spanned="1" table:style-name="ce14">
            <text:p>54:19:093502:87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2" table:number-rows-spanned="1" table:style-name="ce14">
            <text:p>54:19:093502:872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2" table:number-rows-spanned="1" table:style-name="ce14">
            <text:p>54:19:093502:873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2" table:number-rows-spanned="1" table:style-name="ce14">
            <text:p>54:19:093502:87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2" table:number-rows-spanned="1" table:style-name="ce14">
            <text:p>54:19:093502:87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2" table:number-rows-spanned="1" table:style-name="ce14">
            <text:p>54:19:093502:873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2" table:number-rows-spanned="1" table:style-name="ce14">
            <text:p>54:19:093502:87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2" table:number-rows-spanned="1" table:style-name="ce14">
            <text:p>54:19:093502:87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2" table:number-rows-spanned="1" table:style-name="ce14">
            <text:p>54:19:093502:873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2" table:number-rows-spanned="1" table:style-name="ce14">
            <text:p>54:19:093502:873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2" table:number-rows-spanned="1" table:style-name="ce14">
            <text:p>54:19:093502:873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2" table:number-rows-spanned="1" table:style-name="ce14">
            <text:p>54:19:093502:873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2" table:number-rows-spanned="1" table:style-name="ce14">
            <text:p>54:19:093502:874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2" table:number-rows-spanned="1" table:style-name="ce14">
            <text:p>54:19:093502:87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2" table:number-rows-spanned="1" table:style-name="ce14">
            <text:p>54:19:093502:874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2" table:number-rows-spanned="1" table:style-name="ce14">
            <text:p>54:19:093502:87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2" table:number-rows-spanned="1" table:style-name="ce14">
            <text:p>54:19:093502:874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2" table:number-rows-spanned="1" table:style-name="ce14">
            <text:p>54:19:093502:874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2" table:number-rows-spanned="1" table:style-name="ce14">
            <text:p>54:19:093502:874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2" table:number-rows-spanned="1" table:style-name="ce14">
            <text:p>54:19:093502:874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2" table:number-rows-spanned="1" table:style-name="ce14">
            <text:p>54:19:093502:874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2" table:number-rows-spanned="1" table:style-name="ce14">
            <text:p>54:19:093502:874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2" table:number-rows-spanned="1" table:style-name="ce14">
            <text:p>54:19:093502:87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2" table:number-rows-spanned="1" table:style-name="ce14">
            <text:p>54:19:093502:87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2" table:number-rows-spanned="1" table:style-name="ce14">
            <text:p>54:19:093502:87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2" table:number-rows-spanned="1" table:style-name="ce14">
            <text:p>54:19:093502:875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2" table:number-rows-spanned="1" table:style-name="ce14">
            <text:p>54:19:093502:87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2" table:number-rows-spanned="1" table:style-name="ce14">
            <text:p>54:19:093502:875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2" table:number-rows-spanned="1" table:style-name="ce14">
            <text:p>54:19:093502:875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2" table:number-rows-spanned="1" table:style-name="ce14">
            <text:p>54:19:093502:87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2" table:number-rows-spanned="1" table:style-name="ce14">
            <text:p>54:19:093502:87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2" table:number-rows-spanned="1" table:style-name="ce14">
            <text:p>54:19:093502:87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2" table:number-rows-spanned="1" table:style-name="ce14">
            <text:p>54:19:093502:87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2" table:number-rows-spanned="1" table:style-name="ce14">
            <text:p>54:19:093502:87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2" table:number-rows-spanned="1" table:style-name="ce14">
            <text:p>54:19:093502:87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2" table:number-rows-spanned="1" table:style-name="ce14">
            <text:p>54:19:093502:87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2" table:number-rows-spanned="1" table:style-name="ce14">
            <text:p>54:19:093502:87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2" table:number-rows-spanned="1" table:style-name="ce14">
            <text:p>54:19:093502:87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2" table:number-rows-spanned="1" table:style-name="ce14">
            <text:p>54:19:093502:87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2" table:number-rows-spanned="1" table:style-name="ce14">
            <text:p>54:19:093502:876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2" table:number-rows-spanned="1" table:style-name="ce14">
            <text:p>54:19:093502:87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2" table:number-rows-spanned="1" table:style-name="ce14">
            <text:p>54:19:093502:87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2" table:number-rows-spanned="1" table:style-name="ce14">
            <text:p>54:19:093502:87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2" table:number-rows-spanned="1" table:style-name="ce14">
            <text:p>54:19:093502:877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2" table:number-rows-spanned="1" table:style-name="ce14">
            <text:p>54:19:093502:87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2" table:number-rows-spanned="1" table:style-name="ce14">
            <text:p>54:19:093502:87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2" table:number-rows-spanned="1" table:style-name="ce14">
            <text:p>54:19:093502:87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2" table:number-rows-spanned="1" table:style-name="ce14">
            <text:p>54:19:093502:87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2" table:number-rows-spanned="1" table:style-name="ce14">
            <text:p>54:19:093502:87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2" table:number-rows-spanned="1" table:style-name="ce14">
            <text:p>54:19:093502:877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2" table:number-rows-spanned="1" table:style-name="ce14">
            <text:p>54:19:093502:877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2" table:number-rows-spanned="1" table:style-name="ce14">
            <text:p>54:19:093502:89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2" table:number-rows-spanned="1" table:style-name="ce14">
            <text:p>54:19:093502:90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2" table:number-rows-spanned="1" table:style-name="ce14">
            <text:p>54:19:112001:1230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2" table:number-rows-spanned="1" table:style-name="ce14">
            <text:p>54:19:112001:12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2" table:number-rows-spanned="1" table:style-name="ce14">
            <text:p>54:19:112001:151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2" table:number-rows-spanned="1" table:style-name="ce14">
            <text:p>54:19:112001:4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2" table:number-rows-spanned="1" table:style-name="ce14">
            <text:p>54:19:112001:51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2" table:number-rows-spanned="1" table:style-name="ce14">
            <text:p>54:19:112001:6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2" table:number-rows-spanned="1" table:style-name="ce14">
            <text:p>54:19:112001:79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2" table:number-rows-spanned="1" table:style-name="ce14">
            <text:p>54:19:112001:94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2" table:number-rows-spanned="1" table:style-name="ce14">
            <text:p>54:19:112001:94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2" table:number-rows-spanned="1" table:style-name="ce14">
            <text:p>54:19:112001:959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2" table:number-rows-spanned="1" table:style-name="ce14">
            <text:p>54:19:112201:133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2" table:number-rows-spanned="1" table:style-name="ce14">
            <text:p>54:19:112201:133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2" table:number-rows-spanned="1" table:style-name="ce14">
            <text:p>54:19:112201:13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2" table:number-rows-spanned="1" table:style-name="ce14">
            <text:p>54:19:120501:3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2" table:number-rows-spanned="1" table:style-name="ce14">
            <text:p>54:19:120701:107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2" table:number-rows-spanned="1" table:style-name="ce14">
            <text:p>54:19:120701:108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2" table:number-rows-spanned="1" table:style-name="ce14">
            <text:p>54:19:120701:1409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2" table:number-rows-spanned="1" table:style-name="ce14">
            <text:p>54:19:120701:1409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2" table:number-rows-spanned="1" table:style-name="ce14">
            <text:p>54:19:120701:62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2" table:number-rows-spanned="1" table:style-name="ce14">
            <text:p>54:19:120701:729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2" table:number-rows-spanned="1" table:style-name="ce14">
            <text:p>54:19:120701:923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2" table:number-rows-spanned="1" table:style-name="ce14">
            <text:p>54:19:133701:79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2" table:number-rows-spanned="1" table:style-name="ce14">
            <text:p>54:19:175001: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2" table:number-rows-spanned="1" table:style-name="ce14">
            <text:p>54:19:180201:1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2" table:number-rows-spanned="1" table:style-name="ce14">
            <text:p>54:20:000000: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2" table:number-rows-spanned="1" table:style-name="ce14">
            <text:p>54:20:020101:95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2" table:number-rows-spanned="1" table:style-name="ce14">
            <text:p>54:20:020101:9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2" table:number-rows-spanned="1" table:style-name="ce14">
            <text:p>54:20:020101:9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2" table:number-rows-spanned="1" table:style-name="ce14">
            <text:p>54:20:020101:95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2" table:number-rows-spanned="1" table:style-name="ce14">
            <text:p>54:20:020101:95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2" table:number-rows-spanned="1" table:style-name="ce14">
            <text:p>54:20:020101:95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2" table:number-rows-spanned="1" table:style-name="ce14">
            <text:p>54:20:020101:96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2" table:number-rows-spanned="1" table:style-name="ce14">
            <text:p>54:20:020101:9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2" table:number-rows-spanned="1" table:style-name="ce14">
            <text:p>54:20:020101:96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2" table:number-rows-spanned="1" table:style-name="ce14">
            <text:p>54:20:020101:96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2" table:number-rows-spanned="1" table:style-name="ce14">
            <text:p>54:20:020101:96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2" table:number-rows-spanned="1" table:style-name="ce14">
            <text:p>54:20:020101:96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2" table:number-rows-spanned="1" table:style-name="ce14">
            <text:p>54:20:020101:96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2" table:number-rows-spanned="1" table:style-name="ce14">
            <text:p>54:20:020101:97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2" table:number-rows-spanned="1" table:style-name="ce14">
            <text:p>54:20:020101:9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2" table:number-rows-spanned="1" table:style-name="ce14">
            <text:p>54:20:020101:97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2" table:number-rows-spanned="1" table:style-name="ce14">
            <text:p>54:20:020101:97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2" table:number-rows-spanned="1" table:style-name="ce14">
            <text:p>54:20:020101:97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2" table:number-rows-spanned="1" table:style-name="ce14">
            <text:p>54:20:020101:9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2" table:number-rows-spanned="1" table:style-name="ce14">
            <text:p>54:20:020301:1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2" table:number-rows-spanned="1" table:style-name="ce14">
            <text:p>54:20:020301:10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2" table:number-rows-spanned="1" table:style-name="ce14">
            <text:p>54:20:020301:10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2" table:number-rows-spanned="1" table:style-name="ce14">
            <text:p>54:20:020301:10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2" table:number-rows-spanned="1" table:style-name="ce14">
            <text:p>54:20:020301:1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2" table:number-rows-spanned="1" table:style-name="ce14">
            <text:p>54:20:020301: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2" table:number-rows-spanned="1" table:style-name="ce14">
            <text:p>54:20:020301: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2" table:number-rows-spanned="1" table:style-name="ce14">
            <text:p>54:20:020301:1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2" table:number-rows-spanned="1" table:style-name="ce14">
            <text:p>54:20:020301:1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2" table:number-rows-spanned="1" table:style-name="ce14">
            <text:p>54:20:020301:1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2" table:number-rows-spanned="1" table:style-name="ce14">
            <text:p>54:20:020301:17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2" table:number-rows-spanned="1" table:style-name="ce14">
            <text:p>54:20:020301:2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2" table:number-rows-spanned="1" table:style-name="ce14">
            <text:p>54:20:020301:2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2" table:number-rows-spanned="1" table:style-name="ce14">
            <text:p>54:20:020301:2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2" table:number-rows-spanned="1" table:style-name="ce14">
            <text:p>54:20:020301: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2" table:number-rows-spanned="1" table:style-name="ce14">
            <text:p>54:20:020601:67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2" table:number-rows-spanned="1" table:style-name="ce14">
            <text:p>54:20:030401:788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2" table:number-rows-spanned="1" table:style-name="ce14">
            <text:p>54:22:010101:37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2" table:number-rows-spanned="1" table:style-name="ce14">
            <text:p>54:22:010101:665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2" table:number-rows-spanned="1" table:style-name="ce14">
            <text:p>54:23:011401:48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2" table:number-rows-spanned="1" table:style-name="ce14">
            <text:p>54:23:040501:75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2" table:number-rows-spanned="1" table:style-name="ce14">
            <text:p>54:23:050501:121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2" table:number-rows-spanned="1" table:style-name="ce14">
            <text:p>54:24:052712:76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2" table:number-rows-spanned="1" table:style-name="ce14">
            <text:p>54:24:052712:841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2" table:number-rows-spanned="1" table:style-name="ce14">
            <text:p>54:24:052721:680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2" table:number-rows-spanned="1" table:style-name="ce14">
            <text:p>54:24:053802: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2" table:number-rows-spanned="1" table:style-name="ce14">
            <text:p>54:28:046509:131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2" table:number-rows-spanned="1" table:style-name="ce14">
            <text:p>54:28:046509:1319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2" table:number-rows-spanned="1" table:style-name="ce14">
            <text:p>54:28:046509:1343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2" table:number-rows-spanned="1" table:style-name="ce14">
            <text:p>54:28:046518:1266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2" table:number-rows-spanned="1" table:style-name="ce14">
            <text:p>54:28:046519:12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2" table:number-rows-spanned="1" table:style-name="ce14">
            <text:p>54:28:046519:5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2" table:number-rows-spanned="1" table:style-name="ce14">
            <text:p>54:28:046519:80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2" table:number-rows-spanned="1" table:style-name="ce14">
            <text:p>54:28:046519:832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2" table:number-rows-spanned="1" table:style-name="ce14">
            <text:p>54:28:046519:8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2" table:number-rows-spanned="1" table:style-name="ce14">
            <text:p>54:29:022201:454</text:p>
          </table:table-cell>
          <table:covered-table-cell/>
          <table:table-cell office:value-type="date" office:date-value="2021-04-27T00:00:00" table:number-columns-spanned="3" table:number-rows-spanned="1" table:style-name="ce16">
            <text:p>27.04.2021</text:p>
          </table:table-cell>
          <table:covered-table-cell table:number-columns-repeated="2"/>
          <table:table-cell office:value-type="date" office:date-value="2021-04-23T00:00:00" table:number-columns-spanned="3" table:number-rows-spanned="1" table:style-name="ce16">
            <text:p>23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f8f332b7027f720b7454a72945051d4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44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5-12T04:39:27Z</dc:date>
  </office:meta>
</office:document-meta>
</file>