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5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1T00:00:00" table:number-columns-spanned="2" table:number-rows-spanned="1" table:style-name="ce34">
            <text:p>11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37">
            <text:p>4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03" table:number-columns-spanned="2" table:number-rows-spanned="1" table:style-name="ce37">
            <text:p>110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8:028618:1093</text:p>
          </table:table-cell>
          <table:covered-table-cell/>
          <table:table-cell office:value-type="float" office:value="387990.53" table:number-columns-spanned="2" table:number-rows-spanned="1" table:style-name="ce57">
            <text:p>387 990,53</text:p>
          </table:table-cell>
          <table:covered-table-cell/>
          <table:table-cell office:value-type="date" office:date-value="2021-04-27T00:00:00" table:number-columns-spanned="2" table:number-rows-spanned="1" table:style-name="ce58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58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9:164603:2708</text:p>
          </table:table-cell>
          <table:covered-table-cell/>
          <table:table-cell office:value-type="float" office:value="1655572.24" table:number-columns-spanned="2" table:number-rows-spanned="1" table:style-name="ce54">
            <text:p>1 655 572,24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9:164603:2709</text:p>
          </table:table-cell>
          <table:covered-table-cell/>
          <table:table-cell office:value-type="float" office:value="1161452.6200000001" table:number-columns-spanned="2" table:number-rows-spanned="1" table:style-name="ce54">
            <text:p>1 161 452,62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2:010110:1279</text:p>
          </table:table-cell>
          <table:covered-table-cell/>
          <table:table-cell office:value-type="float" office:value="1090847.6399999999" table:number-columns-spanned="2" table:number-rows-spanned="1" table:style-name="ce54">
            <text:p>1 090 847,64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3:010701:996</text:p>
          </table:table-cell>
          <table:covered-table-cell/>
          <table:table-cell office:value-type="float" office:value="582946.5" table:number-columns-spanned="2" table:number-rows-spanned="1" table:style-name="ce54">
            <text:p>582 946,5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3:020501:620</text:p>
          </table:table-cell>
          <table:covered-table-cell/>
          <table:table-cell office:value-type="float" office:value="234602.66" table:number-columns-spanned="2" table:number-rows-spanned="1" table:style-name="ce54">
            <text:p>234 602,66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8:028618:903</text:p>
          </table:table-cell>
          <table:covered-table-cell/>
          <table:table-cell office:value-type="float" office:value="241325.58" table:number-columns-spanned="2" table:number-rows-spanned="1" table:style-name="ce54">
            <text:p>241 325,58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8:028618:904</text:p>
          </table:table-cell>
          <table:covered-table-cell/>
          <table:table-cell office:value-type="float" office:value="749653.88" table:number-columns-spanned="2" table:number-rows-spanned="1" table:style-name="ce54">
            <text:p>749 653,88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0:020201:427</text:p>
          </table:table-cell>
          <table:covered-table-cell/>
          <table:table-cell office:value-type="float" office:value="3059697.18" table:number-columns-spanned="2" table:number-rows-spanned="1" table:style-name="ce54">
            <text:p>3 059 697,18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2:010110:164</text:p>
          </table:table-cell>
          <table:covered-table-cell/>
          <table:table-cell office:value-type="float" office:value="5258971.2699999996" table:number-columns-spanned="2" table:number-rows-spanned="1" table:style-name="ce54">
            <text:p>5 258 971,27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23:010701:835</text:p>
          </table:table-cell>
          <table:covered-table-cell/>
          <table:table-cell office:value-type="float" office:value="100135230.64" table:number-columns-spanned="2" table:number-rows-spanned="1" table:style-name="ce54">
            <text:p>100 135 230,64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3:020501:137</text:p>
          </table:table-cell>
          <table:covered-table-cell/>
          <table:table-cell office:value-type="float" office:value="32104987.859999999" table:number-columns-spanned="2" table:number-rows-spanned="1" table:style-name="ce54">
            <text:p>32 104 987,86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4:052718:315</text:p>
          </table:table-cell>
          <table:covered-table-cell/>
          <table:table-cell office:value-type="float" office:value="5271085.01" table:number-columns-spanned="2" table:number-rows-spanned="1" table:style-name="ce54">
            <text:p>5 271 085,01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27:022701:1461</text:p>
          </table:table-cell>
          <table:covered-table-cell/>
          <table:table-cell office:value-type="float" office:value="13237007.4" table:number-columns-spanned="2" table:number-rows-spanned="1" table:style-name="ce54">
            <text:p>13 237 007,4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8:028618:1094</text:p>
          </table:table-cell>
          <table:covered-table-cell/>
          <table:table-cell office:value-type="float" office:value="799746.27" table:number-columns-spanned="2" table:number-rows-spanned="1" table:style-name="ce54">
            <text:p>799 746,27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20:020201:755</text:p>
          </table:table-cell>
          <table:covered-table-cell/>
          <table:table-cell office:value-type="float" office:value="1177350" table:number-columns-spanned="2" table:number-rows-spanned="1" table:style-name="ce54">
            <text:p>1 177 350,0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4:052718:498</text:p>
          </table:table-cell>
          <table:covered-table-cell/>
          <table:table-cell office:value-type="float" office:value="417916.1" table:number-columns-spanned="2" table:number-rows-spanned="1" table:style-name="ce54">
            <text:p>417 916,1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27:022701:1764</text:p>
          </table:table-cell>
          <table:covered-table-cell/>
          <table:table-cell office:value-type="float" office:value="185295.57" table:number-columns-spanned="2" table:number-rows-spanned="1" table:style-name="ce54">
            <text:p>185 295,57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1:017019:2088</text:p>
          </table:table-cell>
          <table:covered-table-cell/>
          <table:table-cell office:value-type="float" office:value="4654885.38" table:number-columns-spanned="2" table:number-rows-spanned="1" table:style-name="ce54">
            <text:p>4 654 885,38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9:142601:425</text:p>
          </table:table-cell>
          <table:covered-table-cell/>
          <table:table-cell office:value-type="float" office:value="274411.43" table:number-columns-spanned="2" table:number-rows-spanned="1" table:style-name="ce54">
            <text:p>274 411,43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9:142601:4519</text:p>
          </table:table-cell>
          <table:covered-table-cell/>
          <table:table-cell office:value-type="float" office:value="12524.63" table:number-columns-spanned="2" table:number-rows-spanned="1" table:style-name="ce54">
            <text:p>12 524,63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33804666.920000002" table:number-columns-spanned="2" table:number-rows-spanned="1" table:style-name="ce54">
            <text:p>33 804 666,92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7:054901:5</text:p>
          </table:table-cell>
          <table:covered-table-cell/>
          <table:table-cell office:value-type="float" office:value="59867421.030000001" table:number-columns-spanned="2" table:number-rows-spanned="1" table:style-name="ce54">
            <text:p>59 867 421,03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1:012401:315</text:p>
          </table:table-cell>
          <table:covered-table-cell/>
          <table:table-cell office:value-type="float" office:value="123157.44" table:number-columns-spanned="2" table:number-rows-spanned="1" table:style-name="ce54">
            <text:p>123 157,44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1:012801:133</text:p>
          </table:table-cell>
          <table:covered-table-cell/>
          <table:table-cell office:value-type="float" office:value="64961.82" table:number-columns-spanned="2" table:number-rows-spanned="1" table:style-name="ce54">
            <text:p>64 961,82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1:033001:66</text:p>
          </table:table-cell>
          <table:covered-table-cell/>
          <table:table-cell office:value-type="float" office:value="6869004.1200000001" table:number-columns-spanned="2" table:number-rows-spanned="1" table:style-name="ce54">
            <text:p>6 869 004,12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1:036901:1</text:p>
          </table:table-cell>
          <table:covered-table-cell/>
          <table:table-cell office:value-type="float" office:value="5034776.0199999996" table:number-columns-spanned="2" table:number-rows-spanned="1" table:style-name="ce54">
            <text:p>5 034 776,02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1:037601:382</text:p>
          </table:table-cell>
          <table:covered-table-cell/>
          <table:table-cell office:value-type="float" office:value="62341" table:number-columns-spanned="2" table:number-rows-spanned="1" table:style-name="ce54">
            <text:p>62 341,0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8:070914:2</text:p>
          </table:table-cell>
          <table:covered-table-cell/>
          <table:table-cell office:value-type="float" office:value="4355085.68" table:number-columns-spanned="2" table:number-rows-spanned="1" table:style-name="ce54">
            <text:p>4 355 085,68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031523:201</text:p>
          </table:table-cell>
          <table:covered-table-cell/>
          <table:table-cell office:value-type="float" office:value="76633.34" table:number-columns-spanned="2" table:number-rows-spanned="1" table:style-name="ce54">
            <text:p>76 633,34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031523:371</text:p>
          </table:table-cell>
          <table:covered-table-cell/>
          <table:table-cell office:value-type="float" office:value="2668000.89" table:number-columns-spanned="2" table:number-rows-spanned="1" table:style-name="ce54">
            <text:p>2 668 000,89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031901:139</text:p>
          </table:table-cell>
          <table:covered-table-cell/>
          <table:table-cell office:value-type="float" office:value="75260.429999999993" table:number-columns-spanned="2" table:number-rows-spanned="1" table:style-name="ce54">
            <text:p>75 260,43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092401:299</text:p>
          </table:table-cell>
          <table:covered-table-cell/>
          <table:table-cell office:value-type="float" office:value="13221898.890000001" table:number-columns-spanned="2" table:number-rows-spanned="1" table:style-name="ce54">
            <text:p>13 221 898,89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172201:68</text:p>
          </table:table-cell>
          <table:covered-table-cell/>
          <table:table-cell office:value-type="float" office:value="150787.04999999999" table:number-columns-spanned="2" table:number-rows-spanned="1" table:style-name="ce54">
            <text:p>150 787,05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172201:80</text:p>
          </table:table-cell>
          <table:covered-table-cell/>
          <table:table-cell office:value-type="float" office:value="142739" table:number-columns-spanned="2" table:number-rows-spanned="1" table:style-name="ce54">
            <text:p>142 739,0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174012:477</text:p>
          </table:table-cell>
          <table:covered-table-cell/>
          <table:table-cell office:value-type="float" office:value="117762.5" table:number-columns-spanned="2" table:number-rows-spanned="1" table:style-name="ce54">
            <text:p>117 762,5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174801:1</text:p>
          </table:table-cell>
          <table:covered-table-cell/>
          <table:table-cell office:value-type="float" office:value="1336862.6499999999" table:number-columns-spanned="2" table:number-rows-spanned="1" table:style-name="ce54">
            <text:p>1 336 862,65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34:012010:424</text:p>
          </table:table-cell>
          <table:covered-table-cell/>
          <table:table-cell office:value-type="float" office:value="2386347.2000000002" table:number-columns-spanned="2" table:number-rows-spanned="1" table:style-name="ce54">
            <text:p>2 386 347,2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07:045401:542</text:p>
          </table:table-cell>
          <table:covered-table-cell/>
          <table:table-cell office:value-type="float" office:value="70648.2" table:number-columns-spanned="2" table:number-rows-spanned="1" table:style-name="ce54">
            <text:p>70 648,2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07:054901:420</text:p>
          </table:table-cell>
          <table:covered-table-cell/>
          <table:table-cell office:value-type="float" office:value="178284" table:number-columns-spanned="2" table:number-rows-spanned="1" table:style-name="ce54">
            <text:p>178 284,0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07:054901:421</text:p>
          </table:table-cell>
          <table:covered-table-cell/>
          <table:table-cell office:value-type="float" office:value="89142" table:number-columns-spanned="2" table:number-rows-spanned="1" table:style-name="ce54">
            <text:p>89 142,0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1:033001:250</text:p>
          </table:table-cell>
          <table:covered-table-cell/>
          <table:table-cell office:value-type="float" office:value="51825.039999999994" table:number-columns-spanned="2" table:number-rows-spanned="1" table:style-name="ce54">
            <text:p>51 825,04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1:036901:542</text:p>
          </table:table-cell>
          <table:covered-table-cell/>
          <table:table-cell office:value-type="float" office:value="48432.58" table:number-columns-spanned="2" table:number-rows-spanned="1" table:style-name="ce54">
            <text:p>48 432,58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8:070914:190</text:p>
          </table:table-cell>
          <table:covered-table-cell/>
          <table:table-cell office:value-type="float" office:value="166920" table:number-columns-spanned="2" table:number-rows-spanned="1" table:style-name="ce54">
            <text:p>166 920,0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000000:7010</text:p>
          </table:table-cell>
          <table:covered-table-cell/>
          <table:table-cell office:value-type="float" office:value="4866789.7699999996" table:number-columns-spanned="2" table:number-rows-spanned="1" table:style-name="ce54">
            <text:p>4 866 789,77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000000:7011</text:p>
          </table:table-cell>
          <table:covered-table-cell/>
          <table:table-cell office:value-type="float" office:value="77102.240000000005" table:number-columns-spanned="2" table:number-rows-spanned="1" table:style-name="ce54">
            <text:p>77 102,24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34:012010:564</text:p>
          </table:table-cell>
          <table:covered-table-cell/>
          <table:table-cell office:value-type="float" office:value="22970.6" table:number-columns-spanned="2" table:number-rows-spanned="1" table:style-name="ce54">
            <text:p>22 970,60</text:p>
          </table:table-cell>
          <table:covered-table-cell/>
          <table:table-cell office:value-type="date" office:date-value="2021-04-27T00:00:00" table:number-columns-spanned="2" table:number-rows-spanned="1" table:style-name="ce22">
            <text:p>27.04.2021</text:p>
          </table:table-cell>
          <table:covered-table-cell/>
          <table:table-cell office:value-type="date" office:date-value="2021-04-22T00:00:00" table:number-columns-spanned="2" table:number-rows-spanned="1" table:style-name="ce22">
            <text:p>22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4501:1490</text:p>
          </table:table-cell>
          <table:covered-table-cell/>
          <table:table-cell office:value-type="date" office:date-value="2021-04-27T00:00:00" table:number-columns-spanned="3" table:number-rows-spanned="1" table:style-name="ce52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40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1:024501:149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1:024501:26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1:024501:26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1:024501:26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6201:6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3:036701: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3:037217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3:037217:10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4:020405:12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5:000000: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5:000000: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5:023001:24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5:023101: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5:023101: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5:023101:6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5:023101:6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5:023301:10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5:023501:10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5:023501:10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5:023501:10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5:023501:108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5:023501:10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5:023501:11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5:023501:110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5:023501:11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5:023501:11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5:023501:11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5:023501:11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5:023501:11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5:023501:11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5:023501:11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5:023501:11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5:023501:11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5:023501:11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5:023501:11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5:023501:116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5:023501:11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5:023501:11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5:023501:11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5:023501:3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5:023501:73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5:023601:8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5:023601:8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5:023601:8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5:023601:8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5:023601:8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5:023601:8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5:023601:8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5:023601:8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5:023601:8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5:023601:8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5:023601:8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5:023601:8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5:023601:8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5:023601:8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5:023701:82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5:023801: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5:023801:1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5:023801:1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5:023801: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5:023801:2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5:023801:22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5:023801: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5:023801:5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5:023801: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5:023801: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5:023801:7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5:023801:78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5:023801:78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5:023801:7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5:023801:7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5:023801: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5:023801:8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5:023801:8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5:023801:8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5:023801:8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5:023801:8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5:023801:8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5:023801:8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5:023801:82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5:023801:83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5:023801:8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5:023801:8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5:023801:8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5:023801:8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5:023801:8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5:023801:8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5:023801:8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5:023801:86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5:023801:8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5:023801:8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5:023801:8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5:023801:87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5:023801:8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5:023801:8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5:023801:8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5:023801:88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5:023801:89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5:023801:8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5:023801: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5:023801:91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5:023801:9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5:023801:9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5:023801:9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5:023801:95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5:023801:9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5:023801:9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5:023801:9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5:023801:9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5:023801:9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5:023801:9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5:023801:9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5:023801:97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5:023801:97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5:023801:9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5:023801:9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5:023801:98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5:023801:98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5:023801:9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5:023801:99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6:031901:36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6:031901:5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6:032301:2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00000:17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00000: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44204: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47402:9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47412: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47414: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53701:10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3701:139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53701:1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53701:9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54001: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56301: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57401:3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57409:163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57409:16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57701:2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57901:1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8:026901:6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9:020124:6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9:020124:7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9:020124:7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9:020124:7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9:020126:6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0:023601: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0:023901:2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0:024201:2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0:025201:5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0:027501: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0:027501:4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0:028207:6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0:028208:1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0:028208: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0:028208:6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0:028208:9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0:028208:9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0:028208:9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1:016301:2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1:016301:2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1:017014:6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1:017014:6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1:017014:6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1:017019:3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1:017019:4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1:028105:10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1:033504: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3:025309:2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3:025314:10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3:025314:10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3:025314:8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4:025507:10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5:025817:5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8:060602:15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8:070706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8:070706:3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8:070906:28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8:070906:2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8:070913:3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8:070931: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8:090301:147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8:090301:7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00000:38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00000:69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12602:27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12602:272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20491:1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20801:2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21805:2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22301:162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22301:17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31001: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32101:1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33601:12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33601:4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33601:4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33601:5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33601:5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33601:5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33601:5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33601:58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33601:6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33601:6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33601:7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33601:7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33601:7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33601:77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33601:7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33601:80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33701:26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33701:2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33901:12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33901:14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33901:20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033901:20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033901:21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033901:210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33901:21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33901:21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33901:21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033901:80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034001:17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034001:30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034001:4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034001:4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034001:4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034001:53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34001:55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034001:55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34001:55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34001:558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34001:55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34001:55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034001:55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034001:55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34001:561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34001:56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34001:56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034001:568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034001:568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034001:568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34001:56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34002:12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040601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040601: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040601:3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040601:31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040601:3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40601:3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40601:3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040601:3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040601:32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040601:3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040601:3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040601:3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040601:4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040801:1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040801:12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40801:1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040801:1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040801: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040801:3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040801:3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040801: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040801: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040801: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040801: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040801: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040901:2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041001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041001:10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41001:20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41001:3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41001:3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41001:3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41001:3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41001:3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41001:3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41001:3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41001:3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41001:3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041201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041201:4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041801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041901:4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042201:102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042201:6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042201:68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050401:11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050401:11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050401:11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050401:11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050401:1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060901: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061001:2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061401: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061401:2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061401: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61701:3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62501:27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62501:278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62501:279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62501:279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062501:279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062501:27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062501:27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062501:27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062501:27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062501:27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062501:279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062501:27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062501:280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062501:28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062501:280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062501:28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062501:28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062501:280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062501:280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062501:28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062501:280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062501:280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062501:28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062501:281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062501:28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062501:28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062501:281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062501:28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062501:28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062501:28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062501:28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062501:28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062501:28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062501:28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062501:28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062501:28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062501:282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062501:28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062501:282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062501:28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062501:282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062501:282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062501:283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062501:283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062501:28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062501:28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062501:28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062501:28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062501:28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062501:28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062501:28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062501:28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062501:28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062501:28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062501:28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062501:28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062501:28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062501:28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062501:28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062501:28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062501:28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062501:28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062501:28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062501:28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062501:28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062501:28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062501:285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062501:28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062501:285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062501:285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062501:28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062501:28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062501:28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062501:28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062501:28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062501:28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062501:286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62501:286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62501:28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62501:286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62501:28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62501:28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62501:28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62501:28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62501:28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62501:28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062501:28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062501:28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062501:287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062501:287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062501:28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062501:28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062501:288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62501:28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62501:288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62501:28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62501:288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62501:288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62501:288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62501:288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62501:28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62501:288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062501:289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062501:289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062501:289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062501:28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062501:28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062501:28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062501:28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062501:28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062501:289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062501:28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62501:290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062501:29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062501:290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062501:29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062501:29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062501:290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062501:290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062501:29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062501:290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062501:290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062501:29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062501:291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062501:29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062501:29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062501:291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062501:29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062501:29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062501:29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062501:29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062501:29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062501:29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062501:29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062501:29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062501:29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062501:292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062501:29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062501:292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062501:293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062501:293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062501:29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062501:29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062501:29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062501:29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062501:29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062501:29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062501:29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062501:29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062501:29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062501:29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062501:29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062501:29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062501:29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062501:29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062501:29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062501:29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062501:29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062501:29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062501:29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062501:29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062501:29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062501:295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062501:29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062501:295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062501:295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062501:29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062501:29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062501:29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062501:29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062501:29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062501:29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062501:296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062501:296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062501:29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062501:296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062501:29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062501:29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062501:29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062501:29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062501:29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062501:29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062501:29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062501:29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062501:297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062501:297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062501:29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062501:29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062501:298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062501:29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062501:298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062501:29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062501:298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062501:298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062501:298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062501:298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062501:29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062501:298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062501:299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062501:299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062501:299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062501:29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062501:29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062501:29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062501:29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062501:29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062501:299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062501:29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062501:300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062501:30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062501:300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062501:30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062501:30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062501:300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062501:31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062501:31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062501:31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062501:31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062501:315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062501:31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062501:316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062501:31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062501:31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062501:31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062501:31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062501:31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062501:31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062501:31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062501:31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070301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070301:1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070301:1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070301:1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070301:29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070301:29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070301:2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070301:2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070301:2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070301:29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070301:2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070301:30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070301:3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070301:30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070301:3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070301:3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070301:30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070401:1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070401:1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070401:17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070401:2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070401: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070401: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070601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070601:1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070601:15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070601: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070601:3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070601: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070601:42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070601:43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070601:43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070601:4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070601:4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070601:4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070601:4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070601:4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070601:4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070601:4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070701:1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070701:12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070701: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070701: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070701: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070701:8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070701: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070801:1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070801:1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070801:1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070801:1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070801:12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070801:1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070801:1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070801:1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070801:1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070801: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070801:2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070801: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070801:8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070901:1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070901: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070901: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071001: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071001: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071001: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071001:2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071001:3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071001: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071001: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071001: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071001: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071001: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071001: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071001:8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071001: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071001:9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071101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071101:1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071101:1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071101: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071201:1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071201:1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071201:1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071201:18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071201:19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071201:19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071201:1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071201:2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071201:2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071201:2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071201:2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071201:2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071201:2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071201:2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071201:4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071201:4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071201: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071201:8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071201:8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071301:1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071301:2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071301: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071301: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071401: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071401: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071401: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071401: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071601:1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071601:1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071601:1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071601:1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071601: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071601:18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071601:1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071601:20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071601:2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071601:2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071601: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071601: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071601: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071602:2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071701: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071701: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071701: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071701:1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071701:2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071701: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071701: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071701: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071701: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071701: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071701: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071701:8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071701:8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071801:10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071801:12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071801:1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071801:1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071801:1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071801:1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071801: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071801:5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071801: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071801: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071801: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071801: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071801: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071801: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071801:7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071801:8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071801: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071901:2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071901: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071901: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071901: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071901: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071901: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071901: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071901: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071901: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071901: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071901: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072201:3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072201:3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072501:59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072501:59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072501:59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072501:59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072501:59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072501:59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072501:59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072501:59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072501:59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072501:59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072501:59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072501:59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072501:59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072501:59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072501:59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072501:59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072501:59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072501:59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072501:59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072501:59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072501:60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072501:61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072501:61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072501:61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072501:61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072501:61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072501:61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072501:61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072501:61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072501:61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072501:61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072501:615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072501:61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072501:615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072501:615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072501:61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072501:61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072501:61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072501:61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072501:61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072501:61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072501:616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072501:616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072501:61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072501:616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072501:61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072501:61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072501:61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072501:61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072501:61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072501:61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072501:61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072501:61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072501:617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9:072501:617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9:072501:61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9:072501:61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9:072501:618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9:072501:61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9:072501:618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9:072501:61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9:072501:618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9:072501:618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9:072501:618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9:072501:618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9:072501:61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9:072501:618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9:072501:619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9:072501:619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9:072501:619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9:072501:61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9:072501:61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9:072501:61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9:072501:61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9:072501:61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9:072501:619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9:072501:61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9:072501:620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9:072501:62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9:072501:620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9:072501:620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9:072501:62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9:072501:620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9:072501:620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9:072501:62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9:072501:620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9:072501:620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9:072501:62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9:072501:621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9:072501:62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9:072501:62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9:072501:621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9:072501:62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9:072501:621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9:072501:62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9:072501:62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9:072501:62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9:072501:62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9:072501:62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9:072501:62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9:072501:63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9:072501:630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9:072501:64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9:072501:64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9:072501:64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9:072501:64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9:072501:64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9:072501:64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9:072501:645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9:072501:64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9:072501:645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9:072501:645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9:072501:64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9:072501:64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19:072501:64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19:072501:64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19:072501:64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19:072501:64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19:072501:646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19:072501:646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19:072501:64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19:072501:646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19:072501:64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19:072501:64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19:072501:64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19:072501:64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19:072501:64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19:072501:64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19:072501:64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19:072501:64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19:072501:647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19:072501:647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19:072501:64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19:072501:64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19:072501:648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19:072501:64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19:072501:648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19:072501:648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19:072501:8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19:072602:2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19:072602: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19:072602:4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19:072701: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19:080301:20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19:080501:1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19:080501:10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19:080501:11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19:080501:1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19:080501:12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19:080501:13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19:080501:1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19:080501: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19:080501: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19:080501:8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19:080501: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19:080701:2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19:080701:2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19:080701: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19:080701: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19:080801:2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19:080801:3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19:080801:3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19:080801:58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19:080801:59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19:080801:59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19:080801:5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19:080801:70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19:080801:71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19:080801:7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19:080801:7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19:080801:7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19:080801:7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19:080801:7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19:080801:7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19:080901:10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19:080901:1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19:080901:1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19:080901:122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19:080901:12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19:080901:12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19:080901: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19:080901:13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19:080901:13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19:080901:3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19:080901:3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19:080901:3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19:080901:4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19:080901:43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19:080901:4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19:080901:4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19:080901:45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19:080901:4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19:080901:52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19:080901:53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19:080901:70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19:080901:7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19:080901:8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19:081010:4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19:091201:11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19:092501:1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19:092501:1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19:092501:15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19:092501:2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19:092501:20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19:092501:21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19:092501:2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19:092501:2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19:092601:1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19:092601:1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19:092701:12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19:092701:12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19:092701:17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19:092701:21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19:092701:2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19:092701: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19:092801: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19:092801:3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19:093301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19:093301:1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19:093301:1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19:093301:1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19:093301: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19:093301: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19:093301: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19:093301: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19:093501:11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19:093501:18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19:093501:19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19:093501: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19:093501:23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2" table:number-rows-spanned="1" table:style-name="ce16">
            <text:p>54:19:093501:248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2" table:number-rows-spanned="1" table:style-name="ce16">
            <text:p>54:19:093501:25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2" table:number-rows-spanned="1" table:style-name="ce16">
            <text:p>54:19:093501:252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2" table:number-rows-spanned="1" table:style-name="ce16">
            <text:p>54:19:093501:380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2" table:number-rows-spanned="1" table:style-name="ce16">
            <text:p>54:19:093501:380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2" table:number-rows-spanned="1" table:style-name="ce16">
            <text:p>54:19:093501:40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2" table:number-rows-spanned="1" table:style-name="ce16">
            <text:p>54:19:093501:4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2" table:number-rows-spanned="1" table:style-name="ce16">
            <text:p>54:19:093501:59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2" table:number-rows-spanned="1" table:style-name="ce16">
            <text:p>54:19:093501:63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2" table:number-rows-spanned="1" table:style-name="ce16">
            <text:p>54:19:093501:631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2" table:number-rows-spanned="1" table:style-name="ce16">
            <text:p>54:19:093501:63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2" table:number-rows-spanned="1" table:style-name="ce16">
            <text:p>54:19:093501:63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2" table:number-rows-spanned="1" table:style-name="ce16">
            <text:p>54:19:093501:632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2" table:number-rows-spanned="1" table:style-name="ce16">
            <text:p>54:19:093501:63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2" table:number-rows-spanned="1" table:style-name="ce16">
            <text:p>54:19:093501:63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2" table:number-rows-spanned="1" table:style-name="ce16">
            <text:p>54:19:093501:63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2" table:number-rows-spanned="1" table:style-name="ce16">
            <text:p>54:19:093501:63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2" table:number-rows-spanned="1" table:style-name="ce16">
            <text:p>54:19:093501:64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2" table:number-rows-spanned="1" table:style-name="ce16">
            <text:p>54:19:093501:64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2" table:number-rows-spanned="1" table:style-name="ce16">
            <text:p>54:19:093501:645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2" table:number-rows-spanned="1" table:style-name="ce16">
            <text:p>54:19:093501:645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2" table:number-rows-spanned="1" table:style-name="ce16">
            <text:p>54:19:093501:64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2" table:number-rows-spanned="1" table:style-name="ce16">
            <text:p>54:19:093501:64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2" table:number-rows-spanned="1" table:style-name="ce16">
            <text:p>54:19:093501:646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2" table:number-rows-spanned="1" table:style-name="ce16">
            <text:p>54:19:093501:646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2" table:number-rows-spanned="1" table:style-name="ce16">
            <text:p>54:19:093501:647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2" table:number-rows-spanned="1" table:style-name="ce16">
            <text:p>54:19:093501:648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2" table:number-rows-spanned="1" table:style-name="ce16">
            <text:p>54:19:093501:648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2" table:number-rows-spanned="1" table:style-name="ce16">
            <text:p>54:19:093501:648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2" table:number-rows-spanned="1" table:style-name="ce16">
            <text:p>54:19:093501:649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2" table:number-rows-spanned="1" table:style-name="ce16">
            <text:p>54:19:093501:64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2" table:number-rows-spanned="1" table:style-name="ce16">
            <text:p>54:19:093501:64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2" table:number-rows-spanned="1" table:style-name="ce16">
            <text:p>54:19:093501:64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2" table:number-rows-spanned="1" table:style-name="ce16">
            <text:p>54:19:093501:64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2" table:number-rows-spanned="1" table:style-name="ce16">
            <text:p>54:19:093501:649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2" table:number-rows-spanned="1" table:style-name="ce16">
            <text:p>54:19:093501:650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2" table:number-rows-spanned="1" table:style-name="ce16">
            <text:p>54:19:093501:65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2" table:number-rows-spanned="1" table:style-name="ce16">
            <text:p>54:19:093501:65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2" table:number-rows-spanned="1" table:style-name="ce16">
            <text:p>54:19:093501:65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2" table:number-rows-spanned="1" table:style-name="ce16">
            <text:p>54:19:093501:652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2" table:number-rows-spanned="1" table:style-name="ce16">
            <text:p>54:19:093501:652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2" table:number-rows-spanned="1" table:style-name="ce16">
            <text:p>54:19:093501:65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2" table:number-rows-spanned="1" table:style-name="ce16">
            <text:p>54:19:093501:65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2" table:number-rows-spanned="1" table:style-name="ce16">
            <text:p>54:19:093501:65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2" table:number-rows-spanned="1" table:style-name="ce16">
            <text:p>54:19:093501:65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2" table:number-rows-spanned="1" table:style-name="ce16">
            <text:p>54:19:093501:65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2" table:number-rows-spanned="1" table:style-name="ce16">
            <text:p>54:19:093501:65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2" table:number-rows-spanned="1" table:style-name="ce16">
            <text:p>54:19:093501:65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2" table:number-rows-spanned="1" table:style-name="ce16">
            <text:p>54:19:093501:65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2" table:number-rows-spanned="1" table:style-name="ce16">
            <text:p>54:19:093501:8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2" table:number-rows-spanned="1" table:style-name="ce16">
            <text:p>54:19:093501:8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2" table:number-rows-spanned="1" table:style-name="ce16">
            <text:p>54:19:093501:9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2" table:number-rows-spanned="1" table:style-name="ce16">
            <text:p>54:19:093502:558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2" table:number-rows-spanned="1" table:style-name="ce16">
            <text:p>54:19:093502:64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2" table:number-rows-spanned="1" table:style-name="ce16">
            <text:p>54:19:093502:7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2" table:number-rows-spanned="1" table:style-name="ce16">
            <text:p>54:19:093502:7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2" table:number-rows-spanned="1" table:style-name="ce16">
            <text:p>54:19:093502:811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2" table:number-rows-spanned="1" table:style-name="ce16">
            <text:p>54:19:093502:81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2" table:number-rows-spanned="1" table:style-name="ce16">
            <text:p>54:19:093502:81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2" table:number-rows-spanned="1" table:style-name="ce16">
            <text:p>54:19:093502:81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2" table:number-rows-spanned="1" table:style-name="ce16">
            <text:p>54:19:093502:81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2" table:number-rows-spanned="1" table:style-name="ce16">
            <text:p>54:19:093502:812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2" table:number-rows-spanned="1" table:style-name="ce16">
            <text:p>54:19:093502:812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2" table:number-rows-spanned="1" table:style-name="ce16">
            <text:p>54:19:093502:812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2" table:number-rows-spanned="1" table:style-name="ce16">
            <text:p>54:19:093502:812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2" table:number-rows-spanned="1" table:style-name="ce16">
            <text:p>54:19:093502:813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2" table:number-rows-spanned="1" table:style-name="ce16">
            <text:p>54:19:093502:813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2" table:number-rows-spanned="1" table:style-name="ce16">
            <text:p>54:19:093502:813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2" table:number-rows-spanned="1" table:style-name="ce16">
            <text:p>54:19:093502:813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2" table:number-rows-spanned="1" table:style-name="ce16">
            <text:p>54:19:093502:813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2" table:number-rows-spanned="1" table:style-name="ce16">
            <text:p>54:19:093502:81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2" table:number-rows-spanned="1" table:style-name="ce16">
            <text:p>54:19:093502:813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2" table:number-rows-spanned="1" table:style-name="ce16">
            <text:p>54:19:093502:814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2" table:number-rows-spanned="1" table:style-name="ce16">
            <text:p>54:19:093502:81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2" table:number-rows-spanned="1" table:style-name="ce16">
            <text:p>54:19:093502:814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2" table:number-rows-spanned="1" table:style-name="ce16">
            <text:p>54:19:093502:81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2" table:number-rows-spanned="1" table:style-name="ce16">
            <text:p>54:19:093502:81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2" table:number-rows-spanned="1" table:style-name="ce16">
            <text:p>54:19:093502:81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2" table:number-rows-spanned="1" table:style-name="ce16">
            <text:p>54:19:093502:81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2" table:number-rows-spanned="1" table:style-name="ce16">
            <text:p>54:19:093502:81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2" table:number-rows-spanned="1" table:style-name="ce16">
            <text:p>54:19:093502:81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2" table:number-rows-spanned="1" table:style-name="ce16">
            <text:p>54:19:093502:81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2" table:number-rows-spanned="1" table:style-name="ce16">
            <text:p>54:19:093502:81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2" table:number-rows-spanned="1" table:style-name="ce16">
            <text:p>54:19:093502:815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2" table:number-rows-spanned="1" table:style-name="ce16">
            <text:p>54:19:093502:815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2" table:number-rows-spanned="1" table:style-name="ce16">
            <text:p>54:19:093502:81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2" table:number-rows-spanned="1" table:style-name="ce16">
            <text:p>54:19:093502:815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2" table:number-rows-spanned="1" table:style-name="ce16">
            <text:p>54:19:093502:81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2" table:number-rows-spanned="1" table:style-name="ce16">
            <text:p>54:19:093502:815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2" table:number-rows-spanned="1" table:style-name="ce16">
            <text:p>54:19:093502:815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2" table:number-rows-spanned="1" table:style-name="ce16">
            <text:p>54:19:093502:81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2" table:number-rows-spanned="1" table:style-name="ce16">
            <text:p>54:19:093502:815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2" table:number-rows-spanned="1" table:style-name="ce16">
            <text:p>54:19:093502:816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2" table:number-rows-spanned="1" table:style-name="ce16">
            <text:p>54:19:093502:81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2" table:number-rows-spanned="1" table:style-name="ce16">
            <text:p>54:19:093502:81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2" table:number-rows-spanned="1" table:style-name="ce16">
            <text:p>54:19:093502:816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2" table:number-rows-spanned="1" table:style-name="ce16">
            <text:p>54:19:093502:816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2" table:number-rows-spanned="1" table:style-name="ce16">
            <text:p>54:19:093502:816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2" table:number-rows-spanned="1" table:style-name="ce16">
            <text:p>54:19:093502:81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2" table:number-rows-spanned="1" table:style-name="ce16">
            <text:p>54:19:093502:816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2" table:number-rows-spanned="1" table:style-name="ce16">
            <text:p>54:19:093502:81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2" table:number-rows-spanned="1" table:style-name="ce16">
            <text:p>54:19:093502:81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2" table:number-rows-spanned="1" table:style-name="ce16">
            <text:p>54:19:093502:81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2" table:number-rows-spanned="1" table:style-name="ce16">
            <text:p>54:19:093502:81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2" table:number-rows-spanned="1" table:style-name="ce16">
            <text:p>54:19:093502:817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2" table:number-rows-spanned="1" table:style-name="ce16">
            <text:p>54:19:093502:81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2" table:number-rows-spanned="1" table:style-name="ce16">
            <text:p>54:19:093502:81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2" table:number-rows-spanned="1" table:style-name="ce16">
            <text:p>54:19:093502:8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2" table:number-rows-spanned="1" table:style-name="ce16">
            <text:p>54:19:093502:89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2" table:number-rows-spanned="1" table:style-name="ce16">
            <text:p>54:19:101103: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2" table:number-rows-spanned="1" table:style-name="ce16">
            <text:p>54:19:111069:46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2" table:number-rows-spanned="1" table:style-name="ce16">
            <text:p>54:19:112001:46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2" table:number-rows-spanned="1" table:style-name="ce16">
            <text:p>54:19:112001:53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2" table:number-rows-spanned="1" table:style-name="ce16">
            <text:p>54:19:120401:4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2" table:number-rows-spanned="1" table:style-name="ce16">
            <text:p>54:19:120701:137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2" table:number-rows-spanned="1" table:style-name="ce16">
            <text:p>54:19:120701:557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2" table:number-rows-spanned="1" table:style-name="ce16">
            <text:p>54:19:120701:718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2" table:number-rows-spanned="1" table:style-name="ce16">
            <text:p>54:19:120701:78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2" table:number-rows-spanned="1" table:style-name="ce16">
            <text:p>54:19:120701:95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2" table:number-rows-spanned="1" table:style-name="ce16">
            <text:p>54:19:130501:2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2" table:number-rows-spanned="1" table:style-name="ce16">
            <text:p>54:19:152001:10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2" table:number-rows-spanned="1" table:style-name="ce16">
            <text:p>54:19:153601:1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2" table:number-rows-spanned="1" table:style-name="ce16">
            <text:p>54:19:162418:18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2" table:number-rows-spanned="1" table:style-name="ce16">
            <text:p>54:19:163202:63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2" table:number-rows-spanned="1" table:style-name="ce16">
            <text:p>54:19:164701: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2" table:number-rows-spanned="1" table:style-name="ce16">
            <text:p>54:19:176401:6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2" table:number-rows-spanned="1" table:style-name="ce16">
            <text:p>54:19:180429:177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2" table:number-rows-spanned="1" table:style-name="ce16">
            <text:p>54:20:020101:89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2" table:number-rows-spanned="1" table:style-name="ce16">
            <text:p>54:20:020101:89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2" table:number-rows-spanned="1" table:style-name="ce16">
            <text:p>54:20:020101:8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2" table:number-rows-spanned="1" table:style-name="ce16">
            <text:p>54:20:020101:89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2" table:number-rows-spanned="1" table:style-name="ce16">
            <text:p>54:20:020101:89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2" table:number-rows-spanned="1" table:style-name="ce16">
            <text:p>54:20:020101:89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2" table:number-rows-spanned="1" table:style-name="ce16">
            <text:p>54:20:020101:94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2" table:number-rows-spanned="1" table:style-name="ce16">
            <text:p>54:20:020101:94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2" table:number-rows-spanned="1" table:style-name="ce16">
            <text:p>54:20:020101:9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2" table:number-rows-spanned="1" table:style-name="ce16">
            <text:p>54:20:020101:94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2" table:number-rows-spanned="1" table:style-name="ce16">
            <text:p>54:20:020101:9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2" table:number-rows-spanned="1" table:style-name="ce16">
            <text:p>54:20:020101:94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2" table:number-rows-spanned="1" table:style-name="ce16">
            <text:p>54:20:020101:94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2" table:number-rows-spanned="1" table:style-name="ce16">
            <text:p>54:20:020201:2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2" table:number-rows-spanned="1" table:style-name="ce16">
            <text:p>54:20:020201:75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2" table:number-rows-spanned="1" table:style-name="ce16">
            <text:p>54:20:020501:76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2" table:number-rows-spanned="1" table:style-name="ce16">
            <text:p>54:20:020701:5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2" table:number-rows-spanned="1" table:style-name="ce16">
            <text:p>54:20:020701:80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2" table:number-rows-spanned="1" table:style-name="ce16">
            <text:p>54:20:030402:37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2" table:number-rows-spanned="1" table:style-name="ce16">
            <text:p>54:20:030701:109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2" table:number-rows-spanned="1" table:style-name="ce16">
            <text:p>54:20:032701: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2" table:number-rows-spanned="1" table:style-name="ce16">
            <text:p>54:20:032701:19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2" table:number-rows-spanned="1" table:style-name="ce16">
            <text:p>54:23:021701:137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2" table:number-rows-spanned="1" table:style-name="ce16">
            <text:p>54:23:021701:162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2" table:number-rows-spanned="1" table:style-name="ce16">
            <text:p>54:23:021701:53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2" table:number-rows-spanned="1" table:style-name="ce16">
            <text:p>54:24:030301:19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2" table:number-rows-spanned="1" table:style-name="ce16">
            <text:p>54:24:030401:20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2" table:number-rows-spanned="1" table:style-name="ce16">
            <text:p>54:24:030401:2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2" table:number-rows-spanned="1" table:style-name="ce16">
            <text:p>54:24:030901:1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2" table:number-rows-spanned="1" table:style-name="ce16">
            <text:p>54:24:032201:4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2" table:number-rows-spanned="1" table:style-name="ce16">
            <text:p>54:24:032201:62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2" table:number-rows-spanned="1" table:style-name="ce16">
            <text:p>54:24:032701:1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2" table:number-rows-spanned="1" table:style-name="ce16">
            <text:p>54:24:032701:38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2" table:number-rows-spanned="1" table:style-name="ce16">
            <text:p>54:24:032701:44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2" table:number-rows-spanned="1" table:style-name="ce16">
            <text:p>54:24:032701:45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2" table:number-rows-spanned="1" table:style-name="ce16">
            <text:p>54:24:032701:45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2" table:number-rows-spanned="1" table:style-name="ce16">
            <text:p>54:24:032701:61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2" table:number-rows-spanned="1" table:style-name="ce16">
            <text:p>54:24:033601:107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2" table:number-rows-spanned="1" table:style-name="ce16">
            <text:p>54:24:033601:62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2" table:number-rows-spanned="1" table:style-name="ce16">
            <text:p>54:24:037301:12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2" table:number-rows-spanned="1" table:style-name="ce16">
            <text:p>54:24:037301:16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2" table:number-rows-spanned="1" table:style-name="ce16">
            <text:p>54:24:040801:11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2" table:number-rows-spanned="1" table:style-name="ce16">
            <text:p>54:24:041101:78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2" table:number-rows-spanned="1" table:style-name="ce16">
            <text:p>54:24:042612:57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2" table:number-rows-spanned="1" table:style-name="ce16">
            <text:p>54:24:052708:855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2" table:number-rows-spanned="1" table:style-name="ce16">
            <text:p>54:25:024101:76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2" table:number-rows-spanned="1" table:style-name="ce16">
            <text:p>54:25:025901:806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2" table:number-rows-spanned="1" table:style-name="ce16">
            <text:p>54:27:020801:1674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2" table:number-rows-spanned="1" table:style-name="ce16">
            <text:p>54:27:032001:1041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2" table:number-rows-spanned="1" table:style-name="ce16">
            <text:p>54:28:046507:593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2" table:number-rows-spanned="1" table:style-name="ce16">
            <text:p>54:29:022201:450</text:p>
          </table:table-cell>
          <table:covered-table-cell/>
          <table:table-cell office:value-type="date" office:date-value="2021-04-27T00:00:00" table:number-columns-spanned="3" table:number-rows-spanned="1" table:style-name="ce13">
            <text:p>27.04.2021</text:p>
          </table:table-cell>
          <table:covered-table-cell table:number-columns-repeated="2"/>
          <table:table-cell office:value-type="date" office:date-value="2021-04-22T00:00:00" table:number-columns-spanned="3" table:number-rows-spanned="1" table:style-name="ce13">
            <text:p>22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8ec9de3da0ae2eb3f5f0e349c0f8b65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423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5-12T04:40:00Z</dc:date>
  </office:meta>
</office:document-meta>
</file>