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1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6T00:00:00" table:number-columns-spanned="2" table:number-rows-spanned="1" table:style-name="ce34">
            <text:p>26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8" table:number-columns-spanned="2" table:number-rows-spanned="1" table:style-name="ce37">
            <text:p>12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44" table:number-columns-spanned="2" table:number-rows-spanned="1" table:style-name="ce37">
            <text:p>34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9:031701:1074</text:p>
          </table:table-cell>
          <table:covered-table-cell/>
          <table:table-cell office:value-type="float" office:value="999765.59" table:number-columns-spanned="2" table:number-rows-spanned="1" table:style-name="ce57">
            <text:p>999 765,59</text:p>
          </table:table-cell>
          <table:covered-table-cell/>
          <table:table-cell office:value-type="date" office:date-value="2021-03-17T00:00:00" table:number-columns-spanned="2" table:number-rows-spanned="1" table:style-name="ce58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58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29:031701:849</text:p>
          </table:table-cell>
          <table:covered-table-cell/>
          <table:table-cell office:value-type="float" office:value="6422552.2699999996" table:number-columns-spanned="2" table:number-rows-spanned="1" table:style-name="ce54">
            <text:p>6 422 552,27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24:042602:58</text:p>
          </table:table-cell>
          <table:covered-table-cell/>
          <table:table-cell office:value-type="float" office:value="3369416.03" table:number-columns-spanned="2" table:number-rows-spanned="1" table:style-name="ce54">
            <text:p>3 369 416,03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4:042603:100</text:p>
          </table:table-cell>
          <table:covered-table-cell/>
          <table:table-cell office:value-type="float" office:value="25463647.93" table:number-columns-spanned="2" table:number-rows-spanned="1" table:style-name="ce54">
            <text:p>25 463 647,93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7:045501:243</text:p>
          </table:table-cell>
          <table:covered-table-cell/>
          <table:table-cell office:value-type="float" office:value="59544" table:number-columns-spanned="2" table:number-rows-spanned="1" table:style-name="ce54">
            <text:p>59 544,0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7:053601:193</text:p>
          </table:table-cell>
          <table:covered-table-cell/>
          <table:table-cell office:value-type="float" office:value="124827.84" table:number-columns-spanned="2" table:number-rows-spanned="1" table:style-name="ce54">
            <text:p>124 827,8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7:057401:6190</text:p>
          </table:table-cell>
          <table:covered-table-cell/>
          <table:table-cell office:value-type="float" office:value="328474.3" table:number-columns-spanned="2" table:number-rows-spanned="1" table:style-name="ce54">
            <text:p>328 474,3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7:057401:6191</text:p>
          </table:table-cell>
          <table:covered-table-cell/>
          <table:table-cell office:value-type="float" office:value="326208.96000000002" table:number-columns-spanned="2" table:number-rows-spanned="1" table:style-name="ce54">
            <text:p>326 208,9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7:057401:6192</text:p>
          </table:table-cell>
          <table:covered-table-cell/>
          <table:table-cell office:value-type="float" office:value="323943.62" table:number-columns-spanned="2" table:number-rows-spanned="1" table:style-name="ce54">
            <text:p>323 943,6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07:057401:6193</text:p>
          </table:table-cell>
          <table:covered-table-cell/>
          <table:table-cell office:value-type="float" office:value="331386.88" table:number-columns-spanned="2" table:number-rows-spanned="1" table:style-name="ce54">
            <text:p>331 386,8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7:057401:6194</text:p>
          </table:table-cell>
          <table:covered-table-cell/>
          <table:table-cell office:value-type="float" office:value="325885.34000000003" table:number-columns-spanned="2" table:number-rows-spanned="1" table:style-name="ce54">
            <text:p>325 885,3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07:057401:6195</text:p>
          </table:table-cell>
          <table:covered-table-cell/>
          <table:table-cell office:value-type="float" office:value="323943.62" table:number-columns-spanned="2" table:number-rows-spanned="1" table:style-name="ce54">
            <text:p>323 943,6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7:057401:6196</text:p>
          </table:table-cell>
          <table:covered-table-cell/>
          <table:table-cell office:value-type="float" office:value="322972.76" table:number-columns-spanned="2" table:number-rows-spanned="1" table:style-name="ce54">
            <text:p>322 972,7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07:057401:6197</text:p>
          </table:table-cell>
          <table:covered-table-cell/>
          <table:table-cell office:value-type="float" office:value="319089.32" table:number-columns-spanned="2" table:number-rows-spanned="1" table:style-name="ce54">
            <text:p>319 089,3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7:057401:6198</text:p>
          </table:table-cell>
          <table:covered-table-cell/>
          <table:table-cell office:value-type="float" office:value="332681.36" table:number-columns-spanned="2" table:number-rows-spanned="1" table:style-name="ce54">
            <text:p>332 681,3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7:057401:6199</text:p>
          </table:table-cell>
          <table:covered-table-cell/>
          <table:table-cell office:value-type="float" office:value="324914.48" table:number-columns-spanned="2" table:number-rows-spanned="1" table:style-name="ce54">
            <text:p>324 914,4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07:057401:6200</text:p>
          </table:table-cell>
          <table:covered-table-cell/>
          <table:table-cell office:value-type="float" office:value="335593.94" table:number-columns-spanned="2" table:number-rows-spanned="1" table:style-name="ce54">
            <text:p>335 593,9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7:057401:6201</text:p>
          </table:table-cell>
          <table:covered-table-cell/>
          <table:table-cell office:value-type="float" office:value="328474.3" table:number-columns-spanned="2" table:number-rows-spanned="1" table:style-name="ce54">
            <text:p>328 474,3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7:057401:6202</text:p>
          </table:table-cell>
          <table:covered-table-cell/>
          <table:table-cell office:value-type="float" office:value="322649.14" table:number-columns-spanned="2" table:number-rows-spanned="1" table:style-name="ce54">
            <text:p>322 649,1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07:057401:6203</text:p>
          </table:table-cell>
          <table:covered-table-cell/>
          <table:table-cell office:value-type="float" office:value="321031.03999999998" table:number-columns-spanned="2" table:number-rows-spanned="1" table:style-name="ce54">
            <text:p>321 031,0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07:057401:6204</text:p>
          </table:table-cell>
          <table:covered-table-cell/>
          <table:table-cell office:value-type="float" office:value="318118.46000000002" table:number-columns-spanned="2" table:number-rows-spanned="1" table:style-name="ce54">
            <text:p>318 118,4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7:057401:6205</text:p>
          </table:table-cell>
          <table:covered-table-cell/>
          <table:table-cell office:value-type="float" office:value="312616.92" table:number-columns-spanned="2" table:number-rows-spanned="1" table:style-name="ce54">
            <text:p>312 616,9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7:057401:6206</text:p>
          </table:table-cell>
          <table:covered-table-cell/>
          <table:table-cell office:value-type="float" office:value="322649.14" table:number-columns-spanned="2" table:number-rows-spanned="1" table:style-name="ce54">
            <text:p>322 649,1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07:057401:6207</text:p>
          </table:table-cell>
          <table:covered-table-cell/>
          <table:table-cell office:value-type="float" office:value="321354.65999999997" table:number-columns-spanned="2" table:number-rows-spanned="1" table:style-name="ce54">
            <text:p>321 354,6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07:057401:6208</text:p>
          </table:table-cell>
          <table:covered-table-cell/>
          <table:table-cell office:value-type="float" office:value="324267.24" table:number-columns-spanned="2" table:number-rows-spanned="1" table:style-name="ce54">
            <text:p>324 267,2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07:057401:6209</text:p>
          </table:table-cell>
          <table:covered-table-cell/>
          <table:table-cell office:value-type="float" office:value="326856.2" table:number-columns-spanned="2" table:number-rows-spanned="1" table:style-name="ce54">
            <text:p>326 856,2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07:057401:6210</text:p>
          </table:table-cell>
          <table:covered-table-cell/>
          <table:table-cell office:value-type="float" office:value="328474.3" table:number-columns-spanned="2" table:number-rows-spanned="1" table:style-name="ce54">
            <text:p>328 474,3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07:057401:6211</text:p>
          </table:table-cell>
          <table:covered-table-cell/>
          <table:table-cell office:value-type="float" office:value="320383.8" table:number-columns-spanned="2" table:number-rows-spanned="1" table:style-name="ce54">
            <text:p>320 383,8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07:057401:6212</text:p>
          </table:table-cell>
          <table:covered-table-cell/>
          <table:table-cell office:value-type="float" office:value="332034.12" table:number-columns-spanned="2" table:number-rows-spanned="1" table:style-name="ce54">
            <text:p>332 034,1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07:057401:6213</text:p>
          </table:table-cell>
          <table:covered-table-cell/>
          <table:table-cell office:value-type="float" office:value="318118.46000000002" table:number-columns-spanned="2" table:number-rows-spanned="1" table:style-name="ce54">
            <text:p>318 118,4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07:057401:6214</text:p>
          </table:table-cell>
          <table:covered-table-cell/>
          <table:table-cell office:value-type="float" office:value="320707.42" table:number-columns-spanned="2" table:number-rows-spanned="1" table:style-name="ce54">
            <text:p>320 707,4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07:057401:6215</text:p>
          </table:table-cell>
          <table:covered-table-cell/>
          <table:table-cell office:value-type="float" office:value="323943.62" table:number-columns-spanned="2" table:number-rows-spanned="1" table:style-name="ce54">
            <text:p>323 943,6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07:057401:6216</text:p>
          </table:table-cell>
          <table:covered-table-cell/>
          <table:table-cell office:value-type="float" office:value="323296.38" table:number-columns-spanned="2" table:number-rows-spanned="1" table:style-name="ce54">
            <text:p>323 296,3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07:057401:6217</text:p>
          </table:table-cell>
          <table:covered-table-cell/>
          <table:table-cell office:value-type="float" office:value="326856.2" table:number-columns-spanned="2" table:number-rows-spanned="1" table:style-name="ce54">
            <text:p>326 856,2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07:057401:6218</text:p>
          </table:table-cell>
          <table:covered-table-cell/>
          <table:table-cell office:value-type="float" office:value="316176.74" table:number-columns-spanned="2" table:number-rows-spanned="1" table:style-name="ce54">
            <text:p>316 176,7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07:057401:6219</text:p>
          </table:table-cell>
          <table:covered-table-cell/>
          <table:table-cell office:value-type="float" office:value="326856.2" table:number-columns-spanned="2" table:number-rows-spanned="1" table:style-name="ce54">
            <text:p>326 856,2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07:057401:6220</text:p>
          </table:table-cell>
          <table:covered-table-cell/>
          <table:table-cell office:value-type="float" office:value="321031.03999999998" table:number-columns-spanned="2" table:number-rows-spanned="1" table:style-name="ce54">
            <text:p>321 031,0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07:057401:6221</text:p>
          </table:table-cell>
          <table:covered-table-cell/>
          <table:table-cell office:value-type="float" office:value="325238.09999999998" table:number-columns-spanned="2" table:number-rows-spanned="1" table:style-name="ce54">
            <text:p>325 238,1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07:057401:6222</text:p>
          </table:table-cell>
          <table:covered-table-cell/>
          <table:table-cell office:value-type="float" office:value="323620" table:number-columns-spanned="2" table:number-rows-spanned="1" table:style-name="ce54">
            <text:p>323 620,0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07:057401:6223</text:p>
          </table:table-cell>
          <table:covered-table-cell/>
          <table:table-cell office:value-type="float" office:value="327827.06" table:number-columns-spanned="2" table:number-rows-spanned="1" table:style-name="ce54">
            <text:p>327 827,0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07:057401:6224</text:p>
          </table:table-cell>
          <table:covered-table-cell/>
          <table:table-cell office:value-type="float" office:value="344008.06" table:number-columns-spanned="2" table:number-rows-spanned="1" table:style-name="ce54">
            <text:p>344 008,0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07:057401:6225</text:p>
          </table:table-cell>
          <table:covered-table-cell/>
          <table:table-cell office:value-type="float" office:value="337212.04" table:number-columns-spanned="2" table:number-rows-spanned="1" table:style-name="ce54">
            <text:p>337 212,0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07:057401:6226</text:p>
          </table:table-cell>
          <table:covered-table-cell/>
          <table:table-cell office:value-type="float" office:value="322972.76" table:number-columns-spanned="2" table:number-rows-spanned="1" table:style-name="ce54">
            <text:p>322 972,7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07:057401:6227</text:p>
          </table:table-cell>
          <table:covered-table-cell/>
          <table:table-cell office:value-type="float" office:value="318118.46000000002" table:number-columns-spanned="2" table:number-rows-spanned="1" table:style-name="ce54">
            <text:p>318 118,4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07:057401:6228</text:p>
          </table:table-cell>
          <table:covered-table-cell/>
          <table:table-cell office:value-type="float" office:value="325885.34000000003" table:number-columns-spanned="2" table:number-rows-spanned="1" table:style-name="ce54">
            <text:p>325 885,3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07:057401:6229</text:p>
          </table:table-cell>
          <table:covered-table-cell/>
          <table:table-cell office:value-type="float" office:value="324590.86" table:number-columns-spanned="2" table:number-rows-spanned="1" table:style-name="ce54">
            <text:p>324 590,8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07:057401:6230</text:p>
          </table:table-cell>
          <table:covered-table-cell/>
          <table:table-cell office:value-type="float" office:value="327179.82" table:number-columns-spanned="2" table:number-rows-spanned="1" table:style-name="ce54">
            <text:p>327 179,8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07:057401:6231</text:p>
          </table:table-cell>
          <table:covered-table-cell/>
          <table:table-cell office:value-type="float" office:value="321354.65999999997" table:number-columns-spanned="2" table:number-rows-spanned="1" table:style-name="ce54">
            <text:p>321 354,6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07:057401:6232</text:p>
          </table:table-cell>
          <table:covered-table-cell/>
          <table:table-cell office:value-type="float" office:value="322649.14" table:number-columns-spanned="2" table:number-rows-spanned="1" table:style-name="ce54">
            <text:p>322 649,1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07:057401:6233</text:p>
          </table:table-cell>
          <table:covered-table-cell/>
          <table:table-cell office:value-type="float" office:value="320383.8" table:number-columns-spanned="2" table:number-rows-spanned="1" table:style-name="ce54">
            <text:p>320 383,8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07:057401:6234</text:p>
          </table:table-cell>
          <table:covered-table-cell/>
          <table:table-cell office:value-type="float" office:value="324590.86" table:number-columns-spanned="2" table:number-rows-spanned="1" table:style-name="ce54">
            <text:p>324 590,8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07:057401:6235</text:p>
          </table:table-cell>
          <table:covered-table-cell/>
          <table:table-cell office:value-type="float" office:value="324267.24" table:number-columns-spanned="2" table:number-rows-spanned="1" table:style-name="ce54">
            <text:p>324 267,2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07:057401:6236</text:p>
          </table:table-cell>
          <table:covered-table-cell/>
          <table:table-cell office:value-type="float" office:value="333975.84000000003" table:number-columns-spanned="2" table:number-rows-spanned="1" table:style-name="ce54">
            <text:p>333 975,8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07:057401:6237</text:p>
          </table:table-cell>
          <table:covered-table-cell/>
          <table:table-cell office:value-type="float" office:value="334946.7" table:number-columns-spanned="2" table:number-rows-spanned="1" table:style-name="ce54">
            <text:p>334 946,7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07:057401:6238</text:p>
          </table:table-cell>
          <table:covered-table-cell/>
          <table:table-cell office:value-type="float" office:value="325238.09999999998" table:number-columns-spanned="2" table:number-rows-spanned="1" table:style-name="ce54">
            <text:p>325 238,1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07:057401:6239</text:p>
          </table:table-cell>
          <table:covered-table-cell/>
          <table:table-cell office:value-type="float" office:value="329768.78000000003" table:number-columns-spanned="2" table:number-rows-spanned="1" table:style-name="ce54">
            <text:p>329 768,7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3">
            <text:p>54:07:057401:6240</text:p>
          </table:table-cell>
          <table:covered-table-cell/>
          <table:table-cell office:value-type="float" office:value="327179.82" table:number-columns-spanned="2" table:number-rows-spanned="1" table:style-name="ce54">
            <text:p>327 179,8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3">
            <text:p>54:07:057401:6241</text:p>
          </table:table-cell>
          <table:covered-table-cell/>
          <table:table-cell office:value-type="float" office:value="325238.09999999998" table:number-columns-spanned="2" table:number-rows-spanned="1" table:style-name="ce54">
            <text:p>325 238,1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3">
            <text:p>54:07:057401:6242</text:p>
          </table:table-cell>
          <table:covered-table-cell/>
          <table:table-cell office:value-type="float" office:value="325238.09999999998" table:number-columns-spanned="2" table:number-rows-spanned="1" table:style-name="ce54">
            <text:p>325 238,1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3">
            <text:p>54:07:057401:6243</text:p>
          </table:table-cell>
          <table:covered-table-cell/>
          <table:table-cell office:value-type="float" office:value="323296.38" table:number-columns-spanned="2" table:number-rows-spanned="1" table:style-name="ce54">
            <text:p>323 296,3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3">
            <text:p>54:07:057401:6244</text:p>
          </table:table-cell>
          <table:covered-table-cell/>
          <table:table-cell office:value-type="float" office:value="336888.42" table:number-columns-spanned="2" table:number-rows-spanned="1" table:style-name="ce54">
            <text:p>336 888,4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3">
            <text:p>54:07:057401:6245</text:p>
          </table:table-cell>
          <table:covered-table-cell/>
          <table:table-cell office:value-type="float" office:value="329445.15999999997" table:number-columns-spanned="2" table:number-rows-spanned="1" table:style-name="ce54">
            <text:p>329 445,1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3">
            <text:p>54:07:057401:6246</text:p>
          </table:table-cell>
          <table:covered-table-cell/>
          <table:table-cell office:value-type="float" office:value="335917.56" table:number-columns-spanned="2" table:number-rows-spanned="1" table:style-name="ce54">
            <text:p>335 917,5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3">
            <text:p>54:07:057401:6247</text:p>
          </table:table-cell>
          <table:covered-table-cell/>
          <table:table-cell office:value-type="float" office:value="333975.84000000003" table:number-columns-spanned="2" table:number-rows-spanned="1" table:style-name="ce54">
            <text:p>333 975,8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3">
            <text:p>54:07:057401:6248</text:p>
          </table:table-cell>
          <table:covered-table-cell/>
          <table:table-cell office:value-type="float" office:value="333975.84000000003" table:number-columns-spanned="2" table:number-rows-spanned="1" table:style-name="ce54">
            <text:p>333 975,8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3">
            <text:p>54:07:057401:6249</text:p>
          </table:table-cell>
          <table:covered-table-cell/>
          <table:table-cell office:value-type="float" office:value="326856.2" table:number-columns-spanned="2" table:number-rows-spanned="1" table:style-name="ce54">
            <text:p>326 856,2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3">
            <text:p>54:07:057401:6250</text:p>
          </table:table-cell>
          <table:covered-table-cell/>
          <table:table-cell office:value-type="float" office:value="325885.34000000003" table:number-columns-spanned="2" table:number-rows-spanned="1" table:style-name="ce54">
            <text:p>325 885,3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3">
            <text:p>54:07:057401:6251</text:p>
          </table:table-cell>
          <table:covered-table-cell/>
          <table:table-cell office:value-type="float" office:value="328797.92" table:number-columns-spanned="2" table:number-rows-spanned="1" table:style-name="ce54">
            <text:p>328 797,9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3">
            <text:p>54:07:057401:6252</text:p>
          </table:table-cell>
          <table:covered-table-cell/>
          <table:table-cell office:value-type="float" office:value="328474.3" table:number-columns-spanned="2" table:number-rows-spanned="1" table:style-name="ce54">
            <text:p>328 474,3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3">
            <text:p>54:07:057401:6253</text:p>
          </table:table-cell>
          <table:covered-table-cell/>
          <table:table-cell office:value-type="float" office:value="318442.08" table:number-columns-spanned="2" table:number-rows-spanned="1" table:style-name="ce54">
            <text:p>318 442,0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3">
            <text:p>54:07:057401:6254</text:p>
          </table:table-cell>
          <table:covered-table-cell/>
          <table:table-cell office:value-type="float" office:value="326856.2" table:number-columns-spanned="2" table:number-rows-spanned="1" table:style-name="ce54">
            <text:p>326 856,2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3">
            <text:p>54:07:057401:6255</text:p>
          </table:table-cell>
          <table:covered-table-cell/>
          <table:table-cell office:value-type="float" office:value="325238.09999999998" table:number-columns-spanned="2" table:number-rows-spanned="1" table:style-name="ce54">
            <text:p>325 238,1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3">
            <text:p>54:07:057401:6256</text:p>
          </table:table-cell>
          <table:covered-table-cell/>
          <table:table-cell office:value-type="float" office:value="324267.24" table:number-columns-spanned="2" table:number-rows-spanned="1" table:style-name="ce54">
            <text:p>324 267,2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3">
            <text:p>54:07:057401:6257</text:p>
          </table:table-cell>
          <table:covered-table-cell/>
          <table:table-cell office:value-type="float" office:value="334623.08" table:number-columns-spanned="2" table:number-rows-spanned="1" table:style-name="ce54">
            <text:p>334 623,0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3">
            <text:p>54:07:057401:6258</text:p>
          </table:table-cell>
          <table:covered-table-cell/>
          <table:table-cell office:value-type="float" office:value="316823.98" table:number-columns-spanned="2" table:number-rows-spanned="1" table:style-name="ce54">
            <text:p>316 823,9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3">
            <text:p>54:07:057401:6259</text:p>
          </table:table-cell>
          <table:covered-table-cell/>
          <table:table-cell office:value-type="float" office:value="317471.21999999997" table:number-columns-spanned="2" table:number-rows-spanned="1" table:style-name="ce54">
            <text:p>317 471,2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3">
            <text:p>54:07:057401:6260</text:p>
          </table:table-cell>
          <table:covered-table-cell/>
          <table:table-cell office:value-type="float" office:value="318118.46000000002" table:number-columns-spanned="2" table:number-rows-spanned="1" table:style-name="ce54">
            <text:p>318 118,4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3">
            <text:p>54:07:057401:6261</text:p>
          </table:table-cell>
          <table:covered-table-cell/>
          <table:table-cell office:value-type="float" office:value="323296.38" table:number-columns-spanned="2" table:number-rows-spanned="1" table:style-name="ce54">
            <text:p>323 296,3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3">
            <text:p>54:07:057401:6262</text:p>
          </table:table-cell>
          <table:covered-table-cell/>
          <table:table-cell office:value-type="float" office:value="319412.94" table:number-columns-spanned="2" table:number-rows-spanned="1" table:style-name="ce54">
            <text:p>319 412,9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3">
            <text:p>54:07:057401:6263</text:p>
          </table:table-cell>
          <table:covered-table-cell/>
          <table:table-cell office:value-type="float" office:value="321031.03999999998" table:number-columns-spanned="2" table:number-rows-spanned="1" table:style-name="ce54">
            <text:p>321 031,0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3">
            <text:p>54:07:057401:6264</text:p>
          </table:table-cell>
          <table:covered-table-cell/>
          <table:table-cell office:value-type="float" office:value="322649.14" table:number-columns-spanned="2" table:number-rows-spanned="1" table:style-name="ce54">
            <text:p>322 649,1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53">
            <text:p>54:07:057401:6265</text:p>
          </table:table-cell>
          <table:covered-table-cell/>
          <table:table-cell office:value-type="float" office:value="324590.86" table:number-columns-spanned="2" table:number-rows-spanned="1" table:style-name="ce54">
            <text:p>324 590,8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53">
            <text:p>54:07:057401:6266</text:p>
          </table:table-cell>
          <table:covered-table-cell/>
          <table:table-cell office:value-type="float" office:value="322972.76" table:number-columns-spanned="2" table:number-rows-spanned="1" table:style-name="ce54">
            <text:p>322 972,7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53">
            <text:p>54:07:057401:6267</text:p>
          </table:table-cell>
          <table:covered-table-cell/>
          <table:table-cell office:value-type="float" office:value="323296.38" table:number-columns-spanned="2" table:number-rows-spanned="1" table:style-name="ce54">
            <text:p>323 296,3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53">
            <text:p>54:07:057401:6268</text:p>
          </table:table-cell>
          <table:covered-table-cell/>
          <table:table-cell office:value-type="float" office:value="320060.18" table:number-columns-spanned="2" table:number-rows-spanned="1" table:style-name="ce54">
            <text:p>320 060,1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53">
            <text:p>54:07:057401:6269</text:p>
          </table:table-cell>
          <table:covered-table-cell/>
          <table:table-cell office:value-type="float" office:value="321031.03999999998" table:number-columns-spanned="2" table:number-rows-spanned="1" table:style-name="ce54">
            <text:p>321 031,0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53">
            <text:p>54:07:057401:6270</text:p>
          </table:table-cell>
          <table:covered-table-cell/>
          <table:table-cell office:value-type="float" office:value="184463.4" table:number-columns-spanned="2" table:number-rows-spanned="1" table:style-name="ce54">
            <text:p>184 463,4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53">
            <text:p>54:07:057401:6271</text:p>
          </table:table-cell>
          <table:covered-table-cell/>
          <table:table-cell office:value-type="float" office:value="155337.60000000001" table:number-columns-spanned="2" table:number-rows-spanned="1" table:style-name="ce54">
            <text:p>155 337,6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53">
            <text:p>54:07:057401:6272</text:p>
          </table:table-cell>
          <table:covered-table-cell/>
          <table:table-cell office:value-type="float" office:value="361483.54" table:number-columns-spanned="2" table:number-rows-spanned="1" table:style-name="ce54">
            <text:p>361 483,5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53">
            <text:p>54:07:057401:6273</text:p>
          </table:table-cell>
          <table:covered-table-cell/>
          <table:table-cell office:value-type="float" office:value="342066.34" table:number-columns-spanned="2" table:number-rows-spanned="1" table:style-name="ce54">
            <text:p>342 066,3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53">
            <text:p>54:07:057401:6274</text:p>
          </table:table-cell>
          <table:covered-table-cell/>
          <table:table-cell office:value-type="float" office:value="347244.26" table:number-columns-spanned="2" table:number-rows-spanned="1" table:style-name="ce54">
            <text:p>347 244,2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53">
            <text:p>54:07:057401:6275</text:p>
          </table:table-cell>
          <table:covered-table-cell/>
          <table:table-cell office:value-type="float" office:value="205498.7" table:number-columns-spanned="2" table:number-rows-spanned="1" table:style-name="ce54">
            <text:p>205 498,7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53">
            <text:p>54:07:057401:6276</text:p>
          </table:table-cell>
          <table:covered-table-cell/>
          <table:table-cell office:value-type="float" office:value="268280.98" table:number-columns-spanned="2" table:number-rows-spanned="1" table:style-name="ce54">
            <text:p>268 280,9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53">
            <text:p>54:07:057401:6277</text:p>
          </table:table-cell>
          <table:covered-table-cell/>
          <table:table-cell office:value-type="float" office:value="321031.03999999998" table:number-columns-spanned="2" table:number-rows-spanned="1" table:style-name="ce54">
            <text:p>321 031,0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53">
            <text:p>54:07:057401:6278</text:p>
          </table:table-cell>
          <table:covered-table-cell/>
          <table:table-cell office:value-type="float" office:value="322649.14" table:number-columns-spanned="2" table:number-rows-spanned="1" table:style-name="ce54">
            <text:p>322 649,1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53">
            <text:p>54:07:057401:6279</text:p>
          </table:table-cell>
          <table:covered-table-cell/>
          <table:table-cell office:value-type="float" office:value="329121.53999999998" table:number-columns-spanned="2" table:number-rows-spanned="1" table:style-name="ce54">
            <text:p>329 121,5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53">
            <text:p>54:07:057401:6280</text:p>
          </table:table-cell>
          <table:covered-table-cell/>
          <table:table-cell office:value-type="float" office:value="322972.76" table:number-columns-spanned="2" table:number-rows-spanned="1" table:style-name="ce54">
            <text:p>322 972,7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53">
            <text:p>54:11:015301:750</text:p>
          </table:table-cell>
          <table:covered-table-cell/>
          <table:table-cell office:value-type="float" office:value="241523.20000000001" table:number-columns-spanned="2" table:number-rows-spanned="1" table:style-name="ce54">
            <text:p>241 523,2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53">
            <text:p>54:19:022201:1860</text:p>
          </table:table-cell>
          <table:covered-table-cell/>
          <table:table-cell office:value-type="float" office:value="236031.3" table:number-columns-spanned="2" table:number-rows-spanned="1" table:style-name="ce54">
            <text:p>236 031,3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53">
            <text:p>54:19:110901:277</text:p>
          </table:table-cell>
          <table:covered-table-cell/>
          <table:table-cell office:value-type="float" office:value="90989.61" table:number-columns-spanned="2" table:number-rows-spanned="1" table:style-name="ce54">
            <text:p>90 989,6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53">
            <text:p>54:24:032401:274</text:p>
          </table:table-cell>
          <table:covered-table-cell/>
          <table:table-cell office:value-type="float" office:value="100116" table:number-columns-spanned="2" table:number-rows-spanned="1" table:style-name="ce54">
            <text:p>100 116,0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53">
            <text:p>54:07:057401:5851</text:p>
          </table:table-cell>
          <table:covered-table-cell/>
          <table:table-cell office:value-type="float" office:value="161345284.00999999" table:number-columns-spanned="2" table:number-rows-spanned="1" table:style-name="ce54">
            <text:p>161 345 284,0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53">
            <text:p>54:11:015301:179</text:p>
          </table:table-cell>
          <table:covered-table-cell/>
          <table:table-cell office:value-type="float" office:value="7022880.21" table:number-columns-spanned="2" table:number-rows-spanned="1" table:style-name="ce54">
            <text:p>7 022 880,2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53">
            <text:p>54:19:100901:128</text:p>
          </table:table-cell>
          <table:covered-table-cell/>
          <table:table-cell office:value-type="float" office:value="110049.94" table:number-columns-spanned="2" table:number-rows-spanned="1" table:style-name="ce54">
            <text:p>110 049,9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53">
            <text:p>54:19:111069:269</text:p>
          </table:table-cell>
          <table:covered-table-cell/>
          <table:table-cell office:value-type="float" office:value="73136.800000000003" table:number-columns-spanned="2" table:number-rows-spanned="1" table:style-name="ce54">
            <text:p>73 136,8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53">
            <text:p>54:19:175901:275</text:p>
          </table:table-cell>
          <table:covered-table-cell/>
          <table:table-cell office:value-type="float" office:value="89856.2" table:number-columns-spanned="2" table:number-rows-spanned="1" table:style-name="ce54">
            <text:p>89 856,2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53">
            <text:p>54:24:032701:138</text:p>
          </table:table-cell>
          <table:covered-table-cell/>
          <table:table-cell office:value-type="float" office:value="184632" table:number-columns-spanned="2" table:number-rows-spanned="1" table:style-name="ce54">
            <text:p>184 632,0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53">
            <text:p>54:19:022401:18</text:p>
          </table:table-cell>
          <table:covered-table-cell/>
          <table:table-cell office:value-type="float" office:value="95828.180000000008" table:number-columns-spanned="2" table:number-rows-spanned="1" table:style-name="ce54">
            <text:p>95 828,18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53">
            <text:p>54:07:053301:21</text:p>
          </table:table-cell>
          <table:covered-table-cell/>
          <table:table-cell office:value-type="float" office:value="87142.16" table:number-columns-spanned="2" table:number-rows-spanned="1" table:style-name="ce54">
            <text:p>87 142,1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53">
            <text:p>54:07:053301:77</text:p>
          </table:table-cell>
          <table:covered-table-cell/>
          <table:table-cell office:value-type="float" office:value="93927.819999999992" table:number-columns-spanned="2" table:number-rows-spanned="1" table:style-name="ce54">
            <text:p>93 927,8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53">
            <text:p>54:07:053301:82</text:p>
          </table:table-cell>
          <table:covered-table-cell/>
          <table:table-cell office:value-type="float" office:value="100534.91" table:number-columns-spanned="2" table:number-rows-spanned="1" table:style-name="ce54">
            <text:p>100 534,9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53">
            <text:p>54:10:023201:16</text:p>
          </table:table-cell>
          <table:covered-table-cell/>
          <table:table-cell office:value-type="float" office:value="106288.47" table:number-columns-spanned="2" table:number-rows-spanned="1" table:style-name="ce54">
            <text:p>106 288,47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53">
            <text:p>54:10:023201:25</text:p>
          </table:table-cell>
          <table:covered-table-cell/>
          <table:table-cell office:value-type="float" office:value="109810.7" table:number-columns-spanned="2" table:number-rows-spanned="1" table:style-name="ce54">
            <text:p>109 810,7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53">
            <text:p>54:10:024701:119</text:p>
          </table:table-cell>
          <table:covered-table-cell/>
          <table:table-cell office:value-type="float" office:value="119079.74" table:number-columns-spanned="2" table:number-rows-spanned="1" table:style-name="ce54">
            <text:p>119 079,7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53">
            <text:p>54:10:026301:81</text:p>
          </table:table-cell>
          <table:covered-table-cell/>
          <table:table-cell office:value-type="float" office:value="36975.24" table:number-columns-spanned="2" table:number-rows-spanned="1" table:style-name="ce54">
            <text:p>36 975,2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53">
            <text:p>54:19:021601:234</text:p>
          </table:table-cell>
          <table:covered-table-cell/>
          <table:table-cell office:value-type="float" office:value="122090.6" table:number-columns-spanned="2" table:number-rows-spanned="1" table:style-name="ce54">
            <text:p>122 090,6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53">
            <text:p>54:19:081010:24</text:p>
          </table:table-cell>
          <table:covered-table-cell/>
          <table:table-cell office:value-type="float" office:value="528125.71" table:number-columns-spanned="2" table:number-rows-spanned="1" table:style-name="ce54">
            <text:p>528 125,7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53">
            <text:p>54:19:161901:169</text:p>
          </table:table-cell>
          <table:covered-table-cell/>
          <table:table-cell office:value-type="float" office:value="101352.72" table:number-columns-spanned="2" table:number-rows-spanned="1" table:style-name="ce54">
            <text:p>101 352,72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53">
            <text:p>54:19:162601:621</text:p>
          </table:table-cell>
          <table:covered-table-cell/>
          <table:table-cell office:value-type="float" office:value="160001.60000000001" table:number-columns-spanned="2" table:number-rows-spanned="1" table:style-name="ce54">
            <text:p>160 001,6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53">
            <text:p>54:19:173001:114</text:p>
          </table:table-cell>
          <table:covered-table-cell/>
          <table:table-cell office:value-type="float" office:value="87022.11" table:number-columns-spanned="2" table:number-rows-spanned="1" table:style-name="ce54">
            <text:p>87 022,11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53">
            <text:p>54:19:173001:36</text:p>
          </table:table-cell>
          <table:covered-table-cell/>
          <table:table-cell office:value-type="float" office:value="86606.73" table:number-columns-spanned="2" table:number-rows-spanned="1" table:style-name="ce54">
            <text:p>86 606,73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53">
            <text:p>54:24:036101:21</text:p>
          </table:table-cell>
          <table:covered-table-cell/>
          <table:table-cell office:value-type="float" office:value="92481.900000000009" table:number-columns-spanned="2" table:number-rows-spanned="1" table:style-name="ce54">
            <text:p>92 481,9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53">
            <text:p>54:19:020701:6</text:p>
          </table:table-cell>
          <table:covered-table-cell/>
          <table:table-cell office:value-type="float" office:value="4669848.76" table:number-columns-spanned="2" table:number-rows-spanned="1" table:style-name="ce54">
            <text:p>4 669 848,76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53">
            <text:p>54:19:110901:125</text:p>
          </table:table-cell>
          <table:covered-table-cell/>
          <table:table-cell office:value-type="float" office:value="2979734.3" table:number-columns-spanned="2" table:number-rows-spanned="1" table:style-name="ce54">
            <text:p>2 979 734,3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53">
            <text:p>54:09:020109:2211</text:p>
          </table:table-cell>
          <table:covered-table-cell/>
          <table:table-cell office:value-type="float" office:value="1240117.04" table:number-columns-spanned="2" table:number-rows-spanned="1" table:style-name="ce54">
            <text:p>1 240 117,0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53">
            <text:p>54:24:042603:202</text:p>
          </table:table-cell>
          <table:covered-table-cell/>
          <table:table-cell office:value-type="float" office:value="5734154.6399999997" table:number-columns-spanned="2" table:number-rows-spanned="1" table:style-name="ce54">
            <text:p>5 734 154,64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53">
            <text:p>54:24:042603:105</text:p>
          </table:table-cell>
          <table:covered-table-cell/>
          <table:table-cell office:value-type="float" office:value="752927.99999999988" table:number-columns-spanned="2" table:number-rows-spanned="1" table:style-name="ce54">
            <text:p>752 928,00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53">
            <text:p>54:24:042603:893</text:p>
          </table:table-cell>
          <table:covered-table-cell/>
          <table:table-cell office:value-type="float" office:value="1227182.5900000001" table:number-columns-spanned="2" table:number-rows-spanned="1" table:style-name="ce54">
            <text:p>1 227 182,59</text:p>
          </table:table-cell>
          <table:covered-table-cell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office:value-type="date" office:date-value="2021-03-11T00:00:00" table:number-columns-spanned="2" table:number-rows-spanned="1" table:style-name="ce22">
            <text:p>11.03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42603:3</text:p>
          </table:table-cell>
          <table:covered-table-cell/>
          <table:table-cell office:value-type="date" office:date-value="2021-03-17T00:00:00" table:number-columns-spanned="3" table:number-rows-spanned="1" table:style-name="ce52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40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2:011012:119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1012:98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1012:98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2:011114:72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2:011114:72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2:011114:72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2:011114:72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2:011114:72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2:011114:72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2:011114:73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2:011114:73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2:011114:73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2:011114:73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2:011114:73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2:011114:73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2:011114:73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3:035901: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3:035901:42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3:035901:42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3:037201:52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3:037203:57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3:037203:57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3:037203:57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3:037203:58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3:037203:58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3:037207:59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3:037207:80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3:037207:80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3:037208:91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3:037208:91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3:037209:98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3:037211:68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3:037211:68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3:037211:68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3:037211:79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3:037211:79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3:037211:80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3:037211:80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3:037211:80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3:037211:80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3:037211:80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3:037211:80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3:037211:80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3:037211:80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3:037211:80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3:037213:184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3:037216:168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4:020405:153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4:021801:134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4:021801:134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4:023701:6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4:023702:59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4:023702:60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4:024701:44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5:022901:81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5:023001:285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5:023001:285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5:023401:113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5:023401:114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5:023601:108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5:023601:108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5:023801:111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5:023801:111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5:024001:112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5:024001:112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5:024001:112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5:024001:113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5:024001:113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5:024001:113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5:024001:113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6:022101:50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6:022101:50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6:022101:61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00000:226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47302:25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3501:34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4801:36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4801:36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4801:36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4801:37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4801:37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6001:29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6001:29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6001:29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6001:30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6001:30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01:609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01:609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08:84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8001:30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0:000000:63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0:000000:63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0:023801:63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7:023608:41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7:023608:41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7:023608:41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7:023904:41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7:023904:41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7:023904:41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33601:124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91101:30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8:045201:41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8:046505:127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8:046505:128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8:046511:66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4:021301:29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4:021801:1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3701:20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6201:4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701:3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5:023401:126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5:023401:126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5:023401:127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5:023401:136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5:023401:137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5:023401:137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5:023401:138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5:023401:76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5:023401:76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5:023701:29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5:023701:80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5:023701:88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5:023701:89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5:023701:89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5:024101:1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5:024101:1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5:024101:72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5:024101:74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5:024101:74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3:037211:80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701:11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63801:94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7701:6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44207:10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5:023701:89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5:023701:89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5:023701:89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12801:7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7:023608:27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20701:913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80429:83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93501:88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61913:20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5:023701:87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5:024101:76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44208:4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7:020801:165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7:020801:165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7:020801:164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7:020801:164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7:020801:165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9:020109:2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0:028208:94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7:020401:34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7:020401:35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7:020401:35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53701:37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61701:15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93501:380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93501:380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6:022101: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3:041001:43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5:023401:137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5:022901:79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3:037203:6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5:023801:96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5:024001:84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5:024001:84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5:024001:85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2:010113:41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3:037211:10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5:023401:134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5:023601:14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5:023701:87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4:024701:31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5:023401:137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5:023601: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5:023601:14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5:023601:15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5:023701:88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5:023701:88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5:023701: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5:024101:76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0:020301:33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5:023801:111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20701:1367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5:022501:59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5:022901:6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5:022901:75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5:022901:75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25:022901:79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25:022901:80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5:022901:81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5:022901:81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5:022901:81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5:022901:81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5:022901:82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5:023401:1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5:023401: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5:023401:53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25:023401:53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25:023401:53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5:023401:54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5:023401:54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5:023401: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5:025501:78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22301:190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5:022501:59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5:022501:59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5:022901:6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5:022901:79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5:022901:79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5:022901:80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5:022901:81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5:022901:81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5:022901:81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5:022901:81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25:023401:127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7:023904:41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06:022501: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80201:37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5:024101:76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5:022901:78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5:024101: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5:022901: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2:011012:94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0:028208:95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25:023401:136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64601:4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27:027401: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35:013125:1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20:030701:199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7:047409:121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5:023701:87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25:022901:79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5:022901:80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5:022901:80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5:022901:80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4:042603:12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4:042603:76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4:042603:78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4:042603:89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4:042603:89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4:042604: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4:042604:20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4:042604:73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4:042604:73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4:042604:73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4:042604:73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4:042604:73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4:042609:25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4:042603:18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4:042603:76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4:042603:77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4:042603:77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4:042604:73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4:042604:74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4:042604:74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07:047403:106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07:053501:12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07:053701:116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07:054201:15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07:055303:3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0:024201:31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1:013201:20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1:013201:20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3:025318:1005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6:160101:104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12602:111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20501:47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20801:19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21701:13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22201:91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22201:91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22201:91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32401:57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61601:28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61601:29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61601:29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61601:29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61601:7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70301:1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72501:288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111701:1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20501:45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133701:107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140880:26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141901:8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163801:77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163801:77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163801:78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163801:78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163801:78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164002:3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171301:11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180429:109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4:032701:46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4:032701:51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5:023401:135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5:023401:135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5:023401:136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5:023401:136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5:023401:136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5:023401:138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5:023401:138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5:023401:138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7:020801:164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07:047413:82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07:047413:89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5:023401:137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0:000000:131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5:023401:135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25:023401:135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07:047413:85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25:020101:31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25:020501:41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25:020901:57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03:037207:2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03:037208:37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03:037211: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04:020405:2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04:023702:30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05:023001:241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05:023101:652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05:023601:820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05:024001: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05:024001:87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05:024001:873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06:022501: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07:053501:337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07:054601:16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07:055601:1001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07:057301:48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0:026801:17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1:015701:31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8:020401:218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93501:101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120701:515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164901:1135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2:010106:769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23:041001:448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23:041001:456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25:024101:764</text:p>
          </table:table-cell>
          <table:covered-table-cell/>
          <table:table-cell office:value-type="date" office:date-value="2021-03-17T00:00:00" table:number-columns-spanned="3" table:number-rows-spanned="1" table:style-name="ce13">
            <text:p>17.03.2021</text:p>
          </table:table-cell>
          <table:covered-table-cell table:number-columns-repeated="2"/>
          <table:table-cell office:value-type="date" office:date-value="2021-03-11T00:00:00" table:number-columns-spanned="3" table:number-rows-spanned="1" table:style-name="ce13">
            <text:p>1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0962e2b5b40fe001f5a4693c9e109d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3-26T04:00:18Z</dc:date>
  </office:meta>
</office:document-meta>
</file>