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2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2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2_32_2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" style:family="table-cell" style:parent-style-name="d2_32_2" style:data-style-name="N0">
      <style:table-cell-properties fo:border-top="thin solid #000000" fo:border-bottom="thin solid #888888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888888" fo:border-left="none" fo:border-right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" style:family="table-cell" style:parent-style-name="d2_32_2" style:data-style-name="N2">
      <style:table-cell-properties fo:border-top="thin solid #000000" fo:border-bottom="thin solid #888888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d2_32_2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88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8.9pt" style:use-optimal-row-height="false" fo:break-before="auto"/>
    </style:style>
    <style:style style:name="ro13" style:family="table-row">
      <style:table-row-properties style:row-height="55.15pt" style:use-optimal-row-height="fals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КС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2">
            <text:p>АОКС-54/2020/000113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0-11-30T00:00:00" table:number-columns-spanned="2" table:number-rows-spanned="1" table:style-name="ce13">
            <text:p>30.11.2020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14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5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7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7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0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8">
            <text:p>№ п/п</text:p>
          </table:table-cell>
          <table:covered-table-cell/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number-columns-spanned="2" table:number-rows-spanned="1" table:style-name="ce1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number-columns-spanned="2" table:number-rows-spanned="1" table:style-name="ce34">
            <text:p>-</text:p>
          </table:table-cell>
          <table:covered-table-cell/>
          <table:table-cell office:value-type="string" table:number-columns-spanned="2" table:number-rows-spanned="1" table:style-name="ce35">
            <text:p>-</text:p>
          </table:table-cell>
          <table:covered-table-cell/>
          <table:table-cell office:value-type="string" table:number-columns-spanned="2" table:number-rows-spanned="1" table:style-name="ce32">
            <text:p>-</text:p>
          </table:table-cell>
          <table:covered-table-cell/>
          <table:table-cell office:value-type="string" table:number-columns-spanned="2" table:number-rows-spanned="1" table:style-name="ce32">
            <text:p>-</text:p>
          </table:table-cell>
          <table:covered-table-cell/>
          <table:table-cell table:number-columns-repeated="16374" table:style-name="ce33"/>
        </table:table-row>
        <table:table-row table:style-name="ro10" table:visibility="collapse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9" table:number-columns-spanned="2" table:number-rows-spanned="1" table:style-name="ce18">
            <text:p>5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0" table:number-columns-spanned="2" table:number-rows-spanned="1" table:style-name="ce18">
            <text:p>6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1" table:number-columns-spanned="2" table:number-rows-spanned="1" table:style-name="ce18">
            <text:p>6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2" table:number-columns-spanned="2" table:number-rows-spanned="1" table:style-name="ce18">
            <text:p>6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3" table:number-columns-spanned="2" table:number-rows-spanned="1" table:style-name="ce18">
            <text:p>6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4" table:number-columns-spanned="2" table:number-rows-spanned="1" table:style-name="ce18">
            <text:p>6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5" table:number-columns-spanned="2" table:number-rows-spanned="1" table:style-name="ce18">
            <text:p>6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6" table:number-columns-spanned="2" table:number-rows-spanned="1" table:style-name="ce18">
            <text:p>6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7" table:number-columns-spanned="2" table:number-rows-spanned="1" table:style-name="ce18">
            <text:p>6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8" table:number-columns-spanned="2" table:number-rows-spanned="1" table:style-name="ce18">
            <text:p>6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9" table:number-columns-spanned="2" table:number-rows-spanned="1" table:style-name="ce18">
            <text:p>6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0" table:number-columns-spanned="2" table:number-rows-spanned="1" table:style-name="ce18">
            <text:p>7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1" table:number-columns-spanned="2" table:number-rows-spanned="1" table:style-name="ce18">
            <text:p>7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2" table:number-columns-spanned="2" table:number-rows-spanned="1" table:style-name="ce18">
            <text:p>7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3" table:number-columns-spanned="2" table:number-rows-spanned="1" table:style-name="ce18">
            <text:p>7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4" table:number-columns-spanned="2" table:number-rows-spanned="1" table:style-name="ce18">
            <text:p>7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5" table:number-columns-spanned="2" table:number-rows-spanned="1" table:style-name="ce18">
            <text:p>7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6" table:number-columns-spanned="2" table:number-rows-spanned="1" table:style-name="ce18">
            <text:p>7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7" table:number-columns-spanned="2" table:number-rows-spanned="1" table:style-name="ce18">
            <text:p>7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8" table:number-columns-spanned="2" table:number-rows-spanned="1" table:style-name="ce18">
            <text:p>7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9" table:number-columns-spanned="2" table:number-rows-spanned="1" table:style-name="ce18">
            <text:p>7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0" table:number-columns-spanned="2" table:number-rows-spanned="1" table:style-name="ce18">
            <text:p>8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1" table:number-columns-spanned="2" table:number-rows-spanned="1" table:style-name="ce18">
            <text:p>8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2" table:number-columns-spanned="2" table:number-rows-spanned="1" table:style-name="ce18">
            <text:p>8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3" table:number-columns-spanned="2" table:number-rows-spanned="1" table:style-name="ce18">
            <text:p>8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4" table:number-columns-spanned="2" table:number-rows-spanned="1" table:style-name="ce18">
            <text:p>8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5" table:number-columns-spanned="2" table:number-rows-spanned="1" table:style-name="ce18">
            <text:p>8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6" table:number-columns-spanned="2" table:number-rows-spanned="1" table:style-name="ce18">
            <text:p>8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7" table:number-columns-spanned="2" table:number-rows-spanned="1" table:style-name="ce18">
            <text:p>8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8" table:number-columns-spanned="2" table:number-rows-spanned="1" table:style-name="ce18">
            <text:p>8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9" table:number-columns-spanned="2" table:number-rows-spanned="1" table:style-name="ce18">
            <text:p>8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0" table:number-columns-spanned="2" table:number-rows-spanned="1" table:style-name="ce18">
            <text:p>9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1" table:number-columns-spanned="2" table:number-rows-spanned="1" table:style-name="ce18">
            <text:p>9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2" table:number-columns-spanned="2" table:number-rows-spanned="1" table:style-name="ce18">
            <text:p>9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3" table:number-columns-spanned="2" table:number-rows-spanned="1" table:style-name="ce18">
            <text:p>9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4" table:number-columns-spanned="2" table:number-rows-spanned="1" table:style-name="ce18">
            <text:p>9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5" table:number-columns-spanned="2" table:number-rows-spanned="1" table:style-name="ce18">
            <text:p>9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6" table:number-columns-spanned="2" table:number-rows-spanned="1" table:style-name="ce18">
            <text:p>9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7" table:number-columns-spanned="2" table:number-rows-spanned="1" table:style-name="ce18">
            <text:p>9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8" table:number-columns-spanned="2" table:number-rows-spanned="1" table:style-name="ce18">
            <text:p>9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9" table:number-columns-spanned="2" table:number-rows-spanned="1" table:style-name="ce18">
            <text:p>9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0" table:number-columns-spanned="2" table:number-rows-spanned="1" table:style-name="ce18">
            <text:p>10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1" table:number-columns-spanned="2" table:number-rows-spanned="1" table:style-name="ce18">
            <text:p>10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2" table:number-columns-spanned="2" table:number-rows-spanned="1" table:style-name="ce18">
            <text:p>10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3" table:number-columns-spanned="2" table:number-rows-spanned="1" table:style-name="ce18">
            <text:p>10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4" table:number-columns-spanned="2" table:number-rows-spanned="1" table:style-name="ce18">
            <text:p>10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5" table:number-columns-spanned="2" table:number-rows-spanned="1" table:style-name="ce18">
            <text:p>10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6" table:number-columns-spanned="2" table:number-rows-spanned="1" table:style-name="ce18">
            <text:p>10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7" table:number-columns-spanned="2" table:number-rows-spanned="1" table:style-name="ce18">
            <text:p>10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8" table:number-columns-spanned="2" table:number-rows-spanned="1" table:style-name="ce18">
            <text:p>10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9" table:number-columns-spanned="2" table:number-rows-spanned="1" table:style-name="ce18">
            <text:p>10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0" table:number-columns-spanned="2" table:number-rows-spanned="1" table:style-name="ce18">
            <text:p>11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1" table:number-columns-spanned="2" table:number-rows-spanned="1" table:style-name="ce18">
            <text:p>11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2" table:number-columns-spanned="2" table:number-rows-spanned="1" table:style-name="ce18">
            <text:p>11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3" table:number-columns-spanned="2" table:number-rows-spanned="1" table:style-name="ce18">
            <text:p>11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4" table:number-columns-spanned="2" table:number-rows-spanned="1" table:style-name="ce18">
            <text:p>11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5" table:number-columns-spanned="2" table:number-rows-spanned="1" table:style-name="ce18">
            <text:p>11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6" table:number-columns-spanned="2" table:number-rows-spanned="1" table:style-name="ce18">
            <text:p>11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7" table:number-columns-spanned="2" table:number-rows-spanned="1" table:style-name="ce18">
            <text:p>11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8" table:number-columns-spanned="2" table:number-rows-spanned="1" table:style-name="ce18">
            <text:p>11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9" table:number-columns-spanned="2" table:number-rows-spanned="1" table:style-name="ce18">
            <text:p>11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0" table:number-columns-spanned="2" table:number-rows-spanned="1" table:style-name="ce18">
            <text:p>12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1" table:number-columns-spanned="2" table:number-rows-spanned="1" table:style-name="ce18">
            <text:p>12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2" table:number-columns-spanned="2" table:number-rows-spanned="1" table:style-name="ce18">
            <text:p>12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3" table:number-columns-spanned="2" table:number-rows-spanned="1" table:style-name="ce18">
            <text:p>12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4" table:number-columns-spanned="2" table:number-rows-spanned="1" table:style-name="ce18">
            <text:p>12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5" table:number-columns-spanned="2" table:number-rows-spanned="1" table:style-name="ce18">
            <text:p>12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6" table:number-columns-spanned="2" table:number-rows-spanned="1" table:style-name="ce18">
            <text:p>12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7" table:number-columns-spanned="2" table:number-rows-spanned="1" table:style-name="ce18">
            <text:p>12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1" table:visibility="collapse">
          <table:table-cell office:value-type="float" office:value="128" table:number-columns-spanned="2" table:number-rows-spanned="1" table:style-name="ce18">
            <text:p>12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9" table:number-columns-spanned="2" table:number-rows-spanned="1" table:style-name="ce18">
            <text:p>12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0" table:number-columns-spanned="2" table:number-rows-spanned="1" table:style-name="ce18">
            <text:p>13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1" table:number-columns-spanned="2" table:number-rows-spanned="1" table:style-name="ce18">
            <text:p>13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2" table:number-columns-spanned="2" table:number-rows-spanned="1" table:style-name="ce18">
            <text:p>13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3" table:number-columns-spanned="2" table:number-rows-spanned="1" table:style-name="ce18">
            <text:p>13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4" table:number-columns-spanned="2" table:number-rows-spanned="1" table:style-name="ce18">
            <text:p>13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5" table:number-columns-spanned="2" table:number-rows-spanned="1" table:style-name="ce18">
            <text:p>13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6" table:number-columns-spanned="2" table:number-rows-spanned="1" table:style-name="ce18">
            <text:p>13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7" table:number-columns-spanned="2" table:number-rows-spanned="1" table:style-name="ce18">
            <text:p>13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8" table:number-columns-spanned="2" table:number-rows-spanned="1" table:style-name="ce18">
            <text:p>13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9" table:number-columns-spanned="2" table:number-rows-spanned="1" table:style-name="ce18">
            <text:p>13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0" table:number-columns-spanned="2" table:number-rows-spanned="1" table:style-name="ce18">
            <text:p>14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1" table:number-columns-spanned="2" table:number-rows-spanned="1" table:style-name="ce18">
            <text:p>14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2" table:number-columns-spanned="2" table:number-rows-spanned="1" table:style-name="ce18">
            <text:p>14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3" table:number-columns-spanned="2" table:number-rows-spanned="1" table:style-name="ce18">
            <text:p>14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4" table:number-columns-spanned="2" table:number-rows-spanned="1" table:style-name="ce18">
            <text:p>14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5" table:number-columns-spanned="2" table:number-rows-spanned="1" table:style-name="ce18">
            <text:p>14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6" table:number-columns-spanned="2" table:number-rows-spanned="1" table:style-name="ce18">
            <text:p>14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7" table:number-columns-spanned="2" table:number-rows-spanned="1" table:style-name="ce18">
            <text:p>14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8" table:number-columns-spanned="2" table:number-rows-spanned="1" table:style-name="ce18">
            <text:p>14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9" table:number-columns-spanned="2" table:number-rows-spanned="1" table:style-name="ce18">
            <text:p>14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0" table:number-columns-spanned="2" table:number-rows-spanned="1" table:style-name="ce18">
            <text:p>15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1" table:number-columns-spanned="2" table:number-rows-spanned="1" table:style-name="ce18">
            <text:p>15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2" table:number-columns-spanned="2" table:number-rows-spanned="1" table:style-name="ce18">
            <text:p>15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3" table:number-columns-spanned="2" table:number-rows-spanned="1" table:style-name="ce18">
            <text:p>15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4" table:number-columns-spanned="2" table:number-rows-spanned="1" table:style-name="ce18">
            <text:p>15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5" table:number-columns-spanned="2" table:number-rows-spanned="1" table:style-name="ce18">
            <text:p>15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6" table:number-columns-spanned="2" table:number-rows-spanned="1" table:style-name="ce18">
            <text:p>15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7" table:number-columns-spanned="2" table:number-rows-spanned="1" table:style-name="ce18">
            <text:p>15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8" table:number-columns-spanned="2" table:number-rows-spanned="1" table:style-name="ce18">
            <text:p>15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9" table:number-columns-spanned="2" table:number-rows-spanned="1" table:style-name="ce18">
            <text:p>15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0" table:number-columns-spanned="2" table:number-rows-spanned="1" table:style-name="ce18">
            <text:p>16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1" table:number-columns-spanned="2" table:number-rows-spanned="1" table:style-name="ce18">
            <text:p>16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2" table:number-columns-spanned="2" table:number-rows-spanned="1" table:style-name="ce18">
            <text:p>16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3" table:number-columns-spanned="2" table:number-rows-spanned="1" table:style-name="ce18">
            <text:p>16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4" table:number-columns-spanned="2" table:number-rows-spanned="1" table:style-name="ce18">
            <text:p>16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5" table:number-columns-spanned="2" table:number-rows-spanned="1" table:style-name="ce18">
            <text:p>16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6" table:number-columns-spanned="2" table:number-rows-spanned="1" table:style-name="ce18">
            <text:p>16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7" table:number-columns-spanned="2" table:number-rows-spanned="1" table:style-name="ce18">
            <text:p>16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8" table:number-columns-spanned="2" table:number-rows-spanned="1" table:style-name="ce18">
            <text:p>16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9" table:number-columns-spanned="2" table:number-rows-spanned="1" table:style-name="ce18">
            <text:p>16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0" table:number-columns-spanned="2" table:number-rows-spanned="1" table:style-name="ce18">
            <text:p>17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1" table:number-columns-spanned="2" table:number-rows-spanned="1" table:style-name="ce18">
            <text:p>17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2" table:number-columns-spanned="2" table:number-rows-spanned="1" table:style-name="ce18">
            <text:p>17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3" table:number-columns-spanned="2" table:number-rows-spanned="1" table:style-name="ce18">
            <text:p>17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4" table:number-columns-spanned="2" table:number-rows-spanned="1" table:style-name="ce18">
            <text:p>17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5" table:number-columns-spanned="2" table:number-rows-spanned="1" table:style-name="ce18">
            <text:p>17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6" table:number-columns-spanned="2" table:number-rows-spanned="1" table:style-name="ce18">
            <text:p>17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7" table:number-columns-spanned="2" table:number-rows-spanned="1" table:style-name="ce18">
            <text:p>17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8" table:number-columns-spanned="2" table:number-rows-spanned="1" table:style-name="ce18">
            <text:p>17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9" table:number-columns-spanned="2" table:number-rows-spanned="1" table:style-name="ce18">
            <text:p>17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0" table:number-columns-spanned="2" table:number-rows-spanned="1" table:style-name="ce18">
            <text:p>18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1" table:number-columns-spanned="2" table:number-rows-spanned="1" table:style-name="ce18">
            <text:p>18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2" table:number-columns-spanned="2" table:number-rows-spanned="1" table:style-name="ce18">
            <text:p>18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3" table:number-columns-spanned="2" table:number-rows-spanned="1" table:style-name="ce18">
            <text:p>18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4" table:number-columns-spanned="2" table:number-rows-spanned="1" table:style-name="ce18">
            <text:p>18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5" table:number-columns-spanned="2" table:number-rows-spanned="1" table:style-name="ce18">
            <text:p>18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6" table:number-columns-spanned="2" table:number-rows-spanned="1" table:style-name="ce18">
            <text:p>18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7" table:number-columns-spanned="2" table:number-rows-spanned="1" table:style-name="ce18">
            <text:p>18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8" table:number-columns-spanned="2" table:number-rows-spanned="1" table:style-name="ce18">
            <text:p>18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9" table:number-columns-spanned="2" table:number-rows-spanned="1" table:style-name="ce18">
            <text:p>18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0" table:number-columns-spanned="2" table:number-rows-spanned="1" table:style-name="ce18">
            <text:p>19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1" table:number-columns-spanned="2" table:number-rows-spanned="1" table:style-name="ce18">
            <text:p>19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2" table:number-columns-spanned="2" table:number-rows-spanned="1" table:style-name="ce18">
            <text:p>19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3" table:number-columns-spanned="2" table:number-rows-spanned="1" table:style-name="ce18">
            <text:p>19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4" table:number-columns-spanned="2" table:number-rows-spanned="1" table:style-name="ce18">
            <text:p>19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5" table:number-columns-spanned="2" table:number-rows-spanned="1" table:style-name="ce18">
            <text:p>19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6" table:number-columns-spanned="2" table:number-rows-spanned="1" table:style-name="ce18">
            <text:p>19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7" table:number-columns-spanned="2" table:number-rows-spanned="1" table:style-name="ce18">
            <text:p>19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8" table:number-columns-spanned="2" table:number-rows-spanned="1" table:style-name="ce18">
            <text:p>19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9" table:number-columns-spanned="2" table:number-rows-spanned="1" table:style-name="ce18">
            <text:p>19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0" table:number-columns-spanned="2" table:number-rows-spanned="1" table:style-name="ce18">
            <text:p>20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1" table:number-columns-spanned="2" table:number-rows-spanned="1" table:style-name="ce18">
            <text:p>20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2" table:number-columns-spanned="2" table:number-rows-spanned="1" table:style-name="ce18">
            <text:p>20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3" table:number-columns-spanned="2" table:number-rows-spanned="1" table:style-name="ce18">
            <text:p>20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4" table:number-columns-spanned="2" table:number-rows-spanned="1" table:style-name="ce18">
            <text:p>20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5" table:number-columns-spanned="2" table:number-rows-spanned="1" table:style-name="ce18">
            <text:p>20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6" table:number-columns-spanned="2" table:number-rows-spanned="1" table:style-name="ce18">
            <text:p>20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7" table:number-columns-spanned="2" table:number-rows-spanned="1" table:style-name="ce18">
            <text:p>20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8" table:number-columns-spanned="2" table:number-rows-spanned="1" table:style-name="ce18">
            <text:p>20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9" table:number-columns-spanned="2" table:number-rows-spanned="1" table:style-name="ce18">
            <text:p>20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0" table:number-columns-spanned="2" table:number-rows-spanned="1" table:style-name="ce18">
            <text:p>21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1" table:number-columns-spanned="2" table:number-rows-spanned="1" table:style-name="ce18">
            <text:p>21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2" table:number-columns-spanned="2" table:number-rows-spanned="1" table:style-name="ce18">
            <text:p>21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3" table:number-columns-spanned="2" table:number-rows-spanned="1" table:style-name="ce18">
            <text:p>21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4" table:number-columns-spanned="2" table:number-rows-spanned="1" table:style-name="ce18">
            <text:p>21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5" table:number-columns-spanned="2" table:number-rows-spanned="1" table:style-name="ce18">
            <text:p>21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6" table:number-columns-spanned="2" table:number-rows-spanned="1" table:style-name="ce18">
            <text:p>21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7" table:number-columns-spanned="2" table:number-rows-spanned="1" table:style-name="ce18">
            <text:p>21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8" table:number-columns-spanned="2" table:number-rows-spanned="1" table:style-name="ce18">
            <text:p>21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9" table:number-columns-spanned="2" table:number-rows-spanned="1" table:style-name="ce18">
            <text:p>21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0" table:number-columns-spanned="2" table:number-rows-spanned="1" table:style-name="ce18">
            <text:p>22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1" table:number-columns-spanned="2" table:number-rows-spanned="1" table:style-name="ce18">
            <text:p>22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2" table:number-columns-spanned="2" table:number-rows-spanned="1" table:style-name="ce18">
            <text:p>22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3" table:number-columns-spanned="2" table:number-rows-spanned="1" table:style-name="ce18">
            <text:p>22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4" table:number-columns-spanned="2" table:number-rows-spanned="1" table:style-name="ce18">
            <text:p>22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5" table:number-columns-spanned="2" table:number-rows-spanned="1" table:style-name="ce18">
            <text:p>22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6" table:number-columns-spanned="2" table:number-rows-spanned="1" table:style-name="ce18">
            <text:p>22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7" table:number-columns-spanned="2" table:number-rows-spanned="1" table:style-name="ce18">
            <text:p>22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8" table:number-columns-spanned="2" table:number-rows-spanned="1" table:style-name="ce18">
            <text:p>22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9" table:number-columns-spanned="2" table:number-rows-spanned="1" table:style-name="ce18">
            <text:p>22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0" table:number-columns-spanned="2" table:number-rows-spanned="1" table:style-name="ce18">
            <text:p>23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1" table:number-columns-spanned="2" table:number-rows-spanned="1" table:style-name="ce18">
            <text:p>23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2" table:number-columns-spanned="2" table:number-rows-spanned="1" table:style-name="ce18">
            <text:p>23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3" table:number-columns-spanned="2" table:number-rows-spanned="1" table:style-name="ce18">
            <text:p>23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4" table:number-columns-spanned="2" table:number-rows-spanned="1" table:style-name="ce18">
            <text:p>23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5" table:number-columns-spanned="2" table:number-rows-spanned="1" table:style-name="ce18">
            <text:p>23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6" table:number-columns-spanned="2" table:number-rows-spanned="1" table:style-name="ce18">
            <text:p>23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7" table:number-columns-spanned="2" table:number-rows-spanned="1" table:style-name="ce18">
            <text:p>23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8" table:number-columns-spanned="2" table:number-rows-spanned="1" table:style-name="ce18">
            <text:p>23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9" table:number-columns-spanned="2" table:number-rows-spanned="1" table:style-name="ce18">
            <text:p>23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0" table:number-columns-spanned="2" table:number-rows-spanned="1" table:style-name="ce18">
            <text:p>24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1" table:number-columns-spanned="2" table:number-rows-spanned="1" table:style-name="ce18">
            <text:p>24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2" table:number-columns-spanned="2" table:number-rows-spanned="1" table:style-name="ce18">
            <text:p>24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3" table:number-columns-spanned="2" table:number-rows-spanned="1" table:style-name="ce18">
            <text:p>24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4" table:number-columns-spanned="2" table:number-rows-spanned="1" table:style-name="ce18">
            <text:p>24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5" table:number-columns-spanned="2" table:number-rows-spanned="1" table:style-name="ce18">
            <text:p>24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6" table:number-columns-spanned="2" table:number-rows-spanned="1" table:style-name="ce18">
            <text:p>24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7" table:number-columns-spanned="2" table:number-rows-spanned="1" table:style-name="ce18">
            <text:p>24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8" table:number-columns-spanned="2" table:number-rows-spanned="1" table:style-name="ce18">
            <text:p>24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9" table:number-columns-spanned="2" table:number-rows-spanned="1" table:style-name="ce18">
            <text:p>24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0" table:number-columns-spanned="2" table:number-rows-spanned="1" table:style-name="ce18">
            <text:p>25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1" table:number-columns-spanned="2" table:number-rows-spanned="1" table:style-name="ce18">
            <text:p>25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2" table:number-columns-spanned="2" table:number-rows-spanned="1" table:style-name="ce18">
            <text:p>25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3" table:number-columns-spanned="2" table:number-rows-spanned="1" table:style-name="ce18">
            <text:p>25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4" table:number-columns-spanned="2" table:number-rows-spanned="1" table:style-name="ce18">
            <text:p>25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5" table:number-columns-spanned="2" table:number-rows-spanned="1" table:style-name="ce18">
            <text:p>25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1" table:visibility="collapse">
          <table:table-cell office:value-type="float" office:value="256" table:number-columns-spanned="2" table:number-rows-spanned="1" table:style-name="ce18">
            <text:p>25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2">
          <table:table-cell office:value-type="string" table:number-columns-spanned="10" table:number-rows-spanned="1" table:style-name="ce23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3">
          <table:table-cell office:value-type="string" table:number-columns-spanned="2" table:number-rows-spanned="1" table:style-name="ce18">
            <text:p>№ п/п</text:p>
          </table:table-cell>
          <table:covered-table-cell/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number-columns-spanned="3" table:number-rows-spanned="1" table:style-name="ce21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1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9" table:number-columns-spanned="2" table:number-rows-spanned="1" table:style-name="ce18">
            <text:p>5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0" table:number-columns-spanned="2" table:number-rows-spanned="1" table:style-name="ce18">
            <text:p>6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1" table:number-columns-spanned="2" table:number-rows-spanned="1" table:style-name="ce18">
            <text:p>6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2" table:number-columns-spanned="2" table:number-rows-spanned="1" table:style-name="ce18">
            <text:p>6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3" table:number-columns-spanned="2" table:number-rows-spanned="1" table:style-name="ce18">
            <text:p>6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4" table:number-columns-spanned="2" table:number-rows-spanned="1" table:style-name="ce18">
            <text:p>6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5" table:number-columns-spanned="2" table:number-rows-spanned="1" table:style-name="ce18">
            <text:p>6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6" table:number-columns-spanned="2" table:number-rows-spanned="1" table:style-name="ce18">
            <text:p>6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7" table:number-columns-spanned="2" table:number-rows-spanned="1" table:style-name="ce18">
            <text:p>6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8" table:number-columns-spanned="2" table:number-rows-spanned="1" table:style-name="ce18">
            <text:p>6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9" table:number-columns-spanned="2" table:number-rows-spanned="1" table:style-name="ce18">
            <text:p>6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0" table:number-columns-spanned="2" table:number-rows-spanned="1" table:style-name="ce18">
            <text:p>7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1" table:number-columns-spanned="2" table:number-rows-spanned="1" table:style-name="ce18">
            <text:p>7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2" table:number-columns-spanned="2" table:number-rows-spanned="1" table:style-name="ce18">
            <text:p>7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3" table:number-columns-spanned="2" table:number-rows-spanned="1" table:style-name="ce18">
            <text:p>7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4" table:number-columns-spanned="2" table:number-rows-spanned="1" table:style-name="ce18">
            <text:p>7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5" table:number-columns-spanned="2" table:number-rows-spanned="1" table:style-name="ce18">
            <text:p>7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6" table:number-columns-spanned="2" table:number-rows-spanned="1" table:style-name="ce18">
            <text:p>7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7" table:number-columns-spanned="2" table:number-rows-spanned="1" table:style-name="ce18">
            <text:p>7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8" table:number-columns-spanned="2" table:number-rows-spanned="1" table:style-name="ce18">
            <text:p>7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9" table:number-columns-spanned="2" table:number-rows-spanned="1" table:style-name="ce18">
            <text:p>7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0" table:number-columns-spanned="2" table:number-rows-spanned="1" table:style-name="ce18">
            <text:p>8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1" table:number-columns-spanned="2" table:number-rows-spanned="1" table:style-name="ce18">
            <text:p>8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2" table:number-columns-spanned="2" table:number-rows-spanned="1" table:style-name="ce18">
            <text:p>8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3" table:number-columns-spanned="2" table:number-rows-spanned="1" table:style-name="ce18">
            <text:p>8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4" table:number-columns-spanned="2" table:number-rows-spanned="1" table:style-name="ce18">
            <text:p>8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5" table:number-columns-spanned="2" table:number-rows-spanned="1" table:style-name="ce18">
            <text:p>8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6" table:number-columns-spanned="2" table:number-rows-spanned="1" table:style-name="ce18">
            <text:p>8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7" table:number-columns-spanned="2" table:number-rows-spanned="1" table:style-name="ce18">
            <text:p>8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8" table:number-columns-spanned="2" table:number-rows-spanned="1" table:style-name="ce18">
            <text:p>8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9" table:number-columns-spanned="2" table:number-rows-spanned="1" table:style-name="ce18">
            <text:p>8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0" table:number-columns-spanned="2" table:number-rows-spanned="1" table:style-name="ce18">
            <text:p>9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1" table:number-columns-spanned="2" table:number-rows-spanned="1" table:style-name="ce18">
            <text:p>9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2" table:number-columns-spanned="2" table:number-rows-spanned="1" table:style-name="ce18">
            <text:p>9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3" table:number-columns-spanned="2" table:number-rows-spanned="1" table:style-name="ce18">
            <text:p>9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4" table:number-columns-spanned="2" table:number-rows-spanned="1" table:style-name="ce18">
            <text:p>9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5" table:number-columns-spanned="2" table:number-rows-spanned="1" table:style-name="ce18">
            <text:p>9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6" table:number-columns-spanned="2" table:number-rows-spanned="1" table:style-name="ce18">
            <text:p>9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7" table:number-columns-spanned="2" table:number-rows-spanned="1" table:style-name="ce18">
            <text:p>9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8" table:number-columns-spanned="2" table:number-rows-spanned="1" table:style-name="ce18">
            <text:p>9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9" table:number-columns-spanned="2" table:number-rows-spanned="1" table:style-name="ce18">
            <text:p>9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0" table:number-columns-spanned="2" table:number-rows-spanned="1" table:style-name="ce18">
            <text:p>10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1" table:number-columns-spanned="2" table:number-rows-spanned="1" table:style-name="ce18">
            <text:p>10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2" table:number-columns-spanned="2" table:number-rows-spanned="1" table:style-name="ce18">
            <text:p>10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3" table:number-columns-spanned="2" table:number-rows-spanned="1" table:style-name="ce18">
            <text:p>10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4" table:number-columns-spanned="2" table:number-rows-spanned="1" table:style-name="ce18">
            <text:p>10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5" table:number-columns-spanned="2" table:number-rows-spanned="1" table:style-name="ce18">
            <text:p>10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6" table:number-columns-spanned="2" table:number-rows-spanned="1" table:style-name="ce18">
            <text:p>10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7" table:number-columns-spanned="2" table:number-rows-spanned="1" table:style-name="ce18">
            <text:p>10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8" table:number-columns-spanned="2" table:number-rows-spanned="1" table:style-name="ce18">
            <text:p>10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9" table:number-columns-spanned="2" table:number-rows-spanned="1" table:style-name="ce18">
            <text:p>10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0" table:number-columns-spanned="2" table:number-rows-spanned="1" table:style-name="ce18">
            <text:p>11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1" table:number-columns-spanned="2" table:number-rows-spanned="1" table:style-name="ce18">
            <text:p>11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2" table:number-columns-spanned="2" table:number-rows-spanned="1" table:style-name="ce18">
            <text:p>11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3" table:number-columns-spanned="2" table:number-rows-spanned="1" table:style-name="ce18">
            <text:p>11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4" table:number-columns-spanned="2" table:number-rows-spanned="1" table:style-name="ce18">
            <text:p>11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5" table:number-columns-spanned="2" table:number-rows-spanned="1" table:style-name="ce18">
            <text:p>11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6" table:number-columns-spanned="2" table:number-rows-spanned="1" table:style-name="ce18">
            <text:p>11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7" table:number-columns-spanned="2" table:number-rows-spanned="1" table:style-name="ce18">
            <text:p>11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8" table:number-columns-spanned="2" table:number-rows-spanned="1" table:style-name="ce18">
            <text:p>11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9" table:number-columns-spanned="2" table:number-rows-spanned="1" table:style-name="ce18">
            <text:p>11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0" table:number-columns-spanned="2" table:number-rows-spanned="1" table:style-name="ce18">
            <text:p>12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1" table:number-columns-spanned="2" table:number-rows-spanned="1" table:style-name="ce18">
            <text:p>12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2" table:number-columns-spanned="2" table:number-rows-spanned="1" table:style-name="ce18">
            <text:p>12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3" table:number-columns-spanned="2" table:number-rows-spanned="1" table:style-name="ce18">
            <text:p>12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4" table:number-columns-spanned="2" table:number-rows-spanned="1" table:style-name="ce18">
            <text:p>12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5" table:number-columns-spanned="2" table:number-rows-spanned="1" table:style-name="ce18">
            <text:p>12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6" table:number-columns-spanned="2" table:number-rows-spanned="1" table:style-name="ce18">
            <text:p>12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7" table:number-columns-spanned="2" table:number-rows-spanned="1" table:style-name="ce18">
            <text:p>12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8" table:number-columns-spanned="2" table:number-rows-spanned="1" table:style-name="ce18">
            <text:p>12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number-columns-spanned="2" table:number-rows-spanned="1" table:style-name="ce24">
            <text:p>54:07:057401:5500</text:p>
          </table:table-cell>
          <table:covered-table-cell/>
          <table:table-cell office:value-type="date" office:date-value="2020-11-26T00:00:00" table:number-columns-spanned="3" table:number-rows-spanned="1" table:style-name="ce21">
            <text:p>26.11.2020</text:p>
          </table:table-cell>
          <table:covered-table-cell table:number-columns-repeated="2"/>
          <table:table-cell office:value-type="date" office:date-value="2020-11-24T00:00:00" table:number-columns-spanned="3" table:number-rows-spanned="1" table:style-name="ce21">
            <text:p>24.11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24">
            <text:p>54:07:057401:5501</text:p>
          </table:table-cell>
          <table:covered-table-cell/>
          <table:table-cell office:value-type="date" office:date-value="2020-11-26T00:00:00" table:number-columns-spanned="3" table:number-rows-spanned="1" table:style-name="ce21">
            <text:p>26.11.2020</text:p>
          </table:table-cell>
          <table:covered-table-cell table:number-columns-repeated="2"/>
          <table:table-cell office:value-type="date" office:date-value="2020-11-24T00:00:00" table:number-columns-spanned="3" table:number-rows-spanned="1" table:style-name="ce21">
            <text:p>24.11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style-name="ce7">
            <text:p>54:07:057401:5706</text:p>
          </table:table-cell>
          <table:table-cell table:style-name="ce8"/>
          <table:table-cell office:value-type="date" office:date-value="2020-11-26T00:00:00" table:number-columns-spanned="3" table:number-rows-spanned="1" table:style-name="ce21">
            <text:p>26.11.2020</text:p>
          </table:table-cell>
          <table:covered-table-cell table:number-columns-repeated="2"/>
          <table:table-cell office:value-type="date" office:date-value="2020-11-24T00:00:00" table:number-columns-spanned="3" table:number-rows-spanned="1" table:style-name="ce21">
            <text:p>24.11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style-name="ce7">
            <text:p>54:07:057401:5769</text:p>
          </table:table-cell>
          <table:table-cell table:style-name="ce8"/>
          <table:table-cell office:value-type="date" office:date-value="2020-11-26T00:00:00" table:number-columns-spanned="3" table:number-rows-spanned="1" table:style-name="ce21">
            <text:p>26.11.2020</text:p>
          </table:table-cell>
          <table:covered-table-cell table:number-columns-repeated="2"/>
          <table:table-cell office:value-type="date" office:date-value="2020-11-24T00:00:00" table:number-columns-spanned="3" table:number-rows-spanned="1" table:style-name="ce21">
            <text:p>24.11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style-name="ce7">
            <text:p>54:07:057401:91</text:p>
          </table:table-cell>
          <table:table-cell table:style-name="ce8"/>
          <table:table-cell office:value-type="date" office:date-value="2020-11-26T00:00:00" table:number-columns-spanned="3" table:number-rows-spanned="1" table:style-name="ce21">
            <text:p>26.11.2020</text:p>
          </table:table-cell>
          <table:covered-table-cell table:number-columns-repeated="2"/>
          <table:table-cell office:value-type="date" office:date-value="2020-11-24T00:00:00" table:number-columns-spanned="3" table:number-rows-spanned="1" table:style-name="ce21">
            <text:p>24.11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style-name="ce7">
            <text:p>54:07:057402:69</text:p>
          </table:table-cell>
          <table:table-cell table:style-name="ce8"/>
          <table:table-cell office:value-type="date" office:date-value="2020-11-26T00:00:00" table:number-columns-spanned="3" table:number-rows-spanned="1" table:style-name="ce21">
            <text:p>26.11.2020</text:p>
          </table:table-cell>
          <table:covered-table-cell table:number-columns-repeated="2"/>
          <table:table-cell office:value-type="date" office:date-value="2020-11-24T00:00:00" table:number-columns-spanned="3" table:number-rows-spanned="1" table:style-name="ce21">
            <text:p>24.11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style-name="ce7">
            <text:p>54:07:057407:221</text:p>
          </table:table-cell>
          <table:table-cell table:style-name="ce8"/>
          <table:table-cell office:value-type="date" office:date-value="2020-11-26T00:00:00" table:number-columns-spanned="3" table:number-rows-spanned="1" table:style-name="ce21">
            <text:p>26.11.2020</text:p>
          </table:table-cell>
          <table:covered-table-cell table:number-columns-repeated="2"/>
          <table:table-cell office:value-type="date" office:date-value="2020-11-24T00:00:00" table:number-columns-spanned="3" table:number-rows-spanned="1" table:style-name="ce21">
            <text:p>24.11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style-name="ce7">
            <text:p>54:07:057409:166</text:p>
          </table:table-cell>
          <table:table-cell table:style-name="ce8"/>
          <table:table-cell office:value-type="date" office:date-value="2020-11-26T00:00:00" table:number-columns-spanned="3" table:number-rows-spanned="1" table:style-name="ce21">
            <text:p>26.11.2020</text:p>
          </table:table-cell>
          <table:covered-table-cell table:number-columns-repeated="2"/>
          <table:table-cell office:value-type="date" office:date-value="2020-11-24T00:00:00" table:number-columns-spanned="3" table:number-rows-spanned="1" table:style-name="ce21">
            <text:p>24.11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style-name="ce7">
            <text:p>54:07:057410:316</text:p>
          </table:table-cell>
          <table:table-cell table:style-name="ce8"/>
          <table:table-cell office:value-type="date" office:date-value="2020-11-26T00:00:00" table:number-columns-spanned="3" table:number-rows-spanned="1" table:style-name="ce21">
            <text:p>26.11.2020</text:p>
          </table:table-cell>
          <table:covered-table-cell table:number-columns-repeated="2"/>
          <table:table-cell office:value-type="date" office:date-value="2020-11-24T00:00:00" table:number-columns-spanned="3" table:number-rows-spanned="1" table:style-name="ce21">
            <text:p>24.11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style-name="ce7">
            <text:p>54:07:057412:176</text:p>
          </table:table-cell>
          <table:table-cell table:style-name="ce8"/>
          <table:table-cell office:value-type="date" office:date-value="2020-11-26T00:00:00" table:number-columns-spanned="3" table:number-rows-spanned="1" table:style-name="ce21">
            <text:p>26.11.2020</text:p>
          </table:table-cell>
          <table:covered-table-cell table:number-columns-repeated="2"/>
          <table:table-cell office:value-type="date" office:date-value="2020-11-24T00:00:00" table:number-columns-spanned="3" table:number-rows-spanned="1" table:style-name="ce21">
            <text:p>24.11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style-name="ce7">
            <text:p>54:19:012701:253</text:p>
          </table:table-cell>
          <table:table-cell table:style-name="ce8"/>
          <table:table-cell office:value-type="date" office:date-value="2020-11-26T00:00:00" table:number-columns-spanned="3" table:number-rows-spanned="1" table:style-name="ce21">
            <text:p>26.11.2020</text:p>
          </table:table-cell>
          <table:covered-table-cell table:number-columns-repeated="2"/>
          <table:table-cell office:value-type="date" office:date-value="2020-11-24T00:00:00" table:number-columns-spanned="3" table:number-rows-spanned="1" table:style-name="ce21">
            <text:p>24.11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style-name="ce7">
            <text:p>54:19:012701:254</text:p>
          </table:table-cell>
          <table:table-cell table:style-name="ce8"/>
          <table:table-cell office:value-type="date" office:date-value="2020-11-26T00:00:00" table:number-columns-spanned="3" table:number-rows-spanned="1" table:style-name="ce21">
            <text:p>26.11.2020</text:p>
          </table:table-cell>
          <table:covered-table-cell table:number-columns-repeated="2"/>
          <table:table-cell office:value-type="date" office:date-value="2020-11-24T00:00:00" table:number-columns-spanned="3" table:number-rows-spanned="1" table:style-name="ce21">
            <text:p>24.11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style-name="ce7">
            <text:p>54:19:012701:268</text:p>
          </table:table-cell>
          <table:table-cell table:style-name="ce8"/>
          <table:table-cell office:value-type="date" office:date-value="2020-11-26T00:00:00" table:number-columns-spanned="3" table:number-rows-spanned="1" table:style-name="ce21">
            <text:p>26.11.2020</text:p>
          </table:table-cell>
          <table:covered-table-cell table:number-columns-repeated="2"/>
          <table:table-cell office:value-type="date" office:date-value="2020-11-24T00:00:00" table:number-columns-spanned="3" table:number-rows-spanned="1" table:style-name="ce21">
            <text:p>24.11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style-name="ce7">
            <text:p>54:19:012701:269</text:p>
          </table:table-cell>
          <table:table-cell table:style-name="ce8"/>
          <table:table-cell office:value-type="date" office:date-value="2020-11-26T00:00:00" table:number-columns-spanned="3" table:number-rows-spanned="1" table:style-name="ce21">
            <text:p>26.11.2020</text:p>
          </table:table-cell>
          <table:covered-table-cell table:number-columns-repeated="2"/>
          <table:table-cell office:value-type="date" office:date-value="2020-11-24T00:00:00" table:number-columns-spanned="3" table:number-rows-spanned="1" table:style-name="ce21">
            <text:p>24.11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24">
            <text:p>54:19:012701:52</text:p>
          </table:table-cell>
          <table:covered-table-cell/>
          <table:table-cell office:value-type="date" office:date-value="2020-11-26T00:00:00" table:number-columns-spanned="3" table:number-rows-spanned="1" table:style-name="ce21">
            <text:p>26.11.2020</text:p>
          </table:table-cell>
          <table:covered-table-cell table:number-columns-repeated="2"/>
          <table:table-cell office:value-type="date" office:date-value="2020-11-24T00:00:00" table:number-columns-spanned="3" table:number-rows-spanned="1" table:style-name="ce21">
            <text:p>24.11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24">
            <text:p>54:19:050601:1796</text:p>
          </table:table-cell>
          <table:covered-table-cell/>
          <table:table-cell office:value-type="date" office:date-value="2020-11-26T00:00:00" table:number-columns-spanned="3" table:number-rows-spanned="1" table:style-name="ce21">
            <text:p>26.11.2020</text:p>
          </table:table-cell>
          <table:covered-table-cell table:number-columns-repeated="2"/>
          <table:table-cell office:value-type="date" office:date-value="2020-11-24T00:00:00" table:number-columns-spanned="3" table:number-rows-spanned="1" table:style-name="ce21">
            <text:p>24.11.2020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string" table:number-columns-spanned="6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number-columns-repeated="4" table:style-name="ce2"/>
          <table:table-cell table:number-columns-repeated="5" table:style-name="ce4"/>
          <table:table-cell table:style-name="ce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5">
            <text:p>Директор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5">
            <text:p>Т.И. Лапина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25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table:style-name="ce2"/>
          <table:table-cell office:value-type="string" table:number-columns-spanned="3" table:number-rows-spanned="1" table:style-name="ce26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10"/>
          <table:table-cell office:value-type="string" table:style-name="ce10">
            <text:p><text:s text:c="5"/>(подпись)</text:p>
          </table:table-cell>
          <table:table-cell table:style-name="ce10"/>
          <table:table-cell office:value-type="string" table:number-columns-spanned="3" table:number-rows-spanned="1" table:style-name="ce26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1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1" style:family="table-cell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2_32_2" style:display-name="d2 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2r" style:family="table-cell" style:data-style-name="N0">
      <style:table-cell-properties fo:border="thin solid #888888" style:vertical-align="automatic" fo:background-color="#CCC0DA" style:repeat-content="false"/>
      <style:paragraph-properties fo:text-align="end" fo:margin-right="0.353cm"/>
      <style:text-properties fo:font-size="9pt" style:font-size-asian="9pt" style:font-size-complex="9pt"/>
    </style:style>
    <style:style style:name="d3" style:family="table-cell" style:data-style-name="N0">
      <style:table-cell-properties fo:border="thin solid #888888" style:vertical-align="middle" fo:background-color="#FFFF00" style:repeat-content="false"/>
      <style:paragraph-properties fo:text-align="start" fo:margin-left="0.353cm"/>
      <style:text-properties fo:font-size="9pt" style:font-size-asian="9pt" style:font-size-complex="9pt"/>
    </style:style>
    <style:style style:name="d3r" style:family="table-cell" style:data-style-name="N0">
      <style:table-cell-properties fo:border="thin solid #888888" style:vertical-align="automatic" fo:background-color="#FFFF00" style:repeat-content="false"/>
      <style:paragraph-properties fo:text-align="end" fo:margin-right="0.353cm"/>
      <style:text-properties fo:font-size="9pt" style:font-size-asian="9pt" style:font-size-complex="9pt"/>
    </style:style>
    <style:style style:name="p1" style:family="table-cell" style:data-style-name="N0">
      <style:table-cell-properties style:vertical-align="top" fo:background-color="#EBF1DE" style:repeat-content="false"/>
      <style:paragraph-properties fo:text-align="start" fo:margin-left="0.706cm"/>
      <style:text-properties fo:font-size="20pt" style:font-size-asian="20pt" style:font-size-complex="20pt" fo:font-weight="bold" style:font-weight-asian="bold" style:font-weight-complex="bold"/>
    </style:style>
    <style:style style:name="p2" style:family="table-cell" style:data-style-name="N0">
      <style:table-cell-properties style:vertical-align="top" fo:background-color="#CCC0DA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p3" style:family="table-cell" style:data-style-name="N0">
      <style:table-cell-properties style:vertical-align="top" fo:background-color="#FFFF00" style:repeat-content="false"/>
      <style:paragraph-properties fo:text-align="start" fo:margin-left="0.706cm"/>
      <style:text-properties fo:font-size="20pt" style:font-size-asian="20pt" style:font-size-complex="20pt" fo:font-weight="bold" style:font-weight-asian="bold" style:font-weight-complex="bold"/>
    </style:style>
    <style:style style:name="q1" style:family="table-cell" style:data-style-name="N0">
      <style:table-cell-properties fo:border="thin solid #000000" style:vertical-align="top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q2" style:family="table-cell" style:data-style-name="N0">
      <style:table-cell-properties fo:border="thin solid #000000" style:vertical-align="top" fo:wrap-option="wrap" fo:background-color="#CCC0DA" style:repeat-content="false"/>
      <style:paragraph-properties fo:text-align="center"/>
      <style:text-properties fo:font-size="9pt" style:font-size-asian="9pt" style:font-size-complex="9pt"/>
    </style:style>
    <style:style style:name="q3" style:family="table-cell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r1" style:family="table-cell" style:data-style-name="N0">
      <style:table-cell-properties fo:border="thin solid #000000" style:vertical-align="top" fo:background-color="#EBF1DE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r2" style:family="table-cell" style:data-style-name="N0">
      <style:table-cell-properties fo:border="thin solid #000000" style:vertical-align="top" fo:background-color="#CCC0DA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r3" style:family="table-cell" style:data-style-name="N0">
      <style:table-cell-properties fo:border="thin solid #000000" style:vertical-align="top" fo:background-color="#FFFF00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Овчинникова Елена Сергеевна</meta:initial-creator>
    <dc:creator>Овчинникова Елена Сергеевна</dc:creator>
    <meta:creation-date>2020-11-26T03:28:57Z</meta:creation-date>
    <dc:date>2020-11-27T07:14:41Z</dc:date>
  </office:meta>
</office:document-meta>
</file>