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2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8-26T00:00:00" table:number-columns-spanned="2" table:number-rows-spanned="1" table:style-name="ce12">
            <text:p>26.08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1">
            <text:p>54:03:037210:15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1">
            <text:p>54:03:037210:16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1">
            <text:p>54:03:037210:17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1">
            <text:p>54:03:037211:6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1">
            <text:p>54:03:037212:4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1">
            <text:p>54:03:037214:20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1">
            <text:p>54:03:037216:55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1">
            <text:p>54:03:037216:56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1">
            <text:p>54:18:080401:580</text:p>
          </table:table-cell>
          <table:covered-table-cell/>
          <table:table-cell office:value-type="date" office:date-value="2020-08-25T00:00:00" table:number-columns-spanned="3" table:number-rows-spanned="1" table:style-name="ce22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2">
            <text:p>21.08.2020</text:p>
          </table:table-cell>
          <table:covered-table-cell table:number-columns-repeated="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5T02:26:31Z</meta:creation-date>
    <dc:date>2020-12-18T08:10:01Z</dc:date>
    <meta:print-date>2020-08-25T08:04:35Z</meta:print-date>
  </office:meta>
</office:document-meta>
</file>