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24501:2449</text:p>
          </table:table-cell>
          <table:table-cell office:value-type="string" table:number-columns-spanned="7" table:number-rows-spanned="1" table:style-name="ce15">
            <text:p>4155988.5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1:024501:2705</text:p>
          </table:table-cell>
          <table:table-cell office:value-type="string" table:number-columns-spanned="7" table:number-rows-spanned="1" table:style-name="ce15">
            <text:p>117098.2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00000:1111</text:p>
          </table:table-cell>
          <table:table-cell office:value-type="string" table:number-columns-spanned="7" table:number-rows-spanned="1" table:style-name="ce15">
            <text:p>98624.1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2:000000:1180</text:p>
          </table:table-cell>
          <table:table-cell office:value-type="string" table:number-columns-spanned="7" table:number-rows-spanned="1" table:style-name="ce15">
            <text:p>737.7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2:000000:1181</text:p>
          </table:table-cell>
          <table:table-cell office:value-type="string" table:number-columns-spanned="7" table:number-rows-spanned="1" table:style-name="ce15">
            <text:p>13353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2:010819:173</text:p>
          </table:table-cell>
          <table:table-cell office:value-type="string" table:number-columns-spanned="7" table:number-rows-spanned="1" table:style-name="ce15">
            <text:p>3372.9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2:011012:1300</text:p>
          </table:table-cell>
          <table:table-cell office:value-type="string" table:number-columns-spanned="7" table:number-rows-spanned="1" table:style-name="ce15">
            <text:p>500759.1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5">
            <text:p>75655786.3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10248:12</text:p>
          </table:table-cell>
          <table:table-cell office:value-type="string" table:number-columns-spanned="7" table:number-rows-spanned="1" table:style-name="ce15">
            <text:p>116475.5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3:010248:16</text:p>
          </table:table-cell>
          <table:table-cell office:value-type="string" table:number-columns-spanned="7" table:number-rows-spanned="1" table:style-name="ce15">
            <text:p>119764.2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3:010318:1</text:p>
          </table:table-cell>
          <table:table-cell office:value-type="string" table:number-columns-spanned="7" table:number-rows-spanned="1" table:style-name="ce15">
            <text:p>210204.0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3:010525:168</text:p>
          </table:table-cell>
          <table:table-cell office:value-type="string" table:number-columns-spanned="7" table:number-rows-spanned="1" table:style-name="ce15">
            <text:p>155117.9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3:010619:455</text:p>
          </table:table-cell>
          <table:table-cell office:value-type="string" table:number-columns-spanned="7" table:number-rows-spanned="1" table:style-name="ce15">
            <text:p>4.2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3:011704:182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4:025301:393</text:p>
          </table:table-cell>
          <table:table-cell office:value-type="string" table:number-columns-spanned="7" table:number-rows-spanned="1" table:style-name="ce15">
            <text:p>502793.0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0419:311</text:p>
          </table:table-cell>
          <table:table-cell office:value-type="string" table:number-columns-spanned="7" table:number-rows-spanned="1" table:style-name="ce15">
            <text:p>131000.6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40419:31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40423:215</text:p>
          </table:table-cell>
          <table:table-cell office:value-type="string" table:number-columns-spanned="7" table:number-rows-spanned="1" table:style-name="ce15">
            <text:p>87205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1701:1620</text:p>
          </table:table-cell>
          <table:table-cell office:value-type="string" table:number-columns-spanned="7" table:number-rows-spanned="1" table:style-name="ce15">
            <text:p>469435.0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4203:285</text:p>
          </table:table-cell>
          <table:table-cell office:value-type="string" table:number-columns-spanned="7" table:number-rows-spanned="1" table:style-name="ce15">
            <text:p>85103.1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5">
            <text:p>87924052.5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57401:3702</text:p>
          </table:table-cell>
          <table:table-cell office:value-type="string" table:number-columns-spanned="7" table:number-rows-spanned="1" table:style-name="ce15">
            <text:p>139472698.5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57401:7744</text:p>
          </table:table-cell>
          <table:table-cell office:value-type="string" table:number-columns-spanned="7" table:number-rows-spanned="1" table:style-name="ce15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7:057401:7745</text:p>
          </table:table-cell>
          <table:table-cell office:value-type="string" table:number-columns-spanned="7" table:number-rows-spanned="1" table:style-name="ce15">
            <text:p>11057350.1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9:000000:1064</text:p>
          </table:table-cell>
          <table:table-cell office:value-type="string" table:number-columns-spanned="7" table:number-rows-spanned="1" table:style-name="ce15">
            <text:p>3434345.2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9:010107:48</text:p>
          </table:table-cell>
          <table:table-cell office:value-type="string" table:number-columns-spanned="7" table:number-rows-spanned="1" table:style-name="ce15">
            <text:p>473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10108:190</text:p>
          </table:table-cell>
          <table:table-cell office:value-type="string" table:number-columns-spanned="7" table:number-rows-spanned="1" table:style-name="ce15">
            <text:p>369027.2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0:026201:356</text:p>
          </table:table-cell>
          <table:table-cell office:value-type="string" table:number-columns-spanned="7" table:number-rows-spanned="1" table:style-name="ce15">
            <text:p>83250.7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0:028208:1190</text:p>
          </table:table-cell>
          <table:table-cell office:value-type="string" table:number-columns-spanned="7" table:number-rows-spanned="1" table:style-name="ce15">
            <text:p>811683.8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0:028208:713</text:p>
          </table:table-cell>
          <table:table-cell office:value-type="string" table:number-columns-spanned="7" table:number-rows-spanned="1" table:style-name="ce15">
            <text:p>2622008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1:011807:366</text:p>
          </table:table-cell>
          <table:table-cell office:value-type="string" table:number-columns-spanned="7" table:number-rows-spanned="1" table:style-name="ce15">
            <text:p>291514.8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1:011807:367</text:p>
          </table:table-cell>
          <table:table-cell office:value-type="string" table:number-columns-spanned="7" table:number-rows-spanned="1" table:style-name="ce15">
            <text:p>269446.5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1:011823:199</text:p>
          </table:table-cell>
          <table:table-cell office:value-type="string" table:number-columns-spanned="7" table:number-rows-spanned="1" table:style-name="ce15">
            <text:p>352736.5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1:011823:200</text:p>
          </table:table-cell>
          <table:table-cell office:value-type="string" table:number-columns-spanned="7" table:number-rows-spanned="1" table:style-name="ce15">
            <text:p>327464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1:040114:3</text:p>
          </table:table-cell>
          <table:table-cell office:value-type="string" table:number-columns-spanned="7" table:number-rows-spanned="1" table:style-name="ce15">
            <text:p>256965.7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1:040153:34</text:p>
          </table:table-cell>
          <table:table-cell office:value-type="string" table:number-columns-spanned="7" table:number-rows-spanned="1" table:style-name="ce15">
            <text:p>140233.7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1:050143:394</text:p>
          </table:table-cell>
          <table:table-cell office:value-type="string" table:number-columns-spanned="7" table:number-rows-spanned="1" table:style-name="ce15">
            <text:p>10829.0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1:050143:396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1:050143:399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1:050143:400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4:012303:12</text:p>
          </table:table-cell>
          <table:table-cell office:value-type="string" table:number-columns-spanned="7" table:number-rows-spanned="1" table:style-name="ce15">
            <text:p>161264.7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4:012303:13</text:p>
          </table:table-cell>
          <table:table-cell office:value-type="string" table:number-columns-spanned="7" table:number-rows-spanned="1" table:style-name="ce15">
            <text:p>22194563.9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4:012303:19</text:p>
          </table:table-cell>
          <table:table-cell office:value-type="string" table:number-columns-spanned="7" table:number-rows-spanned="1" table:style-name="ce15">
            <text:p>27335533.2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4:020404:30</text:p>
          </table:table-cell>
          <table:table-cell office:value-type="string" table:number-columns-spanned="7" table:number-rows-spanned="1" table:style-name="ce15">
            <text:p>92100.0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5:010904:140</text:p>
          </table:table-cell>
          <table:table-cell office:value-type="string" table:number-columns-spanned="7" table:number-rows-spanned="1" table:style-name="ce15">
            <text:p>308390.2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5:011310:417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6:190201:1161</text:p>
          </table:table-cell>
          <table:table-cell office:value-type="string" table:number-columns-spanned="7" table:number-rows-spanned="1" table:style-name="ce15">
            <text:p>8855.1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7:020204:361</text:p>
          </table:table-cell>
          <table:table-cell office:value-type="string" table:number-columns-spanned="7" table:number-rows-spanned="1" table:style-name="ce15">
            <text:p>1009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7:024201:158</text:p>
          </table:table-cell>
          <table:table-cell office:value-type="string" table:number-columns-spanned="7" table:number-rows-spanned="1" table:style-name="ce15">
            <text:p>3852352.3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7:024201:47</text:p>
          </table:table-cell>
          <table:table-cell office:value-type="string" table:number-columns-spanned="7" table:number-rows-spanned="1" table:style-name="ce15">
            <text:p>1603733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8:000000:3289</text:p>
          </table:table-cell>
          <table:table-cell office:value-type="string" table:number-columns-spanned="7" table:number-rows-spanned="1" table:style-name="ce15">
            <text:p>1819435.6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8:020408:2</text:p>
          </table:table-cell>
          <table:table-cell office:value-type="string" table:number-columns-spanned="7" table:number-rows-spanned="1" table:style-name="ce15">
            <text:p>582467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8:020408:398</text:p>
          </table:table-cell>
          <table:table-cell office:value-type="string" table:number-columns-spanned="7" table:number-rows-spanned="1" table:style-name="ce15">
            <text:p>56789.2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5">
            <text:p>11455567.7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8:050535:392</text:p>
          </table:table-cell>
          <table:table-cell office:value-type="string" table:number-columns-spanned="7" table:number-rows-spanned="1" table:style-name="ce15">
            <text:p>8059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8:060423:990</text:p>
          </table:table-cell>
          <table:table-cell office:value-type="string" table:number-columns-spanned="7" table:number-rows-spanned="1" table:style-name="ce15">
            <text:p>59333.1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8:070101:73</text:p>
          </table:table-cell>
          <table:table-cell office:value-type="string" table:number-columns-spanned="7" table:number-rows-spanned="1" table:style-name="ce15">
            <text:p>12538159.5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8:070101:743</text:p>
          </table:table-cell>
          <table:table-cell office:value-type="string" table:number-columns-spanned="7" table:number-rows-spanned="1" table:style-name="ce15">
            <text:p>37988975.6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8:070701:608</text:p>
          </table:table-cell>
          <table:table-cell office:value-type="string" table:number-columns-spanned="7" table:number-rows-spanned="1" table:style-name="ce15">
            <text:p>38980274.7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8:100102:298</text:p>
          </table:table-cell>
          <table:table-cell office:value-type="string" table:number-columns-spanned="7" table:number-rows-spanned="1" table:style-name="ce15">
            <text:p>84833.6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8:100102:562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8:100103:759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8:100115:494</text:p>
          </table:table-cell>
          <table:table-cell office:value-type="string" table:number-columns-spanned="7" table:number-rows-spanned="1" table:style-name="ce15">
            <text:p>1779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8:100115:495</text:p>
          </table:table-cell>
          <table:table-cell office:value-type="string" table:number-columns-spanned="7" table:number-rows-spanned="1" table:style-name="ce15">
            <text:p>1779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8:100115:496</text:p>
          </table:table-cell>
          <table:table-cell office:value-type="string" table:number-columns-spanned="7" table:number-rows-spanned="1" table:style-name="ce15">
            <text:p>1779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8:100126:255</text:p>
          </table:table-cell>
          <table:table-cell office:value-type="string" table:number-columns-spanned="7" table:number-rows-spanned="1" table:style-name="ce15">
            <text:p>73591.7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00000:9036</text:p>
          </table:table-cell>
          <table:table-cell office:value-type="string" table:number-columns-spanned="7" table:number-rows-spanned="1" table:style-name="ce15">
            <text:p>616807.7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20101:2335</text:p>
          </table:table-cell>
          <table:table-cell office:value-type="string" table:number-columns-spanned="7" table:number-rows-spanned="1" table:style-name="ce15">
            <text:p>184658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20104:13368</text:p>
          </table:table-cell>
          <table:table-cell office:value-type="string" table:number-columns-spanned="7" table:number-rows-spanned="1" table:style-name="ce15">
            <text:p>966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33901:2174</text:p>
          </table:table-cell>
          <table:table-cell office:value-type="string" table:number-columns-spanned="7" table:number-rows-spanned="1" table:style-name="ce15">
            <text:p>2522375.8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60101:1273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60101:1274</text:p>
          </table:table-cell>
          <table:table-cell office:value-type="string" table:number-columns-spanned="7" table:number-rows-spanned="1" table:style-name="ce15">
            <text:p>370855.6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61101:209</text:p>
          </table:table-cell>
          <table:table-cell office:value-type="string" table:number-columns-spanned="7" table:number-rows-spanned="1" table:style-name="ce15">
            <text:p>533274.5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62501:2568</text:p>
          </table:table-cell>
          <table:table-cell office:value-type="string" table:number-columns-spanned="7" table:number-rows-spanned="1" table:style-name="ce15">
            <text:p>563208.1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62501:2820</text:p>
          </table:table-cell>
          <table:table-cell office:value-type="string" table:number-columns-spanned="7" table:number-rows-spanned="1" table:style-name="ce15">
            <text:p>310761.0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72501:11455</text:p>
          </table:table-cell>
          <table:table-cell office:value-type="string" table:number-columns-spanned="7" table:number-rows-spanned="1" table:style-name="ce15">
            <text:p>1116593.4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72501:11456</text:p>
          </table:table-cell>
          <table:table-cell office:value-type="string" table:number-columns-spanned="7" table:number-rows-spanned="1" table:style-name="ce15">
            <text:p>124123.9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72501:11457</text:p>
          </table:table-cell>
          <table:table-cell office:value-type="string" table:number-columns-spanned="7" table:number-rows-spanned="1" table:style-name="ce15">
            <text:p>345208.6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72501:11458</text:p>
          </table:table-cell>
          <table:table-cell office:value-type="string" table:number-columns-spanned="7" table:number-rows-spanned="1" table:style-name="ce15">
            <text:p>526789.3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72501:11459</text:p>
          </table:table-cell>
          <table:table-cell office:value-type="string" table:number-columns-spanned="7" table:number-rows-spanned="1" table:style-name="ce15">
            <text:p>45435.2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90401:66</text:p>
          </table:table-cell>
          <table:table-cell office:value-type="string" table:number-columns-spanned="7" table:number-rows-spanned="1" table:style-name="ce15">
            <text:p>574700.3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93501:14</text:p>
          </table:table-cell>
          <table:table-cell office:value-type="string" table:number-columns-spanned="7" table:number-rows-spanned="1" table:style-name="ce15">
            <text:p>285022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93501:3122</text:p>
          </table:table-cell>
          <table:table-cell office:value-type="string" table:number-columns-spanned="7" table:number-rows-spanned="1" table:style-name="ce15">
            <text:p>323938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93501:7257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093501:7258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00101:4674</text:p>
          </table:table-cell>
          <table:table-cell office:value-type="string" table:number-columns-spanned="7" table:number-rows-spanned="1" table:style-name="ce15">
            <text:p>17178536.2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00101:4717</text:p>
          </table:table-cell>
          <table:table-cell office:value-type="string" table:number-columns-spanned="7" table:number-rows-spanned="1" table:style-name="ce15">
            <text:p>403683.7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10308:121</text:p>
          </table:table-cell>
          <table:table-cell office:value-type="string" table:number-columns-spanned="7" table:number-rows-spanned="1" table:style-name="ce15">
            <text:p>531469.4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30201:736</text:p>
          </table:table-cell>
          <table:table-cell office:value-type="string" table:number-columns-spanned="7" table:number-rows-spanned="1" table:style-name="ce15">
            <text:p>423411.9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30202:829</text:p>
          </table:table-cell>
          <table:table-cell office:value-type="string" table:number-columns-spanned="7" table:number-rows-spanned="1" table:style-name="ce15">
            <text:p>556991.8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40138:1559</text:p>
          </table:table-cell>
          <table:table-cell office:value-type="string" table:number-columns-spanned="7" table:number-rows-spanned="1" table:style-name="ce15">
            <text:p>379062.6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40138:1560</text:p>
          </table:table-cell>
          <table:table-cell office:value-type="string" table:number-columns-spanned="7" table:number-rows-spanned="1" table:style-name="ce15">
            <text:p>379062.6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40880:305</text:p>
          </table:table-cell>
          <table:table-cell office:value-type="string" table:number-columns-spanned="7" table:number-rows-spanned="1" table:style-name="ce15">
            <text:p>141195.8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41208:1319</text:p>
          </table:table-cell>
          <table:table-cell office:value-type="string" table:number-columns-spanned="7" table:number-rows-spanned="1" table:style-name="ce15">
            <text:p>129656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41208:862</text:p>
          </table:table-cell>
          <table:table-cell office:value-type="string" table:number-columns-spanned="7" table:number-rows-spanned="1" table:style-name="ce15">
            <text:p>45522583.1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53401:539</text:p>
          </table:table-cell>
          <table:table-cell office:value-type="string" table:number-columns-spanned="7" table:number-rows-spanned="1" table:style-name="ce15">
            <text:p>36736550.4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80109:497</text:p>
          </table:table-cell>
          <table:table-cell office:value-type="string" table:number-columns-spanned="7" table:number-rows-spanned="1" table:style-name="ce15">
            <text:p>3889.6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80109:5740</text:p>
          </table:table-cell>
          <table:table-cell office:value-type="string" table:number-columns-spanned="7" table:number-rows-spanned="1" table:style-name="ce15">
            <text:p>19448.1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0:010405:192</text:p>
          </table:table-cell>
          <table:table-cell office:value-type="string" table:number-columns-spanned="7" table:number-rows-spanned="1" table:style-name="ce15">
            <text:p>134761.2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0:022208:191</text:p>
          </table:table-cell>
          <table:table-cell office:value-type="string" table:number-columns-spanned="7" table:number-rows-spanned="1" table:style-name="ce15">
            <text:p>194689.6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0:022615:2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2:010111:1003</text:p>
          </table:table-cell>
          <table:table-cell office:value-type="string" table:number-columns-spanned="7" table:number-rows-spanned="1" table:style-name="ce15">
            <text:p>23751024.8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2:010111:1182</text:p>
          </table:table-cell>
          <table:table-cell office:value-type="string" table:number-columns-spanned="7" table:number-rows-spanned="1" table:style-name="ce15">
            <text:p>501386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3:052301:572</text:p>
          </table:table-cell>
          <table:table-cell office:value-type="string" table:number-columns-spanned="7" table:number-rows-spanned="1" table:style-name="ce15">
            <text:p>52782868.0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3:052301:888</text:p>
          </table:table-cell>
          <table:table-cell office:value-type="string" table:number-columns-spanned="7" table:number-rows-spanned="1" table:style-name="ce15">
            <text:p>335603.5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8:010205:380</text:p>
          </table:table-cell>
          <table:table-cell office:value-type="string" table:number-columns-spanned="7" table:number-rows-spanned="1" table:style-name="ce15">
            <text:p>592510.7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8:010307:90</text:p>
          </table:table-cell>
          <table:table-cell office:value-type="string" table:number-columns-spanned="7" table:number-rows-spanned="1" table:style-name="ce15">
            <text:p>110485.2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8:020601:45</text:p>
          </table:table-cell>
          <table:table-cell office:value-type="string" table:number-columns-spanned="7" table:number-rows-spanned="1" table:style-name="ce15">
            <text:p>81566.3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8:046509:1310</text:p>
          </table:table-cell>
          <table:table-cell office:value-type="string" table:number-columns-spanned="7" table:number-rows-spanned="1" table:style-name="ce15">
            <text:p>170322621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9:022001:295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1:000000:812</text:p>
          </table:table-cell>
          <table:table-cell office:value-type="string" table:number-columns-spanned="7" table:number-rows-spanned="1" table:style-name="ce15">
            <text:p>72.4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2:010003:283</text:p>
          </table:table-cell>
          <table:table-cell office:value-type="string" table:number-columns-spanned="7" table:number-rows-spanned="1" table:style-name="ce15">
            <text:p>381126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2:010164:183</text:p>
          </table:table-cell>
          <table:table-cell office:value-type="string" table:number-columns-spanned="7" table:number-rows-spanned="1" table:style-name="ce15">
            <text:p>268976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2:010164:184</text:p>
          </table:table-cell>
          <table:table-cell office:value-type="string" table:number-columns-spanned="7" table:number-rows-spanned="1" table:style-name="ce15">
            <text:p>271682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2:010289:33</text:p>
          </table:table-cell>
          <table:table-cell office:value-type="string" table:number-columns-spanned="7" table:number-rows-spanned="1" table:style-name="ce15">
            <text:p>350828.6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2:010444:521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2:010473:1789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7" table:number-rows-spanned="1" table:style-name="ce15">
            <text:p>7287528.4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2:010502:7</text:p>
          </table:table-cell>
          <table:table-cell office:value-type="string" table:number-columns-spanned="7" table:number-rows-spanned="1" table:style-name="ce15">
            <text:p>236498.1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2:010817:589</text:p>
          </table:table-cell>
          <table:table-cell office:value-type="string" table:number-columns-spanned="7" table:number-rows-spanned="1" table:style-name="ce15">
            <text:p>489592.6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3:020531:22</text:p>
          </table:table-cell>
          <table:table-cell office:value-type="string" table:number-columns-spanned="7" table:number-rows-spanned="1" table:style-name="ce15">
            <text:p>248468.1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3:020531:23</text:p>
          </table:table-cell>
          <table:table-cell office:value-type="string" table:number-columns-spanned="7" table:number-rows-spanned="1" table:style-name="ce15">
            <text:p>298377.2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3:030401:367</text:p>
          </table:table-cell>
          <table:table-cell office:value-type="string" table:number-columns-spanned="7" table:number-rows-spanned="1" table:style-name="ce15">
            <text:p>7264198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3:060210:988</text:p>
          </table:table-cell>
          <table:table-cell office:value-type="string" table:number-columns-spanned="7" table:number-rows-spanned="1" table:style-name="ce15">
            <text:p>358498.3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3:070103:123</text:p>
          </table:table-cell>
          <table:table-cell office:value-type="string" table:number-columns-spanned="7" table:number-rows-spanned="1" table:style-name="ce15">
            <text:p>730550.5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3:070324:250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5">
            <text:p>4350673.9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3:070333:238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4:010626:357</text:p>
          </table:table-cell>
          <table:table-cell office:value-type="string" table:number-columns-spanned="7" table:number-rows-spanned="1" table:style-name="ce15">
            <text:p>236787.8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4:010827:183</text:p>
          </table:table-cell>
          <table:table-cell office:value-type="string" table:number-columns-spanned="7" table:number-rows-spanned="1" table:style-name="ce15">
            <text:p>198967.5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4:011521:33</text:p>
          </table:table-cell>
          <table:table-cell office:value-type="string" table:number-columns-spanned="7" table:number-rows-spanned="1" table:style-name="ce15">
            <text:p>134097.5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00000:29913</text:p>
          </table:table-cell>
          <table:table-cell office:value-type="string" table:number-columns-spanned="7" table:number-rows-spanned="1" table:style-name="ce15">
            <text:p>10256784.2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12621:1943</text:p>
          </table:table-cell>
          <table:table-cell office:value-type="string" table:number-columns-spanned="7" table:number-rows-spanned="1" table:style-name="ce15">
            <text:p>76696.2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13075:231</text:p>
          </table:table-cell>
          <table:table-cell office:value-type="string" table:number-columns-spanned="7" table:number-rows-spanned="1" table:style-name="ce15">
            <text:p>437699.8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13980:3685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21400:1095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5">
            <text:p>5127242.5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33525:1015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5">
            <text:p>34170706.4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33715:2160</text:p>
          </table:table-cell>
          <table:table-cell office:value-type="string" table:number-columns-spanned="7" table:number-rows-spanned="1" table:style-name="ce15">
            <text:p>20637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42180:1684</text:p>
          </table:table-cell>
          <table:table-cell office:value-type="string" table:number-columns-spanned="7" table:number-rows-spanned="1" table:style-name="ce15">
            <text:p>91076.8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51151:11616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51151:1545</text:p>
          </table:table-cell>
          <table:table-cell office:value-type="string" table:number-columns-spanned="7" table:number-rows-spanned="1" table:style-name="ce15">
            <text:p>19752175.4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51151:8963</text:p>
          </table:table-cell>
          <table:table-cell office:value-type="string" table:number-columns-spanned="7" table:number-rows-spanned="1" table:style-name="ce15">
            <text:p>11919343.6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61555:8716</text:p>
          </table:table-cell>
          <table:table-cell office:value-type="string" table:number-columns-spanned="7" table:number-rows-spanned="1" table:style-name="ce15">
            <text:p>64044.8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61555:8717</text:p>
          </table:table-cell>
          <table:table-cell office:value-type="string" table:number-columns-spanned="7" table:number-rows-spanned="1" table:style-name="ce15">
            <text:p>9326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61555:8718</text:p>
          </table:table-cell>
          <table:table-cell office:value-type="string" table:number-columns-spanned="7" table:number-rows-spanned="1" table:style-name="ce15">
            <text:p>192134.6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61635:334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61635:335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6681965.1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63050:144</text:p>
          </table:table-cell>
          <table:table-cell office:value-type="string" table:number-columns-spanned="7" table:number-rows-spanned="1" table:style-name="ce15">
            <text:p>23820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63980:168</text:p>
          </table:table-cell>
          <table:table-cell office:value-type="string" table:number-columns-spanned="7" table:number-rows-spanned="1" table:style-name="ce15">
            <text:p>158405.6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63980:169</text:p>
          </table:table-cell>
          <table:table-cell office:value-type="string" table:number-columns-spanned="7" table:number-rows-spanned="1" table:style-name="ce15">
            <text:p>170911.3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7" table:number-rows-spanned="1" table:style-name="ce15">
            <text:p>13391367.5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71150:434</text:p>
          </table:table-cell>
          <table:table-cell office:value-type="string" table:number-columns-spanned="7" table:number-rows-spanned="1" table:style-name="ce15">
            <text:p>90645.4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71150:435</text:p>
          </table:table-cell>
          <table:table-cell office:value-type="string" table:number-columns-spanned="7" table:number-rows-spanned="1" table:style-name="ce15">
            <text:p>87721.3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5">
            <text:p>3696137.1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71165:542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82441:785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82905:14</text:p>
          </table:table-cell>
          <table:table-cell office:value-type="string" table:number-columns-spanned="7" table:number-rows-spanned="1" table:style-name="ce15">
            <text:p>215574.6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5">
            <text:p>22493862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84660:4954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91285:1265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91285:584</text:p>
          </table:table-cell>
          <table:table-cell office:value-type="string" table:number-columns-spanned="7" table:number-rows-spanned="1" table:style-name="ce15">
            <text:p>13921490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111010:550</text:p>
          </table:table-cell>
          <table:table-cell office:value-type="string" table:number-columns-spanned="7" table:number-rows-spanned="1" table:style-name="ce15">
            <text:p>211267.1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6:020132:239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6:020132:240</text:p>
          </table:table-cell>
          <table:table-cell office:value-type="string" table:number-columns-spanned="7" table:number-rows-spanned="1" table:style-name="ce15">
            <text:p>420097.8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6:020203:1545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5">
            <text:p>10433158.8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00000:5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00000:50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10122:2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107:14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107:14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306:8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928:177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928:177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928:178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0928:18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10928:5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248:1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248: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0248:4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249:2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0250:2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0250: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0742: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07:8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4:000000:4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4:000000: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4:021801:10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4:021801:115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4:021801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4:022303:23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4:025301: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00000:2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00000:30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31002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00000:25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20110:33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0431:1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0807:1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7402:372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7404:17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0301:1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1701:3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3701:14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5601:6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5601:64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6201:6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001:14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1:64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1:75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10149:1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10226:4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10301:6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21001: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28612:21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28614:13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10316:4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10316:4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20116:16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08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22201:118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5901:42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210:67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33711:40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00000:529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0703:15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833:1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1833:1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1839:3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3301:5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3301:5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5301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22203:2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40153: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40156:6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40156: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317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40322:1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40322:1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40322:1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40322:1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50122:3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50143:2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50143:37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50143:37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50146:1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10602:3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22102:7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25302:10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25308:204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25317:14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4:000000:17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4:000000:4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4:000000:4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4:000000:6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4:000000:7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4:000000:7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4:000000:83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4:000000:8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4:000000:87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4:000000:87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4:012302:8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4:012303: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4:020401:50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4:020404:23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4:020802:48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4:020803:24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4:020803:2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4:020803:4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4:020804:4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4:020804:4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4:020804:70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4:020804:7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4:025509:3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4:025511:14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4:025511:16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4:031806: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4:031806:4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4:031806: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4:031806:68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5:010902: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5:011015:2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5:011408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6:150201:2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7:000000:18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7:010311:6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7:020501:1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7:020501:1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00000:24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301:9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303:5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1:119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13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132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132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132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1328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132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132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1:17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401: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401:383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401:89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401:95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70101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70101:5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70102:14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70102:14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70102:14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70102:15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70102:150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70102:15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70102: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70122:3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70203:5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70603:3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70603:3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70701:10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70701:6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70701:6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70701:69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70701:70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70701:7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70701:7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70701:8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100108:4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100108:4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100301:7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10102:36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10601:1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12101:143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12601:271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12601:27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12601:29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12601:296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12601:296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12601:29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12601:296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12601:29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12601:29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12601:297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12601:297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12601:297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12601:298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12601:29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12601:29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12601:298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12601:29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12601:29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12601:29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12601:29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12601:299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12601:299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12601:30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12601:30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12601:308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12601:30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12601:30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12601:309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12601:30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12601:30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12601:309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12601:30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12601:30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12601:30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12601:30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12601:309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12601:309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12601:31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12601:310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12601:310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12601:310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12601:31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12601:310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12601:310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12601:31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12601:310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12601:31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12601:311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12601:31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12601:31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12601:31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12601:311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12601:313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12601:31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12601:314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12601:31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12601:314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0103:30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0202:18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0491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1401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2201:204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22301:63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22301:921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22301:92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22301:922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30201:231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33501:79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50105:7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50106:3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62501:14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62501:27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62501:28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62501:41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62501:44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62501:440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62501:44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70121: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70122:8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70122:8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70123:16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70123:16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70124:16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70124:16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72501:1037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72501:113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72501:22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72501:79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72501:957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72501:957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72501:957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72501:958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72501:95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72501:958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72501:95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72501:95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72501:95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72501:95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72501:958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72501:95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72501:95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72501:959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72501:95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72501:95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72501:95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72501:95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72501:95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72501:96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80201:29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90102:3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90103:10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92001:72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93501:106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93501:386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93501:6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93501:717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93502:61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93502:63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93502:78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93601:6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00101:15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00101:156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00101:16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00101:16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01001:11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10102:3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0601:45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0601:4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10601:4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0801:1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12001:1647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12001:175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2001:187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12001:1873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2001:1874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12201:396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12201:396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12201:39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12201:396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12201:39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20202:149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20202:14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20204:8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20204:9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20401:4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20401:97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20501:106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20501:10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20501:10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20701:116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20701:117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20701:141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20701:1420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20701:1670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20701:171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20701:183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20701:51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20701:51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20701:52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20701:552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20701:566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20701:66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20701:693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20701:70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20701:706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20701:73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20701:747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20701:950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30102:20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33701:29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33701:296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33701:29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33701:296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40880:179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42601:620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42601:622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52301:16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53401:51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53401:69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53401:73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53401:739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61201: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619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62001:5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64701:5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64801:26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64901:20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65501:17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65501:17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70701:1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76501:13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80109:208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80601:29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90102:147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0:000000:25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0:020501:8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0:020501:82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0:020601:6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0:021915: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0:021916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0:021916:19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0:030601:272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0:030601:27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0:030601:272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0:032101:3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0:040301:63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1:010507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2:010103:5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2:010111:117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2:011402:6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2:011405:32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2:012201:3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2:020254: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3:011202:2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3:041001:60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3:041001:6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3:041001:60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3:041001:60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1014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10232:4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10243:3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20206:2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4:020301: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4:052717:14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4:055209: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4:055209: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5:000000:16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5:000000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5:000000:16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5:000000:1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5:000000:1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5:000000: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5:023701:112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5:023801:24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5:024301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5:024407:3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5:024501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5:024501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5:024501:14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5:024501: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5:0245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5:0245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5:024501: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5:0245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5:024501: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5:024501: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5:024501:4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5:024501: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5:024501: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5:024501: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5:024501: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5:024501:4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5:024501:4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5:024501: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5:024501: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5:024501: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5:0245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5:024501:6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5:024501: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5:024501: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5:024501: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5:024501: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5:024501:7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5:024501: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5:024501: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5:024501: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5:024501: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7:010301: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7:026509:1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7:030701:20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8:000000:27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8:030201:73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8:030201:7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8:030201:7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8:030201:7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8:030201:74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8:030201:7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8:030201:7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8:030201:7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8:046513:12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8:046513:129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9:0220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9:0220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9:030801:2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9:032201:3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1:010108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1:010335:12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1:010335: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1:01040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1:010405: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1:010405: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1:010405: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1:010405: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1:010405: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1:010405: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1:010407: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1:010407: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1:010750: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1:010858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094:38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184:2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184:2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197:3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443:5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553:5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666:72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731:17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731:171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817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818:2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3:030322: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3:040602:66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3:050104:147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3:050208:46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3:050508:18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3:070334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4:000000:14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4:000000:14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4:000000:299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4:000000: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4:0100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4:010000: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4:010101:1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4:010101:5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4:010201:4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4:010201:4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4:010626:2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4:01066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4:010665:3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4:010673: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4:010673: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4:010681: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4:010681: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4:010682: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4:010682:3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4:010682: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4:010682: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4:010682: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4:010683:3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4:010683: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4:010683:3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4:010683: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4:010687:2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4:011521: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4:011528: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4:011607:2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4:011607:2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4:011607:3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4:011607:3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4:012207:33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4:012207:4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4:012207:6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4:012304: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4:012304: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4:012304: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4:01231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4:013006:2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00000:487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00000:4879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00000:4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00000:49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00000: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00000:5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00000:5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00000:5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00000:53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00000:5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00000:56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00000:5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2275:2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3390:2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14150:232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21170:7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21400:108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31730:11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31730:12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3360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41110:11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41110:11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41110:121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41110:12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41120:22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41160:79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41455:1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41720:12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41720:12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41720:12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51151:1160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51695: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52005: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52200:40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52680:33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52680:3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52680:36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52680:3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52905: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53375: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61465:17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61490:33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61635:23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61635:2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61635:2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61635:2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61700:1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62240:3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63610:93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63645:3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63851:677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64045:52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64260:237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64260:238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64365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64665:2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64695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71010:117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71125: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71150:4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71150:42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71150:4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71165:5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71165:5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73000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73000: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73585: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73815:30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73815:3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74270:2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74310:10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74540:3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74595:3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74595: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7459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74600:138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74600:4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74605: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74610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74610: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7461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7461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74615:3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74620:3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74620: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7462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7463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74630:2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7463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74630: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74630: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74630:4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74630: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74630: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74630: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7464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74640: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81670:74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82250:4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83920:7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83920:75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91020:489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91375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92460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101420:44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101440:3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6:010101: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6:010501:25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6:010501:258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6:010501:25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6:010501:25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6:010801:206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6:010801:20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6:010801:21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6:010801:21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6:020201:3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6:020203:141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6:020203:141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7:010101: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7:010102: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7:010103: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7:01010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7:010236:2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7:010236:2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d6f5ff3e607a1d519808eb2d0fad5ed5ccc5a5076e024658befed124e6091f5fe109c8b345e36797d9e6b86b6fd8d51ebb526e7e7b157ed790901cc5f0ce680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И.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Горбатенко Т.А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4-05-07T03:55:42Z</meta:creation-date>
    <dc:date>2024-05-07T08:11:40Z</dc:date>
    <meta:print-date>2024-05-07T08:11:35Z</meta:print-date>
  </office:meta>
</office:document-meta>
</file>