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7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10815:12</text:p>
          </table:table-cell>
          <table:table-cell office:value-type="string" table:number-columns-spanned="7" table:number-rows-spanned="1" table:style-name="ce14">
            <text:p>99184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11011:181</text:p>
          </table:table-cell>
          <table:table-cell office:value-type="string" table:number-columns-spanned="7" table:number-rows-spanned="1" table:style-name="ce14">
            <text:p>1575171.4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6:031305:43</text:p>
          </table:table-cell>
          <table:table-cell office:value-type="string" table:number-columns-spanned="7" table:number-rows-spanned="1" table:style-name="ce14">
            <text:p>204338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7:040402:193</text:p>
          </table:table-cell>
          <table:table-cell office:value-type="string" table:number-columns-spanned="7" table:number-rows-spanned="1" table:style-name="ce14">
            <text:p>7293736.6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42101:278</text:p>
          </table:table-cell>
          <table:table-cell office:value-type="string" table:number-columns-spanned="7" table:number-rows-spanned="1" table:style-name="ce14">
            <text:p>1086107.7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55601:1099</text:p>
          </table:table-cell>
          <table:table-cell office:value-type="string" table:number-columns-spanned="7" table:number-rows-spanned="1" table:style-name="ce14">
            <text:p>1511797.7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56201:633</text:p>
          </table:table-cell>
          <table:table-cell office:value-type="string" table:number-columns-spanned="7" table:number-rows-spanned="1" table:style-name="ce14">
            <text:p>1236153.4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57401:7746</text:p>
          </table:table-cell>
          <table:table-cell office:value-type="string" table:number-columns-spanned="7" table:number-rows-spanned="1" table:style-name="ce14">
            <text:p>3055373.0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8:000000:167</text:p>
          </table:table-cell>
          <table:table-cell office:value-type="string" table:number-columns-spanned="7" table:number-rows-spanned="1" table:style-name="ce14">
            <text:p>2695751.0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8:000000:2256</text:p>
          </table:table-cell>
          <table:table-cell office:value-type="string" table:number-columns-spanned="7" table:number-rows-spanned="1" table:style-name="ce14">
            <text:p>1194572.1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8:020201:178</text:p>
          </table:table-cell>
          <table:table-cell office:value-type="string" table:number-columns-spanned="7" table:number-rows-spanned="1" table:style-name="ce14">
            <text:p>3087438.9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8:020201:208</text:p>
          </table:table-cell>
          <table:table-cell office:value-type="string" table:number-columns-spanned="7" table:number-rows-spanned="1" table:style-name="ce14">
            <text:p>1723221.7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8:021001:86</text:p>
          </table:table-cell>
          <table:table-cell office:value-type="string" table:number-columns-spanned="7" table:number-rows-spanned="1" table:style-name="ce14">
            <text:p>1347875.5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0:010105:1997</text:p>
          </table:table-cell>
          <table:table-cell office:value-type="string" table:number-columns-spanned="7" table:number-rows-spanned="1" table:style-name="ce14">
            <text:p>543386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0:026301:345</text:p>
          </table:table-cell>
          <table:table-cell office:value-type="string" table:number-columns-spanned="7" table:number-rows-spanned="1" table:style-name="ce14">
            <text:p>1834738.8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1:030702:285</text:p>
          </table:table-cell>
          <table:table-cell office:value-type="string" table:number-columns-spanned="7" table:number-rows-spanned="1" table:style-name="ce14">
            <text:p>486126.1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1:040143:116</text:p>
          </table:table-cell>
          <table:table-cell office:value-type="string" table:number-columns-spanned="7" table:number-rows-spanned="1" table:style-name="ce14">
            <text:p>181994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1:050143:395</text:p>
          </table:table-cell>
          <table:table-cell office:value-type="string" table:number-columns-spanned="7" table:number-rows-spanned="1" table:style-name="ce14">
            <text:p>2583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1:050143:397</text:p>
          </table:table-cell>
          <table:table-cell office:value-type="string" table:number-columns-spanned="7" table:number-rows-spanned="1" table:style-name="ce14">
            <text:p>342738.3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1:050143:398</text:p>
          </table:table-cell>
          <table:table-cell office:value-type="string" table:number-columns-spanned="7" table:number-rows-spanned="1" table:style-name="ce14">
            <text:p>36304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2:010114:312</text:p>
          </table:table-cell>
          <table:table-cell office:value-type="string" table:number-columns-spanned="7" table:number-rows-spanned="1" table:style-name="ce14">
            <text:p>815062.5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3:024301:227</text:p>
          </table:table-cell>
          <table:table-cell office:value-type="string" table:number-columns-spanned="7" table:number-rows-spanned="1" table:style-name="ce14">
            <text:p>1656791.9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4:020804:714</text:p>
          </table:table-cell>
          <table:table-cell office:value-type="string" table:number-columns-spanned="7" table:number-rows-spanned="1" table:style-name="ce14">
            <text:p>861654.0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4:020804:715</text:p>
          </table:table-cell>
          <table:table-cell office:value-type="string" table:number-columns-spanned="7" table:number-rows-spanned="1" table:style-name="ce14">
            <text:p>857763.9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4:020804:716</text:p>
          </table:table-cell>
          <table:table-cell office:value-type="string" table:number-columns-spanned="7" table:number-rows-spanned="1" table:style-name="ce14">
            <text:p>1054213.3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4:020804:717</text:p>
          </table:table-cell>
          <table:table-cell office:value-type="string" table:number-columns-spanned="7" table:number-rows-spanned="1" table:style-name="ce14">
            <text:p>1054213.3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4:020804:718</text:p>
          </table:table-cell>
          <table:table-cell office:value-type="string" table:number-columns-spanned="7" table:number-rows-spanned="1" table:style-name="ce14">
            <text:p>1028094.1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4:020804:719</text:p>
          </table:table-cell>
          <table:table-cell office:value-type="string" table:number-columns-spanned="7" table:number-rows-spanned="1" table:style-name="ce14">
            <text:p>277863.2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4:020804:720</text:p>
          </table:table-cell>
          <table:table-cell office:value-type="string" table:number-columns-spanned="7" table:number-rows-spanned="1" table:style-name="ce14">
            <text:p>281832.7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4:020804:721</text:p>
          </table:table-cell>
          <table:table-cell office:value-type="string" table:number-columns-spanned="7" table:number-rows-spanned="1" table:style-name="ce14">
            <text:p>448550.7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4:020804:722</text:p>
          </table:table-cell>
          <table:table-cell office:value-type="string" table:number-columns-spanned="7" table:number-rows-spanned="1" table:style-name="ce14">
            <text:p>277863.2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4:020804:723</text:p>
          </table:table-cell>
          <table:table-cell office:value-type="string" table:number-columns-spanned="7" table:number-rows-spanned="1" table:style-name="ce14">
            <text:p>418779.6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4:020804:724</text:p>
          </table:table-cell>
          <table:table-cell office:value-type="string" table:number-columns-spanned="7" table:number-rows-spanned="1" table:style-name="ce14">
            <text:p>44656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5:011340:444</text:p>
          </table:table-cell>
          <table:table-cell office:value-type="string" table:number-columns-spanned="7" table:number-rows-spanned="1" table:style-name="ce14">
            <text:p>23186.1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7:010311:674</text:p>
          </table:table-cell>
          <table:table-cell office:value-type="string" table:number-columns-spanned="7" table:number-rows-spanned="1" table:style-name="ce14">
            <text:p>295483.3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7:022302:67</text:p>
          </table:table-cell>
          <table:table-cell office:value-type="string" table:number-columns-spanned="7" table:number-rows-spanned="1" table:style-name="ce14">
            <text:p>185128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8:020401:13684</text:p>
          </table:table-cell>
          <table:table-cell office:value-type="string" table:number-columns-spanned="7" table:number-rows-spanned="1" table:style-name="ce14">
            <text:p>275331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8:020401:13685</text:p>
          </table:table-cell>
          <table:table-cell office:value-type="string" table:number-columns-spanned="7" table:number-rows-spanned="1" table:style-name="ce14">
            <text:p>382156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8:020401:13686</text:p>
          </table:table-cell>
          <table:table-cell office:value-type="string" table:number-columns-spanned="7" table:number-rows-spanned="1" table:style-name="ce14">
            <text:p>2922256.5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8:080109:524</text:p>
          </table:table-cell>
          <table:table-cell office:value-type="string" table:number-columns-spanned="7" table:number-rows-spanned="1" table:style-name="ce14">
            <text:p>132640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00000:1998</text:p>
          </table:table-cell>
          <table:table-cell office:value-type="string" table:number-columns-spanned="7" table:number-rows-spanned="1" table:style-name="ce14">
            <text:p>1286619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00000:692</text:p>
          </table:table-cell>
          <table:table-cell office:value-type="string" table:number-columns-spanned="7" table:number-rows-spanned="1" table:style-name="ce14">
            <text:p>4690312.5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12601:3165</text:p>
          </table:table-cell>
          <table:table-cell office:value-type="string" table:number-columns-spanned="7" table:number-rows-spanned="1" table:style-name="ce14">
            <text:p>331312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12601:3166</text:p>
          </table:table-cell>
          <table:table-cell office:value-type="string" table:number-columns-spanned="7" table:number-rows-spanned="1" table:style-name="ce14">
            <text:p>2538998.3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20491:2292</text:p>
          </table:table-cell>
          <table:table-cell office:value-type="string" table:number-columns-spanned="7" table:number-rows-spanned="1" table:style-name="ce14">
            <text:p>1309533.1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20501:911</text:p>
          </table:table-cell>
          <table:table-cell office:value-type="string" table:number-columns-spanned="7" table:number-rows-spanned="1" table:style-name="ce14">
            <text:p>1013503.0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30201:1096</text:p>
          </table:table-cell>
          <table:table-cell office:value-type="string" table:number-columns-spanned="7" table:number-rows-spanned="1" table:style-name="ce14">
            <text:p>2858912.3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30201:1462</text:p>
          </table:table-cell>
          <table:table-cell office:value-type="string" table:number-columns-spanned="7" table:number-rows-spanned="1" table:style-name="ce14">
            <text:p>2629408.6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34001:7084</text:p>
          </table:table-cell>
          <table:table-cell office:value-type="string" table:number-columns-spanned="7" table:number-rows-spanned="1" table:style-name="ce14">
            <text:p>4591621.9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40102:603</text:p>
          </table:table-cell>
          <table:table-cell office:value-type="string" table:number-columns-spanned="7" table:number-rows-spanned="1" table:style-name="ce14">
            <text:p>467766.6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50601:2461</text:p>
          </table:table-cell>
          <table:table-cell office:value-type="string" table:number-columns-spanned="7" table:number-rows-spanned="1" table:style-name="ce14">
            <text:p>1386625.8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60103:2015</text:p>
          </table:table-cell>
          <table:table-cell office:value-type="string" table:number-columns-spanned="7" table:number-rows-spanned="1" table:style-name="ce14">
            <text:p>990357.7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60201:1014</text:p>
          </table:table-cell>
          <table:table-cell office:value-type="string" table:number-columns-spanned="7" table:number-rows-spanned="1" table:style-name="ce14">
            <text:p>9394799.7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62501:4529</text:p>
          </table:table-cell>
          <table:table-cell office:value-type="string" table:number-columns-spanned="7" table:number-rows-spanned="1" table:style-name="ce14">
            <text:p>1010723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70121:779</text:p>
          </table:table-cell>
          <table:table-cell office:value-type="string" table:number-columns-spanned="7" table:number-rows-spanned="1" table:style-name="ce14">
            <text:p>787813.6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72501:11452</text:p>
          </table:table-cell>
          <table:table-cell office:value-type="string" table:number-columns-spanned="7" table:number-rows-spanned="1" table:style-name="ce14">
            <text:p>8430110.1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72501:11453</text:p>
          </table:table-cell>
          <table:table-cell office:value-type="string" table:number-columns-spanned="7" table:number-rows-spanned="1" table:style-name="ce14">
            <text:p>464433.0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72501:11454</text:p>
          </table:table-cell>
          <table:table-cell office:value-type="string" table:number-columns-spanned="7" table:number-rows-spanned="1" table:style-name="ce14">
            <text:p>4836979.5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81301:10749</text:p>
          </table:table-cell>
          <table:table-cell office:value-type="string" table:number-columns-spanned="7" table:number-rows-spanned="1" table:style-name="ce14">
            <text:p>520813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93501:7259</text:p>
          </table:table-cell>
          <table:table-cell office:value-type="string" table:number-columns-spanned="7" table:number-rows-spanned="1" table:style-name="ce14">
            <text:p>4734459.9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93601:288</text:p>
          </table:table-cell>
          <table:table-cell office:value-type="string" table:number-columns-spanned="7" table:number-rows-spanned="1" table:style-name="ce14">
            <text:p>1216751.7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10102:1637</text:p>
          </table:table-cell>
          <table:table-cell office:value-type="string" table:number-columns-spanned="7" table:number-rows-spanned="1" table:style-name="ce14">
            <text:p>4007345.5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12001:19202</text:p>
          </table:table-cell>
          <table:table-cell office:value-type="string" table:number-columns-spanned="7" table:number-rows-spanned="1" table:style-name="ce14">
            <text:p>177691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12001:19203</text:p>
          </table:table-cell>
          <table:table-cell office:value-type="string" table:number-columns-spanned="7" table:number-rows-spanned="1" table:style-name="ce14">
            <text:p>273660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12001:19204</text:p>
          </table:table-cell>
          <table:table-cell office:value-type="string" table:number-columns-spanned="7" table:number-rows-spanned="1" table:style-name="ce14">
            <text:p>4624712.4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12001:19205</text:p>
          </table:table-cell>
          <table:table-cell office:value-type="string" table:number-columns-spanned="7" table:number-rows-spanned="1" table:style-name="ce14">
            <text:p>653303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20401:996</text:p>
          </table:table-cell>
          <table:table-cell office:value-type="string" table:number-columns-spanned="7" table:number-rows-spanned="1" table:style-name="ce14">
            <text:p>2844087.6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20701:18462</text:p>
          </table:table-cell>
          <table:table-cell office:value-type="string" table:number-columns-spanned="7" table:number-rows-spanned="1" table:style-name="ce14">
            <text:p>3714766.2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20701:18463</text:p>
          </table:table-cell>
          <table:table-cell office:value-type="string" table:number-columns-spanned="7" table:number-rows-spanned="1" table:style-name="ce14">
            <text:p>5006142.4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42601:6242</text:p>
          </table:table-cell>
          <table:table-cell office:value-type="string" table:number-columns-spanned="7" table:number-rows-spanned="1" table:style-name="ce14">
            <text:p>2617556.8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42601:6243</text:p>
          </table:table-cell>
          <table:table-cell office:value-type="string" table:number-columns-spanned="7" table:number-rows-spanned="1" table:style-name="ce14">
            <text:p>58429903.3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42601:6244</text:p>
          </table:table-cell>
          <table:table-cell office:value-type="string" table:number-columns-spanned="7" table:number-rows-spanned="1" table:style-name="ce14">
            <text:p>226145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60501:732</text:p>
          </table:table-cell>
          <table:table-cell office:value-type="string" table:number-columns-spanned="7" table:number-rows-spanned="1" table:style-name="ce14">
            <text:p>6096644.0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60501:733</text:p>
          </table:table-cell>
          <table:table-cell office:value-type="string" table:number-columns-spanned="7" table:number-rows-spanned="1" table:style-name="ce14">
            <text:p>2574387.8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64601:2503</text:p>
          </table:table-cell>
          <table:table-cell office:value-type="string" table:number-columns-spanned="7" table:number-rows-spanned="1" table:style-name="ce14">
            <text:p>9324956.9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64601:2504</text:p>
          </table:table-cell>
          <table:table-cell office:value-type="string" table:number-columns-spanned="7" table:number-rows-spanned="1" table:style-name="ce14">
            <text:p>8994906.9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64601:2505</text:p>
          </table:table-cell>
          <table:table-cell office:value-type="string" table:number-columns-spanned="7" table:number-rows-spanned="1" table:style-name="ce14">
            <text:p>9177723.8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90102:5544</text:p>
          </table:table-cell>
          <table:table-cell office:value-type="string" table:number-columns-spanned="7" table:number-rows-spanned="1" table:style-name="ce14">
            <text:p>6154288.2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2:000000:2227</text:p>
          </table:table-cell>
          <table:table-cell office:value-type="string" table:number-columns-spanned="7" table:number-rows-spanned="1" table:style-name="ce14">
            <text:p>1260857.6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2:000000:2228</text:p>
          </table:table-cell>
          <table:table-cell office:value-type="string" table:number-columns-spanned="7" table:number-rows-spanned="1" table:style-name="ce14">
            <text:p>852718.7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2:000000:2229</text:p>
          </table:table-cell>
          <table:table-cell office:value-type="string" table:number-columns-spanned="7" table:number-rows-spanned="1" table:style-name="ce14">
            <text:p>1654420.1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2:020114:516</text:p>
          </table:table-cell>
          <table:table-cell office:value-type="string" table:number-columns-spanned="7" table:number-rows-spanned="1" table:style-name="ce14">
            <text:p>6455141.9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2:020239:581</text:p>
          </table:table-cell>
          <table:table-cell office:value-type="string" table:number-columns-spanned="7" table:number-rows-spanned="1" table:style-name="ce14">
            <text:p>274500.1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3:051402:555</text:p>
          </table:table-cell>
          <table:table-cell office:value-type="string" table:number-columns-spanned="7" table:number-rows-spanned="1" table:style-name="ce14">
            <text:p>32284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6:031301:235</text:p>
          </table:table-cell>
          <table:table-cell office:value-type="string" table:number-columns-spanned="7" table:number-rows-spanned="1" table:style-name="ce14">
            <text:p>916699.3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6:031306:191</text:p>
          </table:table-cell>
          <table:table-cell office:value-type="string" table:number-columns-spanned="7" table:number-rows-spanned="1" table:style-name="ce14">
            <text:p>105917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6:040702:192</text:p>
          </table:table-cell>
          <table:table-cell office:value-type="string" table:number-columns-spanned="7" table:number-rows-spanned="1" table:style-name="ce14">
            <text:p>2112366.1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6:040703:234</text:p>
          </table:table-cell>
          <table:table-cell office:value-type="string" table:number-columns-spanned="7" table:number-rows-spanned="1" table:style-name="ce14">
            <text:p>1188067.2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6:041501:865</text:p>
          </table:table-cell>
          <table:table-cell office:value-type="string" table:number-columns-spanned="7" table:number-rows-spanned="1" table:style-name="ce14">
            <text:p>4231042.6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7:010133:448</text:p>
          </table:table-cell>
          <table:table-cell office:value-type="string" table:number-columns-spanned="7" table:number-rows-spanned="1" table:style-name="ce14">
            <text:p>11238684.3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7:010133:449</text:p>
          </table:table-cell>
          <table:table-cell office:value-type="string" table:number-columns-spanned="7" table:number-rows-spanned="1" table:style-name="ce14">
            <text:p>11673001.9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7:010201:214</text:p>
          </table:table-cell>
          <table:table-cell office:value-type="string" table:number-columns-spanned="7" table:number-rows-spanned="1" table:style-name="ce14">
            <text:p>1243996.7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7:010201:443</text:p>
          </table:table-cell>
          <table:table-cell office:value-type="string" table:number-columns-spanned="7" table:number-rows-spanned="1" table:style-name="ce14">
            <text:p>2871595.2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7:021805:213</text:p>
          </table:table-cell>
          <table:table-cell office:value-type="string" table:number-columns-spanned="7" table:number-rows-spanned="1" table:style-name="ce14">
            <text:p>1100195.2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7:021805:214</text:p>
          </table:table-cell>
          <table:table-cell office:value-type="string" table:number-columns-spanned="7" table:number-rows-spanned="1" table:style-name="ce14">
            <text:p>1100195.2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7:021805:215</text:p>
          </table:table-cell>
          <table:table-cell office:value-type="string" table:number-columns-spanned="7" table:number-rows-spanned="1" table:style-name="ce14">
            <text:p>1157101.8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7:021805:216</text:p>
          </table:table-cell>
          <table:table-cell office:value-type="string" table:number-columns-spanned="7" table:number-rows-spanned="1" table:style-name="ce14">
            <text:p>1157101.8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8:000000:2762</text:p>
          </table:table-cell>
          <table:table-cell office:value-type="string" table:number-columns-spanned="7" table:number-rows-spanned="1" table:style-name="ce14">
            <text:p>51461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8:000000:2763</text:p>
          </table:table-cell>
          <table:table-cell office:value-type="string" table:number-columns-spanned="7" table:number-rows-spanned="1" table:style-name="ce14">
            <text:p>55856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8:000000:2764</text:p>
          </table:table-cell>
          <table:table-cell office:value-type="string" table:number-columns-spanned="7" table:number-rows-spanned="1" table:style-name="ce14">
            <text:p>55856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8:010415:651</text:p>
          </table:table-cell>
          <table:table-cell office:value-type="string" table:number-columns-spanned="7" table:number-rows-spanned="1" table:style-name="ce14">
            <text:p>1825172.5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8:030201:131</text:p>
          </table:table-cell>
          <table:table-cell office:value-type="string" table:number-columns-spanned="7" table:number-rows-spanned="1" table:style-name="ce14">
            <text:p>83235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8:040301:109</text:p>
          </table:table-cell>
          <table:table-cell office:value-type="string" table:number-columns-spanned="7" table:number-rows-spanned="1" table:style-name="ce14">
            <text:p>798185.2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28:040301:304</text:p>
          </table:table-cell>
          <table:table-cell office:value-type="string" table:number-columns-spanned="7" table:number-rows-spanned="1" table:style-name="ce14">
            <text:p>661077.6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8:040301:305</text:p>
          </table:table-cell>
          <table:table-cell office:value-type="string" table:number-columns-spanned="7" table:number-rows-spanned="1" table:style-name="ce14">
            <text:p>756148.9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8:040301:306</text:p>
          </table:table-cell>
          <table:table-cell office:value-type="string" table:number-columns-spanned="7" table:number-rows-spanned="1" table:style-name="ce14">
            <text:p>80257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8:040301:307</text:p>
          </table:table-cell>
          <table:table-cell office:value-type="string" table:number-columns-spanned="7" table:number-rows-spanned="1" table:style-name="ce14">
            <text:p>1271303.1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28:040301:308</text:p>
          </table:table-cell>
          <table:table-cell office:value-type="string" table:number-columns-spanned="7" table:number-rows-spanned="1" table:style-name="ce14">
            <text:p>747305.1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28:040301:309</text:p>
          </table:table-cell>
          <table:table-cell office:value-type="string" table:number-columns-spanned="7" table:number-rows-spanned="1" table:style-name="ce14">
            <text:p>89101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28:040301:310</text:p>
          </table:table-cell>
          <table:table-cell office:value-type="string" table:number-columns-spanned="7" table:number-rows-spanned="1" table:style-name="ce14">
            <text:p>722984.5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28:040301:311</text:p>
          </table:table-cell>
          <table:table-cell office:value-type="string" table:number-columns-spanned="7" table:number-rows-spanned="1" table:style-name="ce14">
            <text:p>1658221.4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28:040301:312</text:p>
          </table:table-cell>
          <table:table-cell office:value-type="string" table:number-columns-spanned="7" table:number-rows-spanned="1" table:style-name="ce14">
            <text:p>1271303.1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28:040404:198</text:p>
          </table:table-cell>
          <table:table-cell office:value-type="string" table:number-columns-spanned="7" table:number-rows-spanned="1" table:style-name="ce14">
            <text:p>544178.1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28:040404:199</text:p>
          </table:table-cell>
          <table:table-cell office:value-type="string" table:number-columns-spanned="7" table:number-rows-spanned="1" table:style-name="ce14">
            <text:p>680662.0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28:040404:200</text:p>
          </table:table-cell>
          <table:table-cell office:value-type="string" table:number-columns-spanned="7" table:number-rows-spanned="1" table:style-name="ce14">
            <text:p>41358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2:010082:760</text:p>
          </table:table-cell>
          <table:table-cell office:value-type="string" table:number-columns-spanned="7" table:number-rows-spanned="1" table:style-name="ce14">
            <text:p>310706.4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2:010641:882</text:p>
          </table:table-cell>
          <table:table-cell office:value-type="string" table:number-columns-spanned="7" table:number-rows-spanned="1" table:style-name="ce14">
            <text:p>298581.3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2:010659:3244</text:p>
          </table:table-cell>
          <table:table-cell office:value-type="string" table:number-columns-spanned="7" table:number-rows-spanned="1" table:style-name="ce14">
            <text:p>22310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2:010659:3245</text:p>
          </table:table-cell>
          <table:table-cell office:value-type="string" table:number-columns-spanned="7" table:number-rows-spanned="1" table:style-name="ce14">
            <text:p>358898.2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2:010659:3246</text:p>
          </table:table-cell>
          <table:table-cell office:value-type="string" table:number-columns-spanned="7" table:number-rows-spanned="1" table:style-name="ce14">
            <text:p>26372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2:010659:3247</text:p>
          </table:table-cell>
          <table:table-cell office:value-type="string" table:number-columns-spanned="7" table:number-rows-spanned="1" table:style-name="ce14">
            <text:p>661303.1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2:010685:2017</text:p>
          </table:table-cell>
          <table:table-cell office:value-type="string" table:number-columns-spanned="7" table:number-rows-spanned="1" table:style-name="ce14">
            <text:p>431776.6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2:010720:2807</text:p>
          </table:table-cell>
          <table:table-cell office:value-type="string" table:number-columns-spanned="7" table:number-rows-spanned="1" table:style-name="ce14">
            <text:p>2878963.2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2:010822:2225</text:p>
          </table:table-cell>
          <table:table-cell office:value-type="string" table:number-columns-spanned="7" table:number-rows-spanned="1" table:style-name="ce14">
            <text:p>976566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3:000000:1662</text:p>
          </table:table-cell>
          <table:table-cell office:value-type="string" table:number-columns-spanned="7" table:number-rows-spanned="1" table:style-name="ce14">
            <text:p>186501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3:020532:30</text:p>
          </table:table-cell>
          <table:table-cell office:value-type="string" table:number-columns-spanned="7" table:number-rows-spanned="1" table:style-name="ce14">
            <text:p>968580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4:010642:227</text:p>
          </table:table-cell>
          <table:table-cell office:value-type="string" table:number-columns-spanned="7" table:number-rows-spanned="1" table:style-name="ce14">
            <text:p>366785.2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00000:19215</text:p>
          </table:table-cell>
          <table:table-cell office:value-type="string" table:number-columns-spanned="7" table:number-rows-spanned="1" table:style-name="ce14">
            <text:p>248922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00000:48903</text:p>
          </table:table-cell>
          <table:table-cell office:value-type="string" table:number-columns-spanned="7" table:number-rows-spanned="1" table:style-name="ce14">
            <text:p>30202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00000:48904</text:p>
          </table:table-cell>
          <table:table-cell office:value-type="string" table:number-columns-spanned="7" table:number-rows-spanned="1" table:style-name="ce14">
            <text:p>305137.8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12580:3315</text:p>
          </table:table-cell>
          <table:table-cell office:value-type="string" table:number-columns-spanned="7" table:number-rows-spanned="1" table:style-name="ce14">
            <text:p>46426.3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12667:274</text:p>
          </table:table-cell>
          <table:table-cell office:value-type="string" table:number-columns-spanned="7" table:number-rows-spanned="1" table:style-name="ce14">
            <text:p>37670629.0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21140:380</text:p>
          </table:table-cell>
          <table:table-cell office:value-type="string" table:number-columns-spanned="7" table:number-rows-spanned="1" table:style-name="ce14">
            <text:p>641630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31060:262</text:p>
          </table:table-cell>
          <table:table-cell office:value-type="string" table:number-columns-spanned="7" table:number-rows-spanned="1" table:style-name="ce14">
            <text:p>2741860.4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32600:838</text:p>
          </table:table-cell>
          <table:table-cell office:value-type="string" table:number-columns-spanned="7" table:number-rows-spanned="1" table:style-name="ce14">
            <text:p>6671979.0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32680:422</text:p>
          </table:table-cell>
          <table:table-cell office:value-type="string" table:number-columns-spanned="7" table:number-rows-spanned="1" table:style-name="ce14">
            <text:p>705950.4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32680:423</text:p>
          </table:table-cell>
          <table:table-cell office:value-type="string" table:number-columns-spanned="7" table:number-rows-spanned="1" table:style-name="ce14">
            <text:p>66996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32680:424</text:p>
          </table:table-cell>
          <table:table-cell office:value-type="string" table:number-columns-spanned="7" table:number-rows-spanned="1" table:style-name="ce14">
            <text:p>1423895.2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32855:164</text:p>
          </table:table-cell>
          <table:table-cell office:value-type="string" table:number-columns-spanned="7" table:number-rows-spanned="1" table:style-name="ce14">
            <text:p>278671.8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33315:357</text:p>
          </table:table-cell>
          <table:table-cell office:value-type="string" table:number-columns-spanned="7" table:number-rows-spanned="1" table:style-name="ce14">
            <text:p>490733.4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33560:1967</text:p>
          </table:table-cell>
          <table:table-cell office:value-type="string" table:number-columns-spanned="7" table:number-rows-spanned="1" table:style-name="ce14">
            <text:p>3112703.7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41122:1786</text:p>
          </table:table-cell>
          <table:table-cell office:value-type="string" table:number-columns-spanned="7" table:number-rows-spanned="1" table:style-name="ce14">
            <text:p>654945.8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41122:1787</text:p>
          </table:table-cell>
          <table:table-cell office:value-type="string" table:number-columns-spanned="7" table:number-rows-spanned="1" table:style-name="ce14">
            <text:p>559432.9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41122:1788</text:p>
          </table:table-cell>
          <table:table-cell office:value-type="string" table:number-columns-spanned="7" table:number-rows-spanned="1" table:style-name="ce14">
            <text:p>996063.5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41122:1789</text:p>
          </table:table-cell>
          <table:table-cell office:value-type="string" table:number-columns-spanned="7" table:number-rows-spanned="1" table:style-name="ce14">
            <text:p>361584.7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41122:1790</text:p>
          </table:table-cell>
          <table:table-cell office:value-type="string" table:number-columns-spanned="7" table:number-rows-spanned="1" table:style-name="ce14">
            <text:p>358173.5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41122:1791</text:p>
          </table:table-cell>
          <table:table-cell office:value-type="string" table:number-columns-spanned="7" table:number-rows-spanned="1" table:style-name="ce14">
            <text:p>1040408.8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41122:1792</text:p>
          </table:table-cell>
          <table:table-cell office:value-type="string" table:number-columns-spanned="7" table:number-rows-spanned="1" table:style-name="ce14">
            <text:p>566255.3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41122:1793</text:p>
          </table:table-cell>
          <table:table-cell office:value-type="string" table:number-columns-spanned="7" table:number-rows-spanned="1" table:style-name="ce14">
            <text:p>395696.4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41210:279</text:p>
          </table:table-cell>
          <table:table-cell office:value-type="string" table:number-columns-spanned="7" table:number-rows-spanned="1" table:style-name="ce14">
            <text:p>755543.6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41210:280</text:p>
          </table:table-cell>
          <table:table-cell office:value-type="string" table:number-columns-spanned="7" table:number-rows-spanned="1" table:style-name="ce14">
            <text:p>710619.4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41210:281</text:p>
          </table:table-cell>
          <table:table-cell office:value-type="string" table:number-columns-spanned="7" table:number-rows-spanned="1" table:style-name="ce14">
            <text:p>706535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41305:136</text:p>
          </table:table-cell>
          <table:table-cell office:value-type="string" table:number-columns-spanned="7" table:number-rows-spanned="1" table:style-name="ce14">
            <text:p>40115600.8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41305:137</text:p>
          </table:table-cell>
          <table:table-cell office:value-type="string" table:number-columns-spanned="7" table:number-rows-spanned="1" table:style-name="ce14">
            <text:p>54526189.0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41305:138</text:p>
          </table:table-cell>
          <table:table-cell office:value-type="string" table:number-columns-spanned="7" table:number-rows-spanned="1" table:style-name="ce14">
            <text:p>29806265.6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41305:145</text:p>
          </table:table-cell>
          <table:table-cell office:value-type="string" table:number-columns-spanned="7" table:number-rows-spanned="1" table:style-name="ce14">
            <text:p>2701307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41305:149</text:p>
          </table:table-cell>
          <table:table-cell office:value-type="string" table:number-columns-spanned="7" table:number-rows-spanned="1" table:style-name="ce14">
            <text:p>3219271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41305:150</text:p>
          </table:table-cell>
          <table:table-cell office:value-type="string" table:number-columns-spanned="7" table:number-rows-spanned="1" table:style-name="ce14">
            <text:p>1032720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41305:151</text:p>
          </table:table-cell>
          <table:table-cell office:value-type="string" table:number-columns-spanned="7" table:number-rows-spanned="1" table:style-name="ce14">
            <text:p>856615.0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41305:152</text:p>
          </table:table-cell>
          <table:table-cell office:value-type="string" table:number-columns-spanned="7" table:number-rows-spanned="1" table:style-name="ce14">
            <text:p>264560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41305:154</text:p>
          </table:table-cell>
          <table:table-cell office:value-type="string" table:number-columns-spanned="7" table:number-rows-spanned="1" table:style-name="ce14">
            <text:p>978934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41305:155</text:p>
          </table:table-cell>
          <table:table-cell office:value-type="string" table:number-columns-spanned="7" table:number-rows-spanned="1" table:style-name="ce14">
            <text:p>12996574.8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41305:156</text:p>
          </table:table-cell>
          <table:table-cell office:value-type="string" table:number-columns-spanned="7" table:number-rows-spanned="1" table:style-name="ce14">
            <text:p>9891955.7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41305:158</text:p>
          </table:table-cell>
          <table:table-cell office:value-type="string" table:number-columns-spanned="7" table:number-rows-spanned="1" table:style-name="ce14">
            <text:p>2145667.2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41305:159</text:p>
          </table:table-cell>
          <table:table-cell office:value-type="string" table:number-columns-spanned="7" table:number-rows-spanned="1" table:style-name="ce14">
            <text:p>10276322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41305:161</text:p>
          </table:table-cell>
          <table:table-cell office:value-type="string" table:number-columns-spanned="7" table:number-rows-spanned="1" table:style-name="ce14">
            <text:p>604551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41305:164</text:p>
          </table:table-cell>
          <table:table-cell office:value-type="string" table:number-columns-spanned="7" table:number-rows-spanned="1" table:style-name="ce14">
            <text:p>5103539.9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41305:166</text:p>
          </table:table-cell>
          <table:table-cell office:value-type="string" table:number-columns-spanned="7" table:number-rows-spanned="1" table:style-name="ce14">
            <text:p>11460565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41305:167</text:p>
          </table:table-cell>
          <table:table-cell office:value-type="string" table:number-columns-spanned="7" table:number-rows-spanned="1" table:style-name="ce14">
            <text:p>40690929.4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41305:169</text:p>
          </table:table-cell>
          <table:table-cell office:value-type="string" table:number-columns-spanned="7" table:number-rows-spanned="1" table:style-name="ce14">
            <text:p>5576909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41305:170</text:p>
          </table:table-cell>
          <table:table-cell office:value-type="string" table:number-columns-spanned="7" table:number-rows-spanned="1" table:style-name="ce14">
            <text:p>36827352.4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41305:171</text:p>
          </table:table-cell>
          <table:table-cell office:value-type="string" table:number-columns-spanned="7" table:number-rows-spanned="1" table:style-name="ce14">
            <text:p>228615804.1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41305:172</text:p>
          </table:table-cell>
          <table:table-cell office:value-type="string" table:number-columns-spanned="7" table:number-rows-spanned="1" table:style-name="ce14">
            <text:p>8941547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41305:173</text:p>
          </table:table-cell>
          <table:table-cell office:value-type="string" table:number-columns-spanned="7" table:number-rows-spanned="1" table:style-name="ce14">
            <text:p>151092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41305:174</text:p>
          </table:table-cell>
          <table:table-cell office:value-type="string" table:number-columns-spanned="7" table:number-rows-spanned="1" table:style-name="ce14">
            <text:p>33414939.6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41305:175</text:p>
          </table:table-cell>
          <table:table-cell office:value-type="string" table:number-columns-spanned="7" table:number-rows-spanned="1" table:style-name="ce14">
            <text:p>5743756.5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41305:176</text:p>
          </table:table-cell>
          <table:table-cell office:value-type="string" table:number-columns-spanned="7" table:number-rows-spanned="1" table:style-name="ce14">
            <text:p>20937603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41305:177</text:p>
          </table:table-cell>
          <table:table-cell office:value-type="string" table:number-columns-spanned="7" table:number-rows-spanned="1" table:style-name="ce14">
            <text:p>189703618.5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41305:178</text:p>
          </table:table-cell>
          <table:table-cell office:value-type="string" table:number-columns-spanned="7" table:number-rows-spanned="1" table:style-name="ce14">
            <text:p>92634887.9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41305:181</text:p>
          </table:table-cell>
          <table:table-cell office:value-type="string" table:number-columns-spanned="7" table:number-rows-spanned="1" table:style-name="ce14">
            <text:p>41988159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41305:197</text:p>
          </table:table-cell>
          <table:table-cell office:value-type="string" table:number-columns-spanned="7" table:number-rows-spanned="1" table:style-name="ce14">
            <text:p>68011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41305:199</text:p>
          </table:table-cell>
          <table:table-cell office:value-type="string" table:number-columns-spanned="7" table:number-rows-spanned="1" table:style-name="ce14">
            <text:p>12759055.5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41305:205</text:p>
          </table:table-cell>
          <table:table-cell office:value-type="string" table:number-columns-spanned="7" table:number-rows-spanned="1" table:style-name="ce14">
            <text:p>435989021.2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41720:519</text:p>
          </table:table-cell>
          <table:table-cell office:value-type="string" table:number-columns-spanned="7" table:number-rows-spanned="1" table:style-name="ce14">
            <text:p>1136791.5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41720:521</text:p>
          </table:table-cell>
          <table:table-cell office:value-type="string" table:number-columns-spanned="7" table:number-rows-spanned="1" table:style-name="ce14">
            <text:p>4363708.3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42010:820</text:p>
          </table:table-cell>
          <table:table-cell office:value-type="string" table:number-columns-spanned="7" table:number-rows-spanned="1" table:style-name="ce14">
            <text:p>414885.6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42010:821</text:p>
          </table:table-cell>
          <table:table-cell office:value-type="string" table:number-columns-spanned="7" table:number-rows-spanned="1" table:style-name="ce14">
            <text:p>41698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42010:822</text:p>
          </table:table-cell>
          <table:table-cell office:value-type="string" table:number-columns-spanned="7" table:number-rows-spanned="1" table:style-name="ce14">
            <text:p>425362.5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42010:823</text:p>
          </table:table-cell>
          <table:table-cell office:value-type="string" table:number-columns-spanned="7" table:number-rows-spanned="1" table:style-name="ce14">
            <text:p>414885.6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42010:824</text:p>
          </table:table-cell>
          <table:table-cell office:value-type="string" table:number-columns-spanned="7" table:number-rows-spanned="1" table:style-name="ce14">
            <text:p>41907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42010:825</text:p>
          </table:table-cell>
          <table:table-cell office:value-type="string" table:number-columns-spanned="7" table:number-rows-spanned="1" table:style-name="ce14">
            <text:p>414885.6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42010:826</text:p>
          </table:table-cell>
          <table:table-cell office:value-type="string" table:number-columns-spanned="7" table:number-rows-spanned="1" table:style-name="ce14">
            <text:p>42326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42010:827</text:p>
          </table:table-cell>
          <table:table-cell office:value-type="string" table:number-columns-spanned="7" table:number-rows-spanned="1" table:style-name="ce14">
            <text:p>402313.3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42680:120</text:p>
          </table:table-cell>
          <table:table-cell office:value-type="string" table:number-columns-spanned="7" table:number-rows-spanned="1" table:style-name="ce14">
            <text:p>1493985.4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51030:2825</text:p>
          </table:table-cell>
          <table:table-cell office:value-type="string" table:number-columns-spanned="7" table:number-rows-spanned="1" table:style-name="ce14">
            <text:p>51826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51695:45</text:p>
          </table:table-cell>
          <table:table-cell office:value-type="string" table:number-columns-spanned="7" table:number-rows-spanned="1" table:style-name="ce14">
            <text:p>12218603.8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61390:376</text:p>
          </table:table-cell>
          <table:table-cell office:value-type="string" table:number-columns-spanned="7" table:number-rows-spanned="1" table:style-name="ce14">
            <text:p>506080.2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61490:4364</text:p>
          </table:table-cell>
          <table:table-cell office:value-type="string" table:number-columns-spanned="7" table:number-rows-spanned="1" table:style-name="ce14">
            <text:p>636136.6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61490:4365</text:p>
          </table:table-cell>
          <table:table-cell office:value-type="string" table:number-columns-spanned="7" table:number-rows-spanned="1" table:style-name="ce14">
            <text:p>137020.1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61490:4366</text:p>
          </table:table-cell>
          <table:table-cell office:value-type="string" table:number-columns-spanned="7" table:number-rows-spanned="1" table:style-name="ce14">
            <text:p>119892.6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61490:4367</text:p>
          </table:table-cell>
          <table:table-cell office:value-type="string" table:number-columns-spanned="7" table:number-rows-spanned="1" table:style-name="ce14">
            <text:p>415939.6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61635:336</text:p>
          </table:table-cell>
          <table:table-cell office:value-type="string" table:number-columns-spanned="7" table:number-rows-spanned="1" table:style-name="ce14">
            <text:p>22837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62530:4192</text:p>
          </table:table-cell>
          <table:table-cell office:value-type="string" table:number-columns-spanned="7" table:number-rows-spanned="1" table:style-name="ce14">
            <text:p>782942.9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62530:4193</text:p>
          </table:table-cell>
          <table:table-cell office:value-type="string" table:number-columns-spanned="7" table:number-rows-spanned="1" table:style-name="ce14">
            <text:p>462930.5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64035:45</text:p>
          </table:table-cell>
          <table:table-cell office:value-type="string" table:number-columns-spanned="7" table:number-rows-spanned="1" table:style-name="ce14">
            <text:p>4436586.1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64365:357</text:p>
          </table:table-cell>
          <table:table-cell office:value-type="string" table:number-columns-spanned="7" table:number-rows-spanned="1" table:style-name="ce14">
            <text:p>1041936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71001:4364</text:p>
          </table:table-cell>
          <table:table-cell office:value-type="string" table:number-columns-spanned="7" table:number-rows-spanned="1" table:style-name="ce14">
            <text:p>284650.9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71110:2297</text:p>
          </table:table-cell>
          <table:table-cell office:value-type="string" table:number-columns-spanned="7" table:number-rows-spanned="1" table:style-name="ce14">
            <text:p>2602797.9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73590:38</text:p>
          </table:table-cell>
          <table:table-cell office:value-type="string" table:number-columns-spanned="7" table:number-rows-spanned="1" table:style-name="ce14">
            <text:p>880326.7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81261:877</text:p>
          </table:table-cell>
          <table:table-cell office:value-type="string" table:number-columns-spanned="7" table:number-rows-spanned="1" table:style-name="ce14">
            <text:p>1089284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81995:727</text:p>
          </table:table-cell>
          <table:table-cell office:value-type="string" table:number-columns-spanned="7" table:number-rows-spanned="1" table:style-name="ce14">
            <text:p>678342.5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83570:173</text:p>
          </table:table-cell>
          <table:table-cell office:value-type="string" table:number-columns-spanned="7" table:number-rows-spanned="1" table:style-name="ce14">
            <text:p>496201.5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91210:3900</text:p>
          </table:table-cell>
          <table:table-cell office:value-type="string" table:number-columns-spanned="7" table:number-rows-spanned="1" table:style-name="ce14">
            <text:p>2275988.3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91395:1039</text:p>
          </table:table-cell>
          <table:table-cell office:value-type="string" table:number-columns-spanned="7" table:number-rows-spanned="1" table:style-name="ce14">
            <text:p>96940068.1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91395:1040</text:p>
          </table:table-cell>
          <table:table-cell office:value-type="string" table:number-columns-spanned="7" table:number-rows-spanned="1" table:style-name="ce14">
            <text:p>649093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91395:558</text:p>
          </table:table-cell>
          <table:table-cell office:value-type="string" table:number-columns-spanned="7" table:number-rows-spanned="1" table:style-name="ce14">
            <text:p>3067479610.3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101100:1594</text:p>
          </table:table-cell>
          <table:table-cell office:value-type="string" table:number-columns-spanned="7" table:number-rows-spanned="1" table:style-name="ce14">
            <text:p>9709863.1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101420:4567</text:p>
          </table:table-cell>
          <table:table-cell office:value-type="string" table:number-columns-spanned="7" table:number-rows-spanned="1" table:style-name="ce14">
            <text:p>3219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101420:4568</text:p>
          </table:table-cell>
          <table:table-cell office:value-type="string" table:number-columns-spanned="7" table:number-rows-spanned="1" table:style-name="ce14">
            <text:p>329499.8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101420:4569</text:p>
          </table:table-cell>
          <table:table-cell office:value-type="string" table:number-columns-spanned="7" table:number-rows-spanned="1" table:style-name="ce14">
            <text:p>747349.2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111560:135</text:p>
          </table:table-cell>
          <table:table-cell office:value-type="string" table:number-columns-spanned="7" table:number-rows-spanned="1" table:style-name="ce14">
            <text:p>2842218.7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6:010801:2130</text:p>
          </table:table-cell>
          <table:table-cell office:value-type="string" table:number-columns-spanned="7" table:number-rows-spanned="1" table:style-name="ce14">
            <text:p>363768.3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6:010801:2131</text:p>
          </table:table-cell>
          <table:table-cell office:value-type="string" table:number-columns-spanned="7" table:number-rows-spanned="1" table:style-name="ce14">
            <text:p>352154.6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0:000000:205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1:000000: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1:025001:18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00000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00000:14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00000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10411: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10525: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3:011704: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3:011704: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3:011704: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5:010213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00000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0419: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52501:5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57408:5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8:02020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8:024102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8:025401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9:000000:3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0:031901:4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0:031901:4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0:031901:4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0:031901:4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00000:54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00000:54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00000:54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11807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11807: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11807: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40156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40309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2:010106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4:021601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5:010902: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5:010902: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5:011334: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7:010201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8:000000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8:000000:38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8:020401:136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8:060402:3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8:070102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8:100102:5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8:100103:7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8:110110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8:110201:4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10101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20202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40102:5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60102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60102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60102:17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81301:70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093502:78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100101:19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100101:21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100101:24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100101:24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100101:24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100101:24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100101:24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100101:24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100101:24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100101:25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100101:25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100101:25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100101:25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100101:25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100101:25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100101:25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100101:25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100101:25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100101:25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100101:25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100101:25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100101:25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100101:25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100101:25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100101:25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100101:25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100101:25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100101:25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100101:25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100101:28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100101:28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100101:28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100101:38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101002:3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101002:3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110102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110102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110102:4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110103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110103:2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112001:107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112001:166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112001:185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112001:186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112001:187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12001:187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12001:187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12001:188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12001:188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12001:188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12001:188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12001:188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12001:188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12001:188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12001:188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12001:188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12001:188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12001:188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12001:188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12001:189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12001:189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12001:189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12001:189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12001:189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12001:189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12001:189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12001:189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12001:189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12001:189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12001:189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12001:189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20701:103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30101:13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30101:5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40138:6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40880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42601:30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80109:100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80109:100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80109:100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80109:100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80109:100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80109:100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80109:100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80109:100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80109:100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80109:100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80109:102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80109:107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80109:107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80109:107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80109:107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80109:107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80109:107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80109:107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80109:107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80109:107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80109:107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80109:107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80109:107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80109:107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80109:107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80109:107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80109:107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80109:107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80109:107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80109:108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80109:108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80109:108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80109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80109:21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80109:21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80109:21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80109:21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80109:21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80109:21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80109:21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80109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80109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80109:22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80109:22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80109:22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80109:22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80109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80109:22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80109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80109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80109:22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80109:22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80109:22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80109:22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80109:22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80109:22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80109:22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80109:22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80109:22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80109:22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180109:22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180109:22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80109:22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80109:22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180109:22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180109:22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180109:22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80109:22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180109:22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180109:22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180109:22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180109:22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180109:22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180109:22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180109:22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180109:22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180109:22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180109:22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180109:22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180109:22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180109:22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180109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180109:22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180109:22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180109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180109:22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180109:22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180109:22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180109:22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180109:22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180109:22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180109:22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180109:22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180109:65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180109:67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180109:7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180109:7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180109:76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180109:76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180109:76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180109:77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180109:77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180109:81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180109:91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180109:99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180109:99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190102:131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190102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20:022019: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21:010507: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21:020502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22:020146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24:010243: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24:010265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24:010280: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25:010118: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27:010201:4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28:010107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28:010107:5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28:010204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28:010207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28:02060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28:046509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0:000000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0:000000:5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1:010818: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1:010927:4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1:010932: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2:000000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2:010003: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2:010011: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2:010063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2:010259:21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2:01033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2:010428: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2:010492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2:010492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2:010492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2:010492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2:010492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2:010496:3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2:010528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2:010528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2:010528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2:010542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2:010543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2:010659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2:010659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2:010659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2:010659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2:010659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2:010659:13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2:010659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2:010659:13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2:010659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2:010659:14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2:010659:14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2:010659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2:010659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2:010659:14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2:010659:15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2:010659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2:010659:15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2:010659:15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2:010659:15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2:010659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2:010659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2:010659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2:010659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2:010659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2:010659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2:010659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2:010659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2:010659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2:010659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2:010659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2:010659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2:010659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2:010659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2:010659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2:010659:16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2:010659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2:010659:17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2:010659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2:010659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2:010659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2:010659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2:010659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2:010659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2:010659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2:010659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2:010659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2:010659:19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2:010659:19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2:010659:19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2:010659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2:010659:19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2:010659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2:010659:19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2:010659:19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2:010659:19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2:010659:19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2:010659:20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2:010659:20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2:010659:20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2:010659:21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2:010659:21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2:010659:21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2:010659:21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2:010659:21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2:010659:22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2:010659:22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2:010659:22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2:010659:28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2:010659:30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2:010659:31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3:020531: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3:030539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3:040146: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3:040403:4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3:040607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3:040608:9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3:050304:7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4:010626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4:010827: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4:010835:3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4:011713:21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00000:445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00000:461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00000:481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1262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12667: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13500: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13975:3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13980:36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13985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14160:17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14160:21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14415: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21070:19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31055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31065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31595:4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32505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32540:9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3265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32705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32705:7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32780: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3281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32977:6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32985:23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33035:33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33065:14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33065:14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33065:14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33065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33065:14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33065:24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33085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3352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33556: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41040:45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41040:54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41060:54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41070:46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41095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4113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41145:8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41165:6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41165:6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41200: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41295:7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41305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41720:7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41720:7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41815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41815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41815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41815: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41815:2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41815:2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41815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41815: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41815: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41815: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41815: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41815: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41815: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41815: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41815: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41815: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41815: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41815: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41815: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41815: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41815: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41815: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41815: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41890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41925:4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41925:6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42015:5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42095: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42185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42420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51065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51151:44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51151:74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51151:89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51460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51725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51725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51970:3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53085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53130:5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53130:7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53585:34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53595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53595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53595:7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53605:37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53625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61275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61396: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62000: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62110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62110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62110:9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62110:9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62110:9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62110:9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62110:9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62110:9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62110:9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62110:9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62110:9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62110:9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62110:9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62110:9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62110:9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62110:9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62110:9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62110:9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62110:9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62110:9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62110:9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62110:9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62590:16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62870: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63145:8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63180:3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63290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63290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63290:29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63350: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63425: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63851:57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6391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63955:3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63980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63980: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64040:7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64062:4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64100:6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64135:4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64145:51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64160:7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64200:29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64240: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64255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64285:26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64310:8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71110:9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71570:51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71935:19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72040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72205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72255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72840: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73000: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73220: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73260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73260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73260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73260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73260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73260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73260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73260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73260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73260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73260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73260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73260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73260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73260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73260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73260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73260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73260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73260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73260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73260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73260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73260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73260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73260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73260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73260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73260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73260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73260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73260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73260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73260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73260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73260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73260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73260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73260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73260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73260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73260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73260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73260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73260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73260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73260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73260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73260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73260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73260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73260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73260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73260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73260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73260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73260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73260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73260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73260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73260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73260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73260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73260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73260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73260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73260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73260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73260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73260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73260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73260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73260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73260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73260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73260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73260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73260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73260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73260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73260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73260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73260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73260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73260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73260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73260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73260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73260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73260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73260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73260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73260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73260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73260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73260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73260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73260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73260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73260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73260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73260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73260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73260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73260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73260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73260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73260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73260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73260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73260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73260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73260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73260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73260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73260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73260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73260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73260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73260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73260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73260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73260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73260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73260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73260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73260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73260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73260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73260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73260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73260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73260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73260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73260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73260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73260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73260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73260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73260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73260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73260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73260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73260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73260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73260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73260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73260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73260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73260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73260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73260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73260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73260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73260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73260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73260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73260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73260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73260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73260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73260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73260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73260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73260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73260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73260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73260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73260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73260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73260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73260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73260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73260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73260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73260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73260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73260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73260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73260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73260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73260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73260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73260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73260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73260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73260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73260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73260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73260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73260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73260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73260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73260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73260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73260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73260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73260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73260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73260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73260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73260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73260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73260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73260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73260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73260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73260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73260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73260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73260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73260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73260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73260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73260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73260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73260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73260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73260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73260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73260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73260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73260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73260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73260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73260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73260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73260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73260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73260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73260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73260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73260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73260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73260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73260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73260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73260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73260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73260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73260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73260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73260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73260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73260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73260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73260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73260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73260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73260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73260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73260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73260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73260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73260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73260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73260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73260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73260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73260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73260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73260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73260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73260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73260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73260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73260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73260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73260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73260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73260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73260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73260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73260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73260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73260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73260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73260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73260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73260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73260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73260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73260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73260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73260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73260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73260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73260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73260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73260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73260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73260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73260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73260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73260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73260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73260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73260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73260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73260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73260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73260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73260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73260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73260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73260:13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73260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73260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73260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73260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73260:13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73260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73260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73260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73260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73260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73260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73260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73260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73260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73260:13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73260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73260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73260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73260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73260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73260:13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73260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73260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73260:13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73260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73260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73260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73260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73260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73260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73260:13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73260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73260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73260:13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73260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73260:13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73260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73260:13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73260:13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73260:13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73260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73260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73260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73260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73260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73260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73260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73260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73260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73260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73260:13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73260:13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73260:13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73260:13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73260:13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73260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73260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73260:13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73260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73260:13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73260:13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73260:13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73260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73260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73260:13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73260:13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73260:13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73260:13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73260:13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73260:13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73260:13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73260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73260:13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73260:13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73260:13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73260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73260:13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73260:13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73260:13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73260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73260:13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73260:13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73260:13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73260:13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73260:13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73260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73260:13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73260:13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73260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73260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73260:13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73260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73260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73260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73260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73260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73260:14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73260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73260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73260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73260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73260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73260:14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73260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73260:14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73260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73260:14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73260:6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73260:6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73260:6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73260:6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73260:7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73260:7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73260:7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73260:7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73260:7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73260:7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73260:7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73260:7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73260:7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73260:7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73260:7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73260:7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73260:7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73260:7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73260:7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73260:7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73260:7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73260:7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73260:7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73260:7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73260:7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73260:7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73260:7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73260:7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73260:7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73260:7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73260:7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73260:7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73260:7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73260:7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73260:7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73260:7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73260:7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73260:7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73260:7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73260:7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73260:7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73260:7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73260:7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73260:7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73260:7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73260:7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73260:7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73260:7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73260:7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73260:7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73260:7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73260:7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73260:7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73260:7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73260:7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73260:7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73260:7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73260:7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73260:7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73260:7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73260:7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73260:7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73260:7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73260:7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73260:7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73260:7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73260:7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73260:7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73260:7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73260:7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73260:7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73260:7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73260:7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73260:7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73260:7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73260:7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73260:7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73260:7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73260:7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73260:7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73260:7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73260:7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73260:7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73260:7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73260:7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73260:7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73260:7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73260:7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73260:7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73260:7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73260:7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73260:7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73260:7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73260:7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73260:7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73260:7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73260:7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73260:7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73260:7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73260:7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73260:7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73260:7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73260:7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73260:7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73260:8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73260:8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73260:8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73260:8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73260:8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73260:8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73260:8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73260:8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73260:8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73260:8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73260:8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73260:8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73260:8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73260:8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73260:8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73260:8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73260:8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73260:8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73260:8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73260:8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73260:8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73260:8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73260:8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73260:8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73260:8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73260:8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73260:8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73260:8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73260:8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73260:8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73260:8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73260:8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73260:8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73260:8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73260:8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73260:8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73260:8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73260:8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73260:8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73260:8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73260:8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73260:8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73260:8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73260:8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73260:8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73260:8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73260:8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73260:8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73260:8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73260:8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73260:8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73260:8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73260:8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73260:8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73260:8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73260:8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73260:8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73260:8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73260:8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73260:8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73260:8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73260:8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73260:8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73260:8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73260:8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73260:8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73260:8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73260:8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73260:8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73260:8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73260:8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73260:8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73260:8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73260:8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73260:8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73260:8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73260:8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73260:8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73260:8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73260:8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73260:8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73260:8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73260:8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73260:8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73260:8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73260:8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73260:8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73260:8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73260:8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73260:8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73260:8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73260:8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73260:8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73260:8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73260:8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73260:8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73260:8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73260:8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73260:8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73260:8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73260:9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73260:9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73260:9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73260:9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73260:9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73260:9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73260:9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73260:9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73260:9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73260:9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73260:9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73260:9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73260:9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73260:9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73260:9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73260:9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73260:9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73260:9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73260:9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73260:9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73260:9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73260:9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73260:9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73260:9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73260:9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73260:9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73260:9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73260:9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73260:9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73260:9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73260:9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73260:9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73260:9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73260:9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73260:9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73260:9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73260:9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73260:9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73260:9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73260:9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73260:9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73260:9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73260:9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73260:9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73260:9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73260:9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73260:9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73260:9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73260:9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73260:9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73260:9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73260:9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73260:9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73260:9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73260:9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73260:9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73260:9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73260:9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73260:9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73260:9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73260:9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73260:9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73260:9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73260:9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73260:9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73260:9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73260:9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73260:9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73260:9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73260:9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73260:9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73260:9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73260:9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73260:9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73260:9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73260:9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73260:9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73260:9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73260:9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73260:9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73260:9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73260:9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73260:9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73260:9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73260:9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73260:9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73260:9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73260:9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73260:9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73260:9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73260:9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73260:9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73260:9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73260:9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73260:9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73260:9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73260:9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73260:9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73260:9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73260:9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74310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8182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82441: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82610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82610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82985:9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83010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83600: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84650:23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84655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91285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91285:6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91395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91395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91395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91395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91395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91395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91395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91395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091395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091395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091395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091395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091395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091395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091395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091395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091395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091395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091395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091395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091395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091395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91395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91395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91395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91395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91395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091395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091395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091395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091395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091395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091395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091395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091395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091395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091395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091395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091395:5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091395:5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091395:5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091395:5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091395:5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091395:5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091395:5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091395:5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091395:5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091395:5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091395:5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091395:5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091395:5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091395:5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091395:5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091395:5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091395:5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091395:5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091395:5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091395:5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91395:5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91395:5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91395:5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91395:5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91395:5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091395:5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091395:5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091395:5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091395:5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091395:5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091395:5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091395:5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091395:5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091395:5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091395:5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091395:5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091395:5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091395:5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091395:5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091395:5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091395:5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091395:6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091395:6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091395:6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091395:6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5:091395:6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5:091395:6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5:091395:6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5:091395:6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5:091395:6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5:091395:6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5:091395:6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5:091395:6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5:091395:6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5:091395:6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5:091395:6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5:091395:6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5:091395:6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5:091395:6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5:091395:6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5:091395:6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5:091395:6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5:091395:6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5:091395:6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5:091395:6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5:091395:6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5:091395:6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5:091395:6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5:091395:6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5:091395:6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5:091395:6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5:091395:6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5:091395:6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5:091395:6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5:091395:6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5:091395:6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5:091395:6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5:091395:6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5:091395:6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5:091395:6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5:091395:6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5:091395:6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5:091395:6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5:091395:6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5:091395:6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5:091395:6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5:091395:6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5:091395:6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5:091395:6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5:091395:6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5:091395:6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5:091395:6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5:091395:6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5:091395:6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5:091395:6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5:091395:6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5:091395:6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5:091395:6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5:091395:6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5:091395:6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5:091395:6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5:091395:6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5:091395:6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5:091395:6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5:091395:6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5:091395:6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5:091395:6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5:091395:6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5:091395:6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5:091395:6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5:091395:6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5:091395:6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5:091395:6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5:091395:6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5:091395:6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5:091395:6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5:091395:6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5:091395:6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5:091395:6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5:091395:6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5:091395:6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5:091395:6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5:091395:6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5:091395:6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5:091395:6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5:091395:6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5:091395:6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5:091395:6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5:091395:6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5:091395:6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5:091395:6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5:091395:6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5:091395:6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5:091395:6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5:091395:6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5:091395:6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5:091395:6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5:091395:6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5:091395:6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5:091395:6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5:091395:6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5:091395:7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5:091395:7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5:091395:7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5:091395:7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35:091395:7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35:091395:7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35:091395:7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35:091395:7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35:091395:7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35:091395:7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35:091395:7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35:091395:7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35:091395:7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35:091395:7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35:091395:7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54:35:091395:7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54:35:091395:7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54:35:091395:7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54:35:091395:7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54:35:091395:7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54:35:091395:7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54:35:091395:7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54:35:091395:7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54:35:091395:7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54:35:091395:7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54:35:091395:7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54:35:091395:7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54:35:091395:7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54:35:091395:7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54:35:091395:7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54:35:091395:7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54:35:091395:7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54:35:091395:7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54:35:091395:7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54:35:091395:7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54:35:091395:7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54:35:091395:7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54:35:091395:7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54:35:091395:7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54:35:091395:7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54:35:091395:7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54:35:091395:7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54:35:091395:7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54:35:091395:7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54:35:091395:7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54:35:091395:7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54:35:091395:7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54:35:091395:7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54:35:091395:7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54:35:091395:7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54:35:091395:7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54:35:091395:7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54:35:091395:7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54:35:091395:7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54:35:091395:7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54:35:091395:7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54:35:091395:7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54:35:091395:7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54:35:091395:7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54:35:091395:7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54:35:091395:7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54:35:091395:7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54:35:091395:7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54:35:091395:7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54:35:091395:7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54:35:091395:7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54:35:091395:7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54:35:091395:7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54:35:091395:7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54:35:091395:7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54:35:091395:7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54:35:091395:7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54:35:091395:7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54:35:091395:7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54:35:091395:7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54:35:091395:7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54:35:091395:7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54:35:091395:7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54:35:091395:7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54:35:091395:7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54:35:091395:7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54:35:091395:7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54:35:091395:7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54:35:091395:7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54:35:091395:7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54:35:091395:7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54:35:091395:7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54:35:091395:7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54:35:091395:7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54:35:091395:7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54:35:091395:7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54:35:091395:7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54:35:091395:7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54:35:091395:7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54:35:091395:7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54:35:091395:7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54:35:091395:8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54:35:091395:8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54:35:091395:8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54:35:091395:8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8" table:number-rows-spanned="1" table:style-name="ce14">
            <text:p>54:35:091395:8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8" table:number-rows-spanned="1" table:style-name="ce14">
            <text:p>54:35:091395:8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8" table:number-rows-spanned="1" table:style-name="ce14">
            <text:p>54:35:091395:8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8" table:number-rows-spanned="1" table:style-name="ce14">
            <text:p>54:35:091395:8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8" table:number-rows-spanned="1" table:style-name="ce14">
            <text:p>54:35:091395:8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8" table:number-rows-spanned="1" table:style-name="ce14">
            <text:p>54:35:091395:8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8" table:number-rows-spanned="1" table:style-name="ce14">
            <text:p>54:35:091395:8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8" table:number-rows-spanned="1" table:style-name="ce14">
            <text:p>54:35:091395:8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8" table:number-rows-spanned="1" table:style-name="ce14">
            <text:p>54:35:091395:8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8" table:number-rows-spanned="1" table:style-name="ce14">
            <text:p>54:35:091395:8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8" table:number-rows-spanned="1" table:style-name="ce14">
            <text:p>54:35:091395:8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8" table:number-rows-spanned="1" table:style-name="ce14">
            <text:p>54:35:091395:8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8" table:number-rows-spanned="1" table:style-name="ce14">
            <text:p>54:35:091395:8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8" table:number-rows-spanned="1" table:style-name="ce14">
            <text:p>54:35:091395:8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8" table:number-rows-spanned="1" table:style-name="ce14">
            <text:p>54:35:091395:8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8" table:number-rows-spanned="1" table:style-name="ce14">
            <text:p>54:35:091395:8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8" table:number-rows-spanned="1" table:style-name="ce14">
            <text:p>54:35:091395:8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8" table:number-rows-spanned="1" table:style-name="ce14">
            <text:p>54:35:091395:8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8" table:number-rows-spanned="1" table:style-name="ce14">
            <text:p>54:35:091395:8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8" table:number-rows-spanned="1" table:style-name="ce14">
            <text:p>54:35:091395:8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8" table:number-rows-spanned="1" table:style-name="ce14">
            <text:p>54:35:091395:8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8" table:number-rows-spanned="1" table:style-name="ce14">
            <text:p>54:35:091395:8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8" table:number-rows-spanned="1" table:style-name="ce14">
            <text:p>54:35:091395:8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8" table:number-rows-spanned="1" table:style-name="ce14">
            <text:p>54:35:091395:8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8" table:number-rows-spanned="1" table:style-name="ce14">
            <text:p>54:35:091395:8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8" table:number-rows-spanned="1" table:style-name="ce14">
            <text:p>54:35:091395:8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8" table:number-rows-spanned="1" table:style-name="ce14">
            <text:p>54:35:091395:8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8" table:number-rows-spanned="1" table:style-name="ce14">
            <text:p>54:35:091395:8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8" table:number-rows-spanned="1" table:style-name="ce14">
            <text:p>54:35:091395:8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8" table:number-rows-spanned="1" table:style-name="ce14">
            <text:p>54:35:091395:8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8" table:number-rows-spanned="1" table:style-name="ce14">
            <text:p>54:35:091395:8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8" table:number-rows-spanned="1" table:style-name="ce14">
            <text:p>54:35:091395:8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8" table:number-rows-spanned="1" table:style-name="ce14">
            <text:p>54:35:091395:8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8" table:number-rows-spanned="1" table:style-name="ce14">
            <text:p>54:35:091395:8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8" table:number-rows-spanned="1" table:style-name="ce14">
            <text:p>54:35:091395:8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8" table:number-rows-spanned="1" table:style-name="ce14">
            <text:p>54:35:091395:8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8" table:number-rows-spanned="1" table:style-name="ce14">
            <text:p>54:35:091395:8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8" table:number-rows-spanned="1" table:style-name="ce14">
            <text:p>54:35:091395:8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8" table:number-rows-spanned="1" table:style-name="ce14">
            <text:p>54:35:091395:8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8" table:number-rows-spanned="1" table:style-name="ce14">
            <text:p>54:35:091395:8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8" table:number-rows-spanned="1" table:style-name="ce14">
            <text:p>54:35:091395:8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8" table:number-rows-spanned="1" table:style-name="ce14">
            <text:p>54:35:091395:8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8" table:number-rows-spanned="1" table:style-name="ce14">
            <text:p>54:35:091395:8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8" table:number-rows-spanned="1" table:style-name="ce14">
            <text:p>54:35:091395:8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8" table:number-rows-spanned="1" table:style-name="ce14">
            <text:p>54:35:091395:8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8" table:number-rows-spanned="1" table:style-name="ce14">
            <text:p>54:35:091395:8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8" table:number-rows-spanned="1" table:style-name="ce14">
            <text:p>54:35:091395:8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8" table:number-rows-spanned="1" table:style-name="ce14">
            <text:p>54:35:091395:8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8" table:number-rows-spanned="1" table:style-name="ce14">
            <text:p>54:35:091395:8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8" table:number-rows-spanned="1" table:style-name="ce14">
            <text:p>54:35:091395:8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8" table:number-rows-spanned="1" table:style-name="ce14">
            <text:p>54:35:091395:8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8" table:number-rows-spanned="1" table:style-name="ce14">
            <text:p>54:35:091395:8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8" table:number-rows-spanned="1" table:style-name="ce14">
            <text:p>54:35:091395:8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8" table:number-rows-spanned="1" table:style-name="ce14">
            <text:p>54:35:091395:8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8" table:number-rows-spanned="1" table:style-name="ce14">
            <text:p>54:35:091395:8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8" table:number-rows-spanned="1" table:style-name="ce14">
            <text:p>54:35:091395:8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8" table:number-rows-spanned="1" table:style-name="ce14">
            <text:p>54:35:091395:8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8" table:number-rows-spanned="1" table:style-name="ce14">
            <text:p>54:35:091395:8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8" table:number-rows-spanned="1" table:style-name="ce14">
            <text:p>54:35:091395:8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8" table:number-rows-spanned="1" table:style-name="ce14">
            <text:p>54:35:091395:8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8" table:number-rows-spanned="1" table:style-name="ce14">
            <text:p>54:35:091395:8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8" table:number-rows-spanned="1" table:style-name="ce14">
            <text:p>54:35:091395:8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8" table:number-rows-spanned="1" table:style-name="ce14">
            <text:p>54:35:091395:8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8" table:number-rows-spanned="1" table:style-name="ce14">
            <text:p>54:35:091395:8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8" table:number-rows-spanned="1" table:style-name="ce14">
            <text:p>54:35:091395:8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8" table:number-rows-spanned="1" table:style-name="ce14">
            <text:p>54:35:091395:8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8" table:number-rows-spanned="1" table:style-name="ce14">
            <text:p>54:35:091395:8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8" table:number-rows-spanned="1" table:style-name="ce14">
            <text:p>54:35:091395:8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8" table:number-rows-spanned="1" table:style-name="ce14">
            <text:p>54:35:091395:8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8" table:number-rows-spanned="1" table:style-name="ce14">
            <text:p>54:35:091395:8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8" table:number-rows-spanned="1" table:style-name="ce14">
            <text:p>54:35:091395:8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8" table:number-rows-spanned="1" table:style-name="ce14">
            <text:p>54:35:091395:8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8" table:number-rows-spanned="1" table:style-name="ce14">
            <text:p>54:35:091395:8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8" table:number-rows-spanned="1" table:style-name="ce14">
            <text:p>54:35:091395:8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8" table:number-rows-spanned="1" table:style-name="ce14">
            <text:p>54:35:091395:8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8" table:number-rows-spanned="1" table:style-name="ce14">
            <text:p>54:35:091395:8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8" table:number-rows-spanned="1" table:style-name="ce14">
            <text:p>54:35:091395:8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8" table:number-rows-spanned="1" table:style-name="ce14">
            <text:p>54:35:091395:8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8" table:number-rows-spanned="1" table:style-name="ce14">
            <text:p>54:35:091395:8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8" table:number-rows-spanned="1" table:style-name="ce14">
            <text:p>54:35:091395:8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8" table:number-rows-spanned="1" table:style-name="ce14">
            <text:p>54:35:091395:8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8" table:number-rows-spanned="1" table:style-name="ce14">
            <text:p>54:35:091395:8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8" table:number-rows-spanned="1" table:style-name="ce14">
            <text:p>54:35:091395:8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8" table:number-rows-spanned="1" table:style-name="ce14">
            <text:p>54:35:091395:8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8" table:number-rows-spanned="1" table:style-name="ce14">
            <text:p>54:35:091395:8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8" table:number-rows-spanned="1" table:style-name="ce14">
            <text:p>54:35:091395:8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8" table:number-rows-spanned="1" table:style-name="ce14">
            <text:p>54:35:091395:8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8" table:number-rows-spanned="1" table:style-name="ce14">
            <text:p>54:35:091395:8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8" table:number-rows-spanned="1" table:style-name="ce14">
            <text:p>54:35:091395:8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8" table:number-rows-spanned="1" table:style-name="ce14">
            <text:p>54:35:091395:8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8" table:number-rows-spanned="1" table:style-name="ce14">
            <text:p>54:35:091395:8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8" table:number-rows-spanned="1" table:style-name="ce14">
            <text:p>54:35:091395:8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8" table:number-rows-spanned="1" table:style-name="ce14">
            <text:p>54:35:091395:8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8" table:number-rows-spanned="1" table:style-name="ce14">
            <text:p>54:35:091395:8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8" table:number-rows-spanned="1" table:style-name="ce14">
            <text:p>54:35:091395:8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8" table:number-rows-spanned="1" table:style-name="ce14">
            <text:p>54:35:091395:8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8" table:number-rows-spanned="1" table:style-name="ce14">
            <text:p>54:35:091395:9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8" table:number-rows-spanned="1" table:style-name="ce14">
            <text:p>54:35:091395:9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8" table:number-rows-spanned="1" table:style-name="ce14">
            <text:p>54:35:091395:9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8" table:number-rows-spanned="1" table:style-name="ce14">
            <text:p>54:35:091395:9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8" table:number-rows-spanned="1" table:style-name="ce14">
            <text:p>54:35:091395:9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8" table:number-rows-spanned="1" table:style-name="ce14">
            <text:p>54:35:091395:9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8" table:number-rows-spanned="1" table:style-name="ce14">
            <text:p>54:35:091395:9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8" table:number-rows-spanned="1" table:style-name="ce14">
            <text:p>54:35:091395:9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8" table:number-rows-spanned="1" table:style-name="ce14">
            <text:p>54:35:091395:9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8" table:number-rows-spanned="1" table:style-name="ce14">
            <text:p>54:35:091395:9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8" table:number-rows-spanned="1" table:style-name="ce14">
            <text:p>54:35:091395:9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8" table:number-rows-spanned="1" table:style-name="ce14">
            <text:p>54:35:091395:9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8" table:number-rows-spanned="1" table:style-name="ce14">
            <text:p>54:35:091395:9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8" table:number-rows-spanned="1" table:style-name="ce14">
            <text:p>54:35:091395:9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8" table:number-rows-spanned="1" table:style-name="ce14">
            <text:p>54:35:091395:9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8" table:number-rows-spanned="1" table:style-name="ce14">
            <text:p>54:35:091395:9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8" table:number-rows-spanned="1" table:style-name="ce14">
            <text:p>54:35:091395:9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8" table:number-rows-spanned="1" table:style-name="ce14">
            <text:p>54:35:091395:9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8" table:number-rows-spanned="1" table:style-name="ce14">
            <text:p>54:35:091395:9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8" table:number-rows-spanned="1" table:style-name="ce14">
            <text:p>54:35:091395:9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8" table:number-rows-spanned="1" table:style-name="ce14">
            <text:p>54:35:091395:9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8" table:number-rows-spanned="1" table:style-name="ce14">
            <text:p>54:35:091395:9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8" table:number-rows-spanned="1" table:style-name="ce14">
            <text:p>54:35:091395:9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8" table:number-rows-spanned="1" table:style-name="ce14">
            <text:p>54:35:091395:9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8" table:number-rows-spanned="1" table:style-name="ce14">
            <text:p>54:35:091395:9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8" table:number-rows-spanned="1" table:style-name="ce14">
            <text:p>54:35:091395:9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8" table:number-rows-spanned="1" table:style-name="ce14">
            <text:p>54:35:091395:9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8" table:number-rows-spanned="1" table:style-name="ce14">
            <text:p>54:35:091395:9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8" table:number-rows-spanned="1" table:style-name="ce14">
            <text:p>54:35:091395:9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8" table:number-rows-spanned="1" table:style-name="ce14">
            <text:p>54:35:091395:9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8" table:number-rows-spanned="1" table:style-name="ce14">
            <text:p>54:35:091395:9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8" table:number-rows-spanned="1" table:style-name="ce14">
            <text:p>54:35:091395:9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8" table:number-rows-spanned="1" table:style-name="ce14">
            <text:p>54:35:091395:9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8" table:number-rows-spanned="1" table:style-name="ce14">
            <text:p>54:35:091395:9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8" table:number-rows-spanned="1" table:style-name="ce14">
            <text:p>54:35:091395:9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8" table:number-rows-spanned="1" table:style-name="ce14">
            <text:p>54:35:091395:9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8" table:number-rows-spanned="1" table:style-name="ce14">
            <text:p>54:35:091395:9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8" table:number-rows-spanned="1" table:style-name="ce14">
            <text:p>54:35:091395:9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8" table:number-rows-spanned="1" table:style-name="ce14">
            <text:p>54:35:091395:9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8" table:number-rows-spanned="1" table:style-name="ce14">
            <text:p>54:35:091395:9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8" table:number-rows-spanned="1" table:style-name="ce14">
            <text:p>54:35:091395:9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8" table:number-rows-spanned="1" table:style-name="ce14">
            <text:p>54:35:091395:9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8" table:number-rows-spanned="1" table:style-name="ce14">
            <text:p>54:35:091395:9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8" table:number-rows-spanned="1" table:style-name="ce14">
            <text:p>54:35:091395:9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8" table:number-rows-spanned="1" table:style-name="ce14">
            <text:p>54:35:091395:9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8" table:number-rows-spanned="1" table:style-name="ce14">
            <text:p>54:35:091395:9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8" table:number-rows-spanned="1" table:style-name="ce14">
            <text:p>54:35:091395:9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8" table:number-rows-spanned="1" table:style-name="ce14">
            <text:p>54:35:091395:9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8" table:number-rows-spanned="1" table:style-name="ce14">
            <text:p>54:35:091395:9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8" table:number-rows-spanned="1" table:style-name="ce14">
            <text:p>54:35:091395:9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8" table:number-rows-spanned="1" table:style-name="ce14">
            <text:p>54:35:091395:9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8" table:number-rows-spanned="1" table:style-name="ce14">
            <text:p>54:35:091395:9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8" table:number-rows-spanned="1" table:style-name="ce14">
            <text:p>54:35:091395:9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8" table:number-rows-spanned="1" table:style-name="ce14">
            <text:p>54:35:091395:9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8" table:number-rows-spanned="1" table:style-name="ce14">
            <text:p>54:35:091395:9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8" table:number-rows-spanned="1" table:style-name="ce14">
            <text:p>54:35:091395:9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8" table:number-rows-spanned="1" table:style-name="ce14">
            <text:p>54:35:091395:9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8" table:number-rows-spanned="1" table:style-name="ce14">
            <text:p>54:35:091395:9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8" table:number-rows-spanned="1" table:style-name="ce14">
            <text:p>54:35:091395:9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8" table:number-rows-spanned="1" table:style-name="ce14">
            <text:p>54:35:091395:9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8" table:number-rows-spanned="1" table:style-name="ce14">
            <text:p>54:35:091395:9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8" table:number-rows-spanned="1" table:style-name="ce14">
            <text:p>54:35:091395:9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8" table:number-rows-spanned="1" table:style-name="ce14">
            <text:p>54:35:091395:9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8" table:number-rows-spanned="1" table:style-name="ce14">
            <text:p>54:35:091395:9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8" table:number-rows-spanned="1" table:style-name="ce14">
            <text:p>54:35:091395:9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8" table:number-rows-spanned="1" table:style-name="ce14">
            <text:p>54:35:091395:9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8" table:number-rows-spanned="1" table:style-name="ce14">
            <text:p>54:35:091395:9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8" table:number-rows-spanned="1" table:style-name="ce14">
            <text:p>54:35:091395:9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8" table:number-rows-spanned="1" table:style-name="ce14">
            <text:p>54:35:091395:9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8" table:number-rows-spanned="1" table:style-name="ce14">
            <text:p>54:35:091395:9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8" table:number-rows-spanned="1" table:style-name="ce14">
            <text:p>54:35:091395:9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8" table:number-rows-spanned="1" table:style-name="ce14">
            <text:p>54:35:091395:9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8" table:number-rows-spanned="1" table:style-name="ce14">
            <text:p>54:35:091395:9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8" table:number-rows-spanned="1" table:style-name="ce14">
            <text:p>54:35:091395:9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8" table:number-rows-spanned="1" table:style-name="ce14">
            <text:p>54:35:091395:9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8" table:number-rows-spanned="1" table:style-name="ce14">
            <text:p>54:35:091395:9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8" table:number-rows-spanned="1" table:style-name="ce14">
            <text:p>54:35:091395:9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8" table:number-rows-spanned="1" table:style-name="ce14">
            <text:p>54:35:091395:9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8" table:number-rows-spanned="1" table:style-name="ce14">
            <text:p>54:35:091395:9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8" table:number-rows-spanned="1" table:style-name="ce14">
            <text:p>54:35:091395:9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8" table:number-rows-spanned="1" table:style-name="ce14">
            <text:p>54:35:091395:9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8" table:number-rows-spanned="1" table:style-name="ce14">
            <text:p>54:35:091395:9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8" table:number-rows-spanned="1" table:style-name="ce14">
            <text:p>54:35:091395:9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8" table:number-rows-spanned="1" table:style-name="ce14">
            <text:p>54:35:091395:9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8" table:number-rows-spanned="1" table:style-name="ce14">
            <text:p>54:35:091395:9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8" table:number-rows-spanned="1" table:style-name="ce14">
            <text:p>54:35:091395:9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8" table:number-rows-spanned="1" table:style-name="ce14">
            <text:p>54:35:091395:9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8" table:number-rows-spanned="1" table:style-name="ce14">
            <text:p>54:35:091395:9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8" table:number-rows-spanned="1" table:style-name="ce14">
            <text:p>54:35:091395:9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8" table:number-rows-spanned="1" table:style-name="ce14">
            <text:p>54:35:091395:9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8" table:number-rows-spanned="1" table:style-name="ce14">
            <text:p>54:35:091395:9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8" table:number-rows-spanned="1" table:style-name="ce14">
            <text:p>54:35:091395:9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8" table:number-rows-spanned="1" table:style-name="ce14">
            <text:p>54:35:091395:9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8" table:number-rows-spanned="1" table:style-name="ce14">
            <text:p>54:35:091395:9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8" table:number-rows-spanned="1" table:style-name="ce14">
            <text:p>54:35:091395:9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8" table:number-rows-spanned="1" table:style-name="ce14">
            <text:p>54:35:091395:9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8" table:number-rows-spanned="1" table:style-name="ce14">
            <text:p>54:35:091395:9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8" table:number-rows-spanned="1" table:style-name="ce14">
            <text:p>54:35:091395:9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8" table:number-rows-spanned="1" table:style-name="ce14">
            <text:p>54:35:091395:9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8" table:number-rows-spanned="1" table:style-name="ce14">
            <text:p>54:35:091395:9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8" table:number-rows-spanned="1" table:style-name="ce14">
            <text:p>54:35:091515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8" table:number-rows-spanned="1" table:style-name="ce14">
            <text:p>54:35:091720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8" table:number-rows-spanned="1" table:style-name="ce14">
            <text:p>54:35:091861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8" table:number-rows-spanned="1" table:style-name="ce14">
            <text:p>54:35:101025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8" table:number-rows-spanned="1" table:style-name="ce14">
            <text:p>54:35:101080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8" table:number-rows-spanned="1" table:style-name="ce14">
            <text:p>54:35:101230:4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8" table:number-rows-spanned="1" table:style-name="ce14">
            <text:p>54:35:111100:4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8" table:number-rows-spanned="1" table:style-name="ce14">
            <text:p>54:35:111235:4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8" table:number-rows-spanned="1" table:style-name="ce14">
            <text:p>54:36:020132: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8" table:number-rows-spanned="1" table:style-name="ce14">
            <text:p>54:37:010229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8" table:number-rows-spanned="1" table:style-name="ce14">
            <text:p>54:37:010229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8" table:number-rows-spanned="1" table:style-name="ce14">
            <text:p>54:37:010229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8" table:number-rows-spanned="1" table:style-name="ce14">
            <text:p>54:37:010229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8" table:number-rows-spanned="1" table:style-name="ce14">
            <text:p>54:37:010229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8" table:number-rows-spanned="1" table:style-name="ce14">
            <text:p>54:37:010229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8" table:number-rows-spanned="1" table:style-name="ce14">
            <text:p>54:37:010229: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8" table:number-rows-spanned="1" table:style-name="ce14">
            <text:p>54:37:010229: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8" table:number-rows-spanned="1" table:style-name="ce14">
            <text:p>54:37:010229: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8" table:number-rows-spanned="1" table:style-name="ce14">
            <text:p>54:37:010229: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8" table:number-rows-spanned="1" table:style-name="ce14">
            <text:p>54:37:010229: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8" table:number-rows-spanned="1" table:style-name="ce14">
            <text:p>54:37:010229: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8" table:number-rows-spanned="1" table:style-name="ce14">
            <text:p>54:37:010229: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8" table:number-rows-spanned="1" table:style-name="ce14">
            <text:p>54:37:010229: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8" table:number-rows-spanned="1" table:style-name="ce14">
            <text:p>54:37:010229: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8" table:number-rows-spanned="1" table:style-name="ce14">
            <text:p>54:37:010229: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60c53aefa58d84a346fc9a775a00b460c238f05b8d236a1b4e95e1bbe7486432b4a72b2d62758503823de66b64ec4c4a158b4019422b26915e24a8fdebf075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8">
            <text:p>И. о. директора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Горбатенко Т.А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589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07T04:00:23Z</meta:creation-date>
    <dc:date>2024-05-07T04:00:24Z</dc:date>
  </office:meta>
</office:document-meta>
</file>