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2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1:010121:101</text:p>
          </table:table-cell>
          <table:table-cell office:value-type="string" table:number-columns-spanned="7" table:number-rows-spanned="1" table:style-name="ce6">
            <text:p>154648.1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54:01:024301:1974</text:p>
          </table:table-cell>
          <table:table-cell office:value-type="string" table:number-columns-spanned="7" table:number-rows-spanned="1" table:style-name="ce6">
            <text:p>10175675.51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54:01:024301:2284</text:p>
          </table:table-cell>
          <table:table-cell office:value-type="string" table:number-columns-spanned="7" table:number-rows-spanned="1" table:style-name="ce6">
            <text:p>430867.1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54:01:024301:2285</text:p>
          </table:table-cell>
          <table:table-cell office:value-type="string" table:number-columns-spanned="7" table:number-rows-spanned="1" table:style-name="ce6">
            <text:p>808698.7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54:01:024501:2449</text:p>
          </table:table-cell>
          <table:table-cell office:value-type="string" table:number-columns-spanned="7" table:number-rows-spanned="1" table:style-name="ce6">
            <text:p>4393470.4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54:01:024501:2704</text:p>
          </table:table-cell>
          <table:table-cell office:value-type="string" table:number-columns-spanned="7" table:number-rows-spanned="1" table:style-name="ce6">
            <text:p>586270.3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54:01:024701:2</text:p>
          </table:table-cell>
          <table:table-cell office:value-type="string" table:number-columns-spanned="7" table:number-rows-spanned="1" table:style-name="ce6">
            <text:p>117955308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54:01:024701:845</text:p>
          </table:table-cell>
          <table:table-cell office:value-type="string" table:number-columns-spanned="7" table:number-rows-spanned="1" table:style-name="ce6">
            <text:p>3209058.09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54:03:031401:523</text:p>
          </table:table-cell>
          <table:table-cell office:value-type="string" table:number-columns-spanned="7" table:number-rows-spanned="1" table:style-name="ce6">
            <text:p>84365.5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54:04:022203:152</text:p>
          </table:table-cell>
          <table:table-cell office:value-type="string" table:number-columns-spanned="7" table:number-rows-spanned="1" table:style-name="ce6">
            <text:p>7098159.1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54:04:022203:295</text:p>
          </table:table-cell>
          <table:table-cell office:value-type="string" table:number-columns-spanned="7" table:number-rows-spanned="1" table:style-name="ce6">
            <text:p>237412.9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54:07:044201:576</text:p>
          </table:table-cell>
          <table:table-cell office:value-type="string" table:number-columns-spanned="7" table:number-rows-spanned="1" table:style-name="ce6">
            <text:p>106378.9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4">
            <text:p>54:07:047405:1408</text:p>
          </table:table-cell>
          <table:table-cell office:value-type="string" table:number-columns-spanned="7" table:number-rows-spanned="1" table:style-name="ce6">
            <text:p>95001291.4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4">
            <text:p>54:07:047405:3098</text:p>
          </table:table-cell>
          <table:table-cell office:value-type="string" table:number-columns-spanned="7" table:number-rows-spanned="1" table:style-name="ce6">
            <text:p>1588006.4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4">
            <text:p>54:07:047406:1</text:p>
          </table:table-cell>
          <table:table-cell office:value-type="string" table:number-columns-spanned="7" table:number-rows-spanned="1" table:style-name="ce6">
            <text:p>29598066.5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4">
            <text:p>54:07:047406:236</text:p>
          </table:table-cell>
          <table:table-cell office:value-type="string" table:number-columns-spanned="7" table:number-rows-spanned="1" table:style-name="ce6">
            <text:p>1180825.3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4">
            <text:p>54:07:050201:391</text:p>
          </table:table-cell>
          <table:table-cell office:value-type="string" table:number-columns-spanned="7" table:number-rows-spanned="1" table:style-name="ce6">
            <text:p>20358.6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4">
            <text:p>54:07:050201:475</text:p>
          </table:table-cell>
          <table:table-cell office:value-type="string" table:number-columns-spanned="7" table:number-rows-spanned="1" table:style-name="ce6">
            <text:p>23751.7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4">
            <text:p>54:07:057401:5929</text:p>
          </table:table-cell>
          <table:table-cell office:value-type="string" table:number-columns-spanned="7" table:number-rows-spanned="1" table:style-name="ce6">
            <text:p>330762.9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4">
            <text:p>54:07:057401:7742</text:p>
          </table:table-cell>
          <table:table-cell office:value-type="string" table:number-columns-spanned="7" table:number-rows-spanned="1" table:style-name="ce6">
            <text:p>83256.9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4">
            <text:p>54:08:023301:54</text:p>
          </table:table-cell>
          <table:table-cell office:value-type="string" table:number-columns-spanned="7" table:number-rows-spanned="1" table:style-name="ce6">
            <text:p>163400.2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4">
            <text:p>54:09:010101:3</text:p>
          </table:table-cell>
          <table:table-cell office:value-type="string" table:number-columns-spanned="7" table:number-rows-spanned="1" table:style-name="ce6">
            <text:p>189246.3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4">
            <text:p>54:09:010101:8</text:p>
          </table:table-cell>
          <table:table-cell office:value-type="string" table:number-columns-spanned="7" table:number-rows-spanned="1" table:style-name="ce6">
            <text:p>174009.4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4">
            <text:p>54:09:010101:9</text:p>
          </table:table-cell>
          <table:table-cell office:value-type="string" table:number-columns-spanned="7" table:number-rows-spanned="1" table:style-name="ce6">
            <text:p>161106.9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4">
            <text:p>54:09:010104:49</text:p>
          </table:table-cell>
          <table:table-cell office:value-type="string" table:number-columns-spanned="7" table:number-rows-spanned="1" table:style-name="ce6">
            <text:p>121367.7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4">
            <text:p>54:09:010105:3</text:p>
          </table:table-cell>
          <table:table-cell office:value-type="string" table:number-columns-spanned="7" table:number-rows-spanned="1" table:style-name="ce6">
            <text:p>113251.9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4">
            <text:p>54:09:010105:4</text:p>
          </table:table-cell>
          <table:table-cell office:value-type="string" table:number-columns-spanned="7" table:number-rows-spanned="1" table:style-name="ce6">
            <text:p>180022.6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4">
            <text:p>54:09:010105:44</text:p>
          </table:table-cell>
          <table:table-cell office:value-type="string" table:number-columns-spanned="7" table:number-rows-spanned="1" table:style-name="ce6">
            <text:p>185556.1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4">
            <text:p>54:09:010105:57</text:p>
          </table:table-cell>
          <table:table-cell office:value-type="string" table:number-columns-spanned="7" table:number-rows-spanned="1" table:style-name="ce6">
            <text:p>118600.9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4">
            <text:p>54:09:010105:6</text:p>
          </table:table-cell>
          <table:table-cell office:value-type="string" table:number-columns-spanned="7" table:number-rows-spanned="1" table:style-name="ce6">
            <text:p>169509.0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4">
            <text:p>54:09:010105:88</text:p>
          </table:table-cell>
          <table:table-cell office:value-type="string" table:number-columns-spanned="7" table:number-rows-spanned="1" table:style-name="ce6">
            <text:p>156541.1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4">
            <text:p>54:10:010101:104</text:p>
          </table:table-cell>
          <table:table-cell office:value-type="string" table:number-columns-spanned="7" table:number-rows-spanned="1" table:style-name="ce6">
            <text:p>355716.1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4">
            <text:p>54:10:025901:1</text:p>
          </table:table-cell>
          <table:table-cell office:value-type="string" table:number-columns-spanned="7" table:number-rows-spanned="1" table:style-name="ce6">
            <text:p>3604512.9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4">
            <text:p>54:10:028205:902</text:p>
          </table:table-cell>
          <table:table-cell office:value-type="string" table:number-columns-spanned="7" table:number-rows-spanned="1" table:style-name="ce6">
            <text:p>331740.69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4">
            <text:p>54:10:028210:6763</text:p>
          </table:table-cell>
          <table:table-cell office:value-type="string" table:number-columns-spanned="7" table:number-rows-spanned="1" table:style-name="ce6">
            <text:p>94430.1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4">
            <text:p>54:10:028210:6764</text:p>
          </table:table-cell>
          <table:table-cell office:value-type="string" table:number-columns-spanned="7" table:number-rows-spanned="1" table:style-name="ce6">
            <text:p>4654.1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4">
            <text:p>54:10:028210:6765</text:p>
          </table:table-cell>
          <table:table-cell office:value-type="string" table:number-columns-spanned="7" table:number-rows-spanned="1" table:style-name="ce6">
            <text:p>284207.2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4">
            <text:p>54:11:010703:392</text:p>
          </table:table-cell>
          <table:table-cell office:value-type="string" table:number-columns-spanned="7" table:number-rows-spanned="1" table:style-name="ce6">
            <text:p>618884.2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6">
            <text:p>28946569.8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4">
            <text:p>54:11:013401:643</text:p>
          </table:table-cell>
          <table:table-cell office:value-type="string" table:number-columns-spanned="7" table:number-rows-spanned="1" table:style-name="ce6">
            <text:p>229950.49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4">
            <text:p>54:11:020806:384</text:p>
          </table:table-cell>
          <table:table-cell office:value-type="string" table:number-columns-spanned="7" table:number-rows-spanned="1" table:style-name="ce6">
            <text:p>123612.4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4">
            <text:p>54:11:050130:321</text:p>
          </table:table-cell>
          <table:table-cell office:value-type="string" table:number-columns-spanned="7" table:number-rows-spanned="1" table:style-name="ce6">
            <text:p>295467.9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4">
            <text:p>54:11:050130:322</text:p>
          </table:table-cell>
          <table:table-cell office:value-type="string" table:number-columns-spanned="7" table:number-rows-spanned="1" table:style-name="ce6">
            <text:p>46023.0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4">
            <text:p>54:11:050130:323</text:p>
          </table:table-cell>
          <table:table-cell office:value-type="string" table:number-columns-spanned="7" table:number-rows-spanned="1" table:style-name="ce6">
            <text:p>46023.0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4">
            <text:p>54:15:025814:1</text:p>
          </table:table-cell>
          <table:table-cell office:value-type="string" table:number-columns-spanned="7" table:number-rows-spanned="1" table:style-name="ce6">
            <text:p>88447583.0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4">
            <text:p>54:15:025814:817</text:p>
          </table:table-cell>
          <table:table-cell office:value-type="string" table:number-columns-spanned="7" table:number-rows-spanned="1" table:style-name="ce6">
            <text:p>552265.8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4">
            <text:p>54:18:010401:8</text:p>
          </table:table-cell>
          <table:table-cell office:value-type="string" table:number-columns-spanned="7" table:number-rows-spanned="1" table:style-name="ce6">
            <text:p>100391.8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4">
            <text:p>54:18:020401:2235</text:p>
          </table:table-cell>
          <table:table-cell office:value-type="string" table:number-columns-spanned="7" table:number-rows-spanned="1" table:style-name="ce6">
            <text:p>95381.61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4">
            <text:p>54:18:070111:248</text:p>
          </table:table-cell>
          <table:table-cell office:value-type="string" table:number-columns-spanned="7" table:number-rows-spanned="1" table:style-name="ce6">
            <text:p>178670.6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4">
            <text:p>54:18:070111:249</text:p>
          </table:table-cell>
          <table:table-cell office:value-type="string" table:number-columns-spanned="7" table:number-rows-spanned="1" table:style-name="ce6">
            <text:p>283051.9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4">
            <text:p>54:19:010102:3651</text:p>
          </table:table-cell>
          <table:table-cell office:value-type="string" table:number-columns-spanned="7" table:number-rows-spanned="1" table:style-name="ce6">
            <text:p>57689.49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4">
            <text:p>54:19:010102:3652</text:p>
          </table:table-cell>
          <table:table-cell office:value-type="string" table:number-columns-spanned="7" table:number-rows-spanned="1" table:style-name="ce6">
            <text:p>2134355.1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4">
            <text:p>54:19:010102:3653</text:p>
          </table:table-cell>
          <table:table-cell office:value-type="string" table:number-columns-spanned="7" table:number-rows-spanned="1" table:style-name="ce6">
            <text:p>8184.1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4">
            <text:p>54:19:010102:3654</text:p>
          </table:table-cell>
          <table:table-cell office:value-type="string" table:number-columns-spanned="7" table:number-rows-spanned="1" table:style-name="ce6">
            <text:p>247527.2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4">
            <text:p>54:19:030501:615</text:p>
          </table:table-cell>
          <table:table-cell office:value-type="string" table:number-columns-spanned="7" table:number-rows-spanned="1" table:style-name="ce6">
            <text:p>141841.6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4">
            <text:p>54:19:030501:616</text:p>
          </table:table-cell>
          <table:table-cell office:value-type="string" table:number-columns-spanned="7" table:number-rows-spanned="1" table:style-name="ce6">
            <text:p>138521.51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4">
            <text:p>54:19:034001:7072</text:p>
          </table:table-cell>
          <table:table-cell office:value-type="string" table:number-columns-spanned="7" table:number-rows-spanned="1" table:style-name="ce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4">
            <text:p>54:19:034001:7073</text:p>
          </table:table-cell>
          <table:table-cell office:value-type="string" table:number-columns-spanned="7" table:number-rows-spanned="1" table:style-name="ce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4">
            <text:p>54:19:034001:7074</text:p>
          </table:table-cell>
          <table:table-cell office:value-type="string" table:number-columns-spanned="7" table:number-rows-spanned="1" table:style-name="ce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4">
            <text:p>54:19:034001:7075</text:p>
          </table:table-cell>
          <table:table-cell office:value-type="string" table:number-columns-spanned="7" table:number-rows-spanned="1" table:style-name="ce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4">
            <text:p>54:19:034001:7076</text:p>
          </table:table-cell>
          <table:table-cell office:value-type="string" table:number-columns-spanned="7" table:number-rows-spanned="1" table:style-name="ce6">
            <text:p>161180.2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4">
            <text:p>54:19:062302:15</text:p>
          </table:table-cell>
          <table:table-cell office:value-type="string" table:number-columns-spanned="7" table:number-rows-spanned="1" table:style-name="ce6">
            <text:p>3539075.1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4">
            <text:p>54:19:081301:148</text:p>
          </table:table-cell>
          <table:table-cell office:value-type="string" table:number-columns-spanned="7" table:number-rows-spanned="1" table:style-name="ce6">
            <text:p>2721882.6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4">
            <text:p>54:19:081301:152</text:p>
          </table:table-cell>
          <table:table-cell office:value-type="string" table:number-columns-spanned="7" table:number-rows-spanned="1" table:style-name="ce6">
            <text:p>24712463.3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4">
            <text:p>54:19:090302:77</text:p>
          </table:table-cell>
          <table:table-cell office:value-type="string" table:number-columns-spanned="7" table:number-rows-spanned="1" table:style-name="ce6">
            <text:p>610911.5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4">
            <text:p>54:19:090302:87</text:p>
          </table:table-cell>
          <table:table-cell office:value-type="string" table:number-columns-spanned="7" table:number-rows-spanned="1" table:style-name="ce6">
            <text:p>544742.2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4">
            <text:p>54:19:112001:10948</text:p>
          </table:table-cell>
          <table:table-cell office:value-type="string" table:number-columns-spanned="7" table:number-rows-spanned="1" table:style-name="ce6">
            <text:p>203898.5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4">
            <text:p>54:19:112001:19013</text:p>
          </table:table-cell>
          <table:table-cell office:value-type="string" table:number-columns-spanned="7" table:number-rows-spanned="1" table:style-name="ce6">
            <text:p>259547.6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4">
            <text:p>54:19:112001:19014</text:p>
          </table:table-cell>
          <table:table-cell office:value-type="string" table:number-columns-spanned="7" table:number-rows-spanned="1" table:style-name="ce6">
            <text:p>247637.1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4">
            <text:p>54:19:112001:8948</text:p>
          </table:table-cell>
          <table:table-cell office:value-type="string" table:number-columns-spanned="7" table:number-rows-spanned="1" table:style-name="ce6">
            <text:p>182274.2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4">
            <text:p>54:19:120701:18453</text:p>
          </table:table-cell>
          <table:table-cell office:value-type="string" table:number-columns-spanned="7" table:number-rows-spanned="1" table:style-name="ce6">
            <text:p>627416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4">
            <text:p>54:19:120701:18455</text:p>
          </table:table-cell>
          <table:table-cell office:value-type="string" table:number-columns-spanned="7" table:number-rows-spanned="1" table:style-name="ce6">
            <text:p>468993.4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4">
            <text:p>54:19:120701:18456</text:p>
          </table:table-cell>
          <table:table-cell office:value-type="string" table:number-columns-spanned="7" table:number-rows-spanned="1" table:style-name="ce6">
            <text:p>468993.4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4">
            <text:p>54:19:140138:1558</text:p>
          </table:table-cell>
          <table:table-cell office:value-type="string" table:number-columns-spanned="7" table:number-rows-spanned="1" table:style-name="ce6">
            <text:p>686698.4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4">
            <text:p>54:19:141208:145</text:p>
          </table:table-cell>
          <table:table-cell office:value-type="string" table:number-columns-spanned="7" table:number-rows-spanned="1" table:style-name="ce6">
            <text:p>93151.2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4">
            <text:p>54:19:164801:2554</text:p>
          </table:table-cell>
          <table:table-cell office:value-type="string" table:number-columns-spanned="7" table:number-rows-spanned="1" table:style-name="ce6">
            <text:p>8152895.1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4">
            <text:p>54:19:164801:324</text:p>
          </table:table-cell>
          <table:table-cell office:value-type="string" table:number-columns-spanned="7" table:number-rows-spanned="1" table:style-name="ce6">
            <text:p>102506.09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4">
            <text:p>54:19:164801:672</text:p>
          </table:table-cell>
          <table:table-cell office:value-type="string" table:number-columns-spanned="7" table:number-rows-spanned="1" table:style-name="ce6">
            <text:p>6828.29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4">
            <text:p>54:19:164801:711</text:p>
          </table:table-cell>
          <table:table-cell office:value-type="string" table:number-columns-spanned="7" table:number-rows-spanned="1" table:style-name="ce6">
            <text:p>28322.3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4">
            <text:p>54:19:164801:820</text:p>
          </table:table-cell>
          <table:table-cell office:value-type="string" table:number-columns-spanned="7" table:number-rows-spanned="1" table:style-name="ce6">
            <text:p>82802.0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4">
            <text:p>54:19:170901:320</text:p>
          </table:table-cell>
          <table:table-cell office:value-type="string" table:number-columns-spanned="7" table:number-rows-spanned="1" table:style-name="ce6">
            <text:p>118003.4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4">
            <text:p>54:19:176401:2166</text:p>
          </table:table-cell>
          <table:table-cell office:value-type="string" table:number-columns-spanned="7" table:number-rows-spanned="1" table:style-name="ce6">
            <text:p>1215534.8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4">
            <text:p>54:19:176401:2167</text:p>
          </table:table-cell>
          <table:table-cell office:value-type="string" table:number-columns-spanned="7" table:number-rows-spanned="1" table:style-name="ce6">
            <text:p>1230596.81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4">
            <text:p>54:19:176401:2168</text:p>
          </table:table-cell>
          <table:table-cell office:value-type="string" table:number-columns-spanned="7" table:number-rows-spanned="1" table:style-name="ce6">
            <text:p>129772.3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4">
            <text:p>54:19:176401:2169</text:p>
          </table:table-cell>
          <table:table-cell office:value-type="string" table:number-columns-spanned="7" table:number-rows-spanned="1" table:style-name="ce6">
            <text:p>470052.8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4">
            <text:p>54:19:176401:2170</text:p>
          </table:table-cell>
          <table:table-cell office:value-type="string" table:number-columns-spanned="7" table:number-rows-spanned="1" table:style-name="ce6">
            <text:p>419386.2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4">
            <text:p>54:19:176401:2171</text:p>
          </table:table-cell>
          <table:table-cell office:value-type="string" table:number-columns-spanned="7" table:number-rows-spanned="1" table:style-name="ce6">
            <text:p>419036.4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4">
            <text:p>54:19:180429:3032</text:p>
          </table:table-cell>
          <table:table-cell office:value-type="string" table:number-columns-spanned="7" table:number-rows-spanned="1" table:style-name="ce6">
            <text:p>197578.2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4">
            <text:p>54:20:030601:2813</text:p>
          </table:table-cell>
          <table:table-cell office:value-type="string" table:number-columns-spanned="7" table:number-rows-spanned="1" table:style-name="ce6">
            <text:p>2629.7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4">
            <text:p>54:20:030601:2814</text:p>
          </table:table-cell>
          <table:table-cell office:value-type="string" table:number-columns-spanned="7" table:number-rows-spanned="1" table:style-name="ce6">
            <text:p>19227.6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4">
            <text:p>54:20:030601:2815</text:p>
          </table:table-cell>
          <table:table-cell office:value-type="string" table:number-columns-spanned="7" table:number-rows-spanned="1" table:style-name="ce6">
            <text:p>2196.4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4">
            <text:p>54:20:032122:229</text:p>
          </table:table-cell>
          <table:table-cell office:value-type="string" table:number-columns-spanned="7" table:number-rows-spanned="1" table:style-name="ce6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4">
            <text:p>54:20:032122:230</text:p>
          </table:table-cell>
          <table:table-cell office:value-type="string" table:number-columns-spanned="7" table:number-rows-spanned="1" table:style-name="ce6">
            <text:p>269194.71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4">
            <text:p>54:22:020102:702</text:p>
          </table:table-cell>
          <table:table-cell office:value-type="string" table:number-columns-spanned="7" table:number-rows-spanned="1" table:style-name="ce6">
            <text:p>1020698.5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4">
            <text:p>54:23:041601:186</text:p>
          </table:table-cell>
          <table:table-cell office:value-type="string" table:number-columns-spanned="7" table:number-rows-spanned="1" table:style-name="ce6">
            <text:p>154412.59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4">
            <text:p>54:23:051301:1635</text:p>
          </table:table-cell>
          <table:table-cell office:value-type="string" table:number-columns-spanned="7" table:number-rows-spanned="1" table:style-name="ce6">
            <text:p>3282357.9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4">
            <text:p>54:23:051301:553</text:p>
          </table:table-cell>
          <table:table-cell office:value-type="string" table:number-columns-spanned="7" table:number-rows-spanned="1" table:style-name="ce6">
            <text:p>42720509.2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4">
            <text:p>54:24:052701:630</text:p>
          </table:table-cell>
          <table:table-cell office:value-type="string" table:number-columns-spanned="7" table:number-rows-spanned="1" table:style-name="ce6">
            <text:p>4378.2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4">
            <text:p>54:24:052701:631</text:p>
          </table:table-cell>
          <table:table-cell office:value-type="string" table:number-columns-spanned="7" table:number-rows-spanned="1" table:style-name="ce6">
            <text:p>5095.8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4">
            <text:p>54:24:052702:344</text:p>
          </table:table-cell>
          <table:table-cell office:value-type="string" table:number-columns-spanned="7" table:number-rows-spanned="1" table:style-name="ce6">
            <text:p>58819564.8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4">
            <text:p>54:24:052703:790</text:p>
          </table:table-cell>
          <table:table-cell office:value-type="string" table:number-columns-spanned="7" table:number-rows-spanned="1" table:style-name="ce6">
            <text:p>3323.3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4">
            <text:p>54:24:052709:170</text:p>
          </table:table-cell>
          <table:table-cell office:value-type="string" table:number-columns-spanned="7" table:number-rows-spanned="1" table:style-name="ce6">
            <text:p>142363014.7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4">
            <text:p>54:24:052709:966</text:p>
          </table:table-cell>
          <table:table-cell office:value-type="string" table:number-columns-spanned="7" table:number-rows-spanned="1" table:style-name="ce6">
            <text:p>9638754.7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4">
            <text:p>54:28:010105:59</text:p>
          </table:table-cell>
          <table:table-cell office:value-type="string" table:number-columns-spanned="7" table:number-rows-spanned="1" table:style-name="ce6">
            <text:p>156413.11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4">
            <text:p>54:28:042303:334</text:p>
          </table:table-cell>
          <table:table-cell office:value-type="string" table:number-columns-spanned="7" table:number-rows-spanned="1" table:style-name="ce6">
            <text:p>271755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4">
            <text:p>54:28:043303:278</text:p>
          </table:table-cell>
          <table:table-cell office:value-type="string" table:number-columns-spanned="7" table:number-rows-spanned="1" table:style-name="ce6">
            <text:p>6454.1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4">
            <text:p>54:28:043901:26</text:p>
          </table:table-cell>
          <table:table-cell office:value-type="string" table:number-columns-spanned="7" table:number-rows-spanned="1" table:style-name="ce6">
            <text:p>113547.5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4">
            <text:p>54:32:010157:148</text:p>
          </table:table-cell>
          <table:table-cell office:value-type="string" table:number-columns-spanned="7" table:number-rows-spanned="1" table:style-name="ce6">
            <text:p>37975.0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4">
            <text:p>54:32:010157:149</text:p>
          </table:table-cell>
          <table:table-cell office:value-type="string" table:number-columns-spanned="7" table:number-rows-spanned="1" table:style-name="ce6">
            <text:p>34522.8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4">
            <text:p>54:32:010157:3</text:p>
          </table:table-cell>
          <table:table-cell office:value-type="string" table:number-columns-spanned="7" table:number-rows-spanned="1" table:style-name="ce6">
            <text:p>1254328.4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4">
            <text:p>54:32:010212:228</text:p>
          </table:table-cell>
          <table:table-cell office:value-type="string" table:number-columns-spanned="7" table:number-rows-spanned="1" table:style-name="ce6">
            <text:p>96166.5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4">
            <text:p>54:32:010212:717</text:p>
          </table:table-cell>
          <table:table-cell office:value-type="string" table:number-columns-spanned="7" table:number-rows-spanned="1" table:style-name="ce6">
            <text:p>162547.0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4">
            <text:p>54:32:010442:327</text:p>
          </table:table-cell>
          <table:table-cell office:value-type="string" table:number-columns-spanned="7" table:number-rows-spanned="1" table:style-name="ce6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4">
            <text:p>54:32:010442:328</text:p>
          </table:table-cell>
          <table:table-cell office:value-type="string" table:number-columns-spanned="7" table:number-rows-spanned="1" table:style-name="ce6">
            <text:p>95535.9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4">
            <text:p>54:32:010442:334</text:p>
          </table:table-cell>
          <table:table-cell office:value-type="string" table:number-columns-spanned="7" table:number-rows-spanned="1" table:style-name="ce6">
            <text:p>96903.5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4">
            <text:p>54:32:010442:340</text:p>
          </table:table-cell>
          <table:table-cell office:value-type="string" table:number-columns-spanned="7" table:number-rows-spanned="1" table:style-name="ce6">
            <text:p>100615.5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4">
            <text:p>54:32:010442:358</text:p>
          </table:table-cell>
          <table:table-cell office:value-type="string" table:number-columns-spanned="7" table:number-rows-spanned="1" table:style-name="ce6">
            <text:p>96122.0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4">
            <text:p>54:32:010442:368</text:p>
          </table:table-cell>
          <table:table-cell office:value-type="string" table:number-columns-spanned="7" table:number-rows-spanned="1" table:style-name="ce6">
            <text:p>96317.41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4">
            <text:p>54:32:010442:384</text:p>
          </table:table-cell>
          <table:table-cell office:value-type="string" table:number-columns-spanned="7" table:number-rows-spanned="1" table:style-name="ce6">
            <text:p>100029.4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4">
            <text:p>54:32:010442:385</text:p>
          </table:table-cell>
          <table:table-cell office:value-type="string" table:number-columns-spanned="7" table:number-rows-spanned="1" table:style-name="ce6">
            <text:p>94949.8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4">
            <text:p>54:32:010442:559</text:p>
          </table:table-cell>
          <table:table-cell office:value-type="string" table:number-columns-spanned="7" table:number-rows-spanned="1" table:style-name="ce6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4">
            <text:p>54:33:070105:237</text:p>
          </table:table-cell>
          <table:table-cell office:value-type="string" table:number-columns-spanned="7" table:number-rows-spanned="1" table:style-name="ce6">
            <text:p>18954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4">
            <text:p>54:34:010801:306</text:p>
          </table:table-cell>
          <table:table-cell office:value-type="string" table:number-columns-spanned="7" table:number-rows-spanned="1" table:style-name="ce6">
            <text:p>186908.9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4">
            <text:p>54:34:012209:36</text:p>
          </table:table-cell>
          <table:table-cell office:value-type="string" table:number-columns-spanned="7" table:number-rows-spanned="1" table:style-name="ce6">
            <text:p>112994.9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4">
            <text:p>54:34:012213:20</text:p>
          </table:table-cell>
          <table:table-cell office:value-type="string" table:number-columns-spanned="7" table:number-rows-spanned="1" table:style-name="ce6">
            <text:p>235691.6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4">
            <text:p>54:35:000000:48893</text:p>
          </table:table-cell>
          <table:table-cell office:value-type="string" table:number-columns-spanned="7" table:number-rows-spanned="1" table:style-name="ce6">
            <text:p>239675.8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4">
            <text:p>54:35:012621:1939</text:p>
          </table:table-cell>
          <table:table-cell office:value-type="string" table:number-columns-spanned="7" table:number-rows-spanned="1" table:style-name="ce6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4">
            <text:p>54:35:021400:1093</text:p>
          </table:table-cell>
          <table:table-cell office:value-type="string" table:number-columns-spanned="7" table:number-rows-spanned="1" table:style-name="ce6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6">
            <text:p>5176724.2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4">
            <text:p>54:35:031055:22</text:p>
          </table:table-cell>
          <table:table-cell office:value-type="string" table:number-columns-spanned="7" table:number-rows-spanned="1" table:style-name="ce6">
            <text:p>89064065.7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4">
            <text:p>54:35:031090:604</text:p>
          </table:table-cell>
          <table:table-cell office:value-type="string" table:number-columns-spanned="7" table:number-rows-spanned="1" table:style-name="ce6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4">
            <text:p>54:35:032155:775</text:p>
          </table:table-cell>
          <table:table-cell office:value-type="string" table:number-columns-spanned="7" table:number-rows-spanned="1" table:style-name="ce6">
            <text:p>57831118.0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4">
            <text:p>54:35:032276:2</text:p>
          </table:table-cell>
          <table:table-cell office:value-type="string" table:number-columns-spanned="7" table:number-rows-spanned="1" table:style-name="ce6">
            <text:p>42127479.2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4">
            <text:p>54:35:032276:320</text:p>
          </table:table-cell>
          <table:table-cell office:value-type="string" table:number-columns-spanned="7" table:number-rows-spanned="1" table:style-name="ce6">
            <text:p>211752.4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4">
            <text:p>54:35:032276:321</text:p>
          </table:table-cell>
          <table:table-cell office:value-type="string" table:number-columns-spanned="7" table:number-rows-spanned="1" table:style-name="ce6">
            <text:p>107039.7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4">
            <text:p>54:35:032276:322</text:p>
          </table:table-cell>
          <table:table-cell office:value-type="string" table:number-columns-spanned="7" table:number-rows-spanned="1" table:style-name="ce6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4">
            <text:p>54:35:061005:1</text:p>
          </table:table-cell>
          <table:table-cell office:value-type="string" table:number-columns-spanned="7" table:number-rows-spanned="1" table:style-name="ce6">
            <text:p>61844736.5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4">
            <text:p>54:35:061005:1446</text:p>
          </table:table-cell>
          <table:table-cell office:value-type="string" table:number-columns-spanned="7" table:number-rows-spanned="1" table:style-name="ce6">
            <text:p>167229.8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4">
            <text:p>54:35:061635:325</text:p>
          </table:table-cell>
          <table:table-cell office:value-type="string" table:number-columns-spanned="7" table:number-rows-spanned="1" table:style-name="ce6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4">
            <text:p>54:35:061635:326</text:p>
          </table:table-cell>
          <table:table-cell office:value-type="string" table:number-columns-spanned="7" table:number-rows-spanned="1" table:style-name="ce6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6">
            <text:p>26806280.17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4">
            <text:p>54:35:062085:220</text:p>
          </table:table-cell>
          <table:table-cell office:value-type="string" table:number-columns-spanned="7" table:number-rows-spanned="1" table:style-name="ce6">
            <text:p>530161.5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6">
            <text:p>22530529.83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4">
            <text:p>54:35:084660:4953</text:p>
          </table:table-cell>
          <table:table-cell office:value-type="string" table:number-columns-spanned="7" table:number-rows-spanned="1" table:style-name="ce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4">
            <text:p>54:35:091285:1260</text:p>
          </table:table-cell>
          <table:table-cell office:value-type="string" table:number-columns-spanned="7" table:number-rows-spanned="1" table:style-name="ce6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4">
            <text:p>54:35:091285:1261</text:p>
          </table:table-cell>
          <table:table-cell office:value-type="string" table:number-columns-spanned="7" table:number-rows-spanned="1" table:style-name="ce6">
            <text:p>132636.15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4">
            <text:p>54:35:091285:1262</text:p>
          </table:table-cell>
          <table:table-cell office:value-type="string" table:number-columns-spanned="7" table:number-rows-spanned="1" table:style-name="ce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4">
            <text:p>54:35:091285:1263</text:p>
          </table:table-cell>
          <table:table-cell office:value-type="string" table:number-columns-spanned="7" table:number-rows-spanned="1" table:style-name="ce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4">
            <text:p>54:35:091820:305</text:p>
          </table:table-cell>
          <table:table-cell office:value-type="string" table:number-columns-spanned="7" table:number-rows-spanned="1" table:style-name="ce6">
            <text:p>226816.9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4">
            <text:p>54:35:091820:306</text:p>
          </table:table-cell>
          <table:table-cell office:value-type="string" table:number-columns-spanned="7" table:number-rows-spanned="1" table:style-name="ce6">
            <text:p>436115.4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4">
            <text:p>54:36:010503:256</text:p>
          </table:table-cell>
          <table:table-cell office:value-type="string" table:number-columns-spanned="7" table:number-rows-spanned="1" table:style-name="ce6">
            <text:p>5621873.16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4">
            <text:p>54:36:010801:2129</text:p>
          </table:table-cell>
          <table:table-cell office:value-type="string" table:number-columns-spanned="7" table:number-rows-spanned="1" table:style-name="ce6">
            <text:p>62565.59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7" table:number-rows-spanned="1" table:style-name="ce6">
            <text:p>18820534.58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4">
            <text:p>54:36:020202:1449</text:p>
          </table:table-cell>
          <table:table-cell office:value-type="string" table:number-columns-spanned="7" table:number-rows-spanned="1" table:style-name="ce6">
            <text:p>3038003.5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4">
            <text:p>54:36:020202:1450</text:p>
          </table:table-cell>
          <table:table-cell office:value-type="string" table:number-columns-spanned="7" table:number-rows-spanned="1" table:style-name="ce6">
            <text:p>4093173.81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4">
            <text:p>54:36:020202:364</text:p>
          </table:table-cell>
          <table:table-cell office:value-type="string" table:number-columns-spanned="7" table:number-rows-spanned="1" table:style-name="ce6">
            <text:p>1754417.62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4">
            <text:p>54:36:020206:1267</text:p>
          </table:table-cell>
          <table:table-cell office:value-type="string" table:number-columns-spanned="7" table:number-rows-spanned="1" table:style-name="ce6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8" table:number-rows-spanned="1" table:style-name="ce6">
            <text:p>54:03:010208: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8" table:number-rows-spanned="1" table:style-name="ce6">
            <text:p>54:03:034201:1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8" table:number-rows-spanned="1" table:style-name="ce6">
            <text:p>54:07:000000:17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8" table:number-rows-spanned="1" table:style-name="ce6">
            <text:p>54:07:000000:23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8" table:number-rows-spanned="1" table:style-name="ce6">
            <text:p>54:07:000000: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8" table:number-rows-spanned="1" table:style-name="ce6">
            <text:p>54:07:047402:13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8" table:number-rows-spanned="1" table:style-name="ce6">
            <text:p>54:07:047413:17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8" table:number-rows-spanned="1" table:style-name="ce6">
            <text:p>54:07:050201:17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8" table:number-rows-spanned="1" table:style-name="ce6">
            <text:p>54:07:052848: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8" table:number-rows-spanned="1" table:style-name="ce6">
            <text:p>54:07:052848: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8" table:number-rows-spanned="1" table:style-name="ce6">
            <text:p>54:07:053108:1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8" table:number-rows-spanned="1" table:style-name="ce6">
            <text:p>54:07:057401:11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8" table:number-rows-spanned="1" table:style-name="ce6">
            <text:p>54:07:057401:29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8" table:number-rows-spanned="1" table:style-name="ce6">
            <text:p>54:07:057401:58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8" table:number-rows-spanned="1" table:style-name="ce6">
            <text:p>54:07:057401:74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8" table:number-rows-spanned="1" table:style-name="ce6">
            <text:p>54:07:057411: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8" table:number-rows-spanned="1" table:style-name="ce6">
            <text:p>54:07:057411:10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8" table:number-rows-spanned="1" table:style-name="ce6">
            <text:p>54:07:057411:10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8" table:number-rows-spanned="1" table:style-name="ce6">
            <text:p>54:07:057411: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8" table:number-rows-spanned="1" table:style-name="ce6">
            <text:p>54:07:057411:9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8" table:number-rows-spanned="1" table:style-name="ce6">
            <text:p>54:07:057411:9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8" table:number-rows-spanned="1" table:style-name="ce6">
            <text:p>54:08:025103:2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8" table:number-rows-spanned="1" table:style-name="ce6">
            <text:p>54:09:010101: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8" table:number-rows-spanned="1" table:style-name="ce6">
            <text:p>54:09:010101: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8" table:number-rows-spanned="1" table:style-name="ce6">
            <text:p>54:09:010103:6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8" table:number-rows-spanned="1" table:style-name="ce6">
            <text:p>54:09:010105:1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8" table:number-rows-spanned="1" table:style-name="ce6">
            <text:p>54:09:010105:4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8" table:number-rows-spanned="1" table:style-name="ce6">
            <text:p>54:09:010105: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8" table:number-rows-spanned="1" table:style-name="ce6">
            <text:p>54:09:010105:5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8" table:number-rows-spanned="1" table:style-name="ce6">
            <text:p>54:09:010105: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8" table:number-rows-spanned="1" table:style-name="ce6">
            <text:p>54:09:010105:7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8" table:number-rows-spanned="1" table:style-name="ce6">
            <text:p>54:09:010105: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8" table:number-rows-spanned="1" table:style-name="ce6">
            <text:p>54:09:010105: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8" table:number-rows-spanned="1" table:style-name="ce6">
            <text:p>54:09:010105:9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8" table:number-rows-spanned="1" table:style-name="ce6">
            <text:p>54:09:010105:9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8" table:number-rows-spanned="1" table:style-name="ce6">
            <text:p>54:10:021201:1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8" table:number-rows-spanned="1" table:style-name="ce6">
            <text:p>54:10:026801:5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8" table:number-rows-spanned="1" table:style-name="ce6">
            <text:p>54:10:028205:110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8" table:number-rows-spanned="1" table:style-name="ce6">
            <text:p>54:10:028205:116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8" table:number-rows-spanned="1" table:style-name="ce6">
            <text:p>54:11:010903: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8" table:number-rows-spanned="1" table:style-name="ce6">
            <text:p>54:11:040319: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8" table:number-rows-spanned="1" table:style-name="ce6">
            <text:p>54:14:025511:128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8" table:number-rows-spanned="1" table:style-name="ce6">
            <text:p>54:14:025511:14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8" table:number-rows-spanned="1" table:style-name="ce6">
            <text:p>54:14:025511:17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8" table:number-rows-spanned="1" table:style-name="ce6">
            <text:p>54:17:010112: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8" table:number-rows-spanned="1" table:style-name="ce6">
            <text:p>54:17:010112:4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8" table:number-rows-spanned="1" table:style-name="ce6">
            <text:p>54:17:010112: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8" table:number-rows-spanned="1" table:style-name="ce6">
            <text:p>54:17:010112: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8" table:number-rows-spanned="1" table:style-name="ce6">
            <text:p>54:18:020401:18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8" table:number-rows-spanned="1" table:style-name="ce6">
            <text:p>54:18:030204:9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8" table:number-rows-spanned="1" table:style-name="ce6">
            <text:p>54:19:010101:22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8" table:number-rows-spanned="1" table:style-name="ce6">
            <text:p>54:19:022301:63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8" table:number-rows-spanned="1" table:style-name="ce6">
            <text:p>54:19:022301:92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8" table:number-rows-spanned="1" table:style-name="ce6">
            <text:p>54:19:030104:146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8" table:number-rows-spanned="1" table:style-name="ce6">
            <text:p>54:19:060102:239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8" table:number-rows-spanned="1" table:style-name="ce6">
            <text:p>54:19:062501:44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8" table:number-rows-spanned="1" table:style-name="ce6">
            <text:p>54:19:062501:442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8" table:number-rows-spanned="1" table:style-name="ce6">
            <text:p>54:19:062501:443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8" table:number-rows-spanned="1" table:style-name="ce6">
            <text:p>54:19:062501:44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8" table:number-rows-spanned="1" table:style-name="ce6">
            <text:p>54:19:062501:44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8" table:number-rows-spanned="1" table:style-name="ce6">
            <text:p>54:19:062501:44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8" table:number-rows-spanned="1" table:style-name="ce6">
            <text:p>54:19:062501:444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8" table:number-rows-spanned="1" table:style-name="ce6">
            <text:p>54:19:062501:444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8" table:number-rows-spanned="1" table:style-name="ce6">
            <text:p>54:19:072602:1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8" table:number-rows-spanned="1" table:style-name="ce6">
            <text:p>54:19:090103:21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8" table:number-rows-spanned="1" table:style-name="ce6">
            <text:p>54:19:110103:15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8" table:number-rows-spanned="1" table:style-name="ce6">
            <text:p>54:19:120701:1652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8" table:number-rows-spanned="1" table:style-name="ce6">
            <text:p>54:19:120701:183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8" table:number-rows-spanned="1" table:style-name="ce6">
            <text:p>54:19:120701:1830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8" table:number-rows-spanned="1" table:style-name="ce6">
            <text:p>54:19:120701:70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8" table:number-rows-spanned="1" table:style-name="ce6">
            <text:p>54:19:120701:75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8" table:number-rows-spanned="1" table:style-name="ce6">
            <text:p>54:19:160121:31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8" table:number-rows-spanned="1" table:style-name="ce6">
            <text:p>54:19:164801:2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8" table:number-rows-spanned="1" table:style-name="ce6">
            <text:p>54:19:164801:26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8" table:number-rows-spanned="1" table:style-name="ce6">
            <text:p>54:19:164801:26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8" table:number-rows-spanned="1" table:style-name="ce6">
            <text:p>54:19:164801:26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8" table:number-rows-spanned="1" table:style-name="ce6">
            <text:p>54:19:164801:271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8" table:number-rows-spanned="1" table:style-name="ce6">
            <text:p>54:19:164801:28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8" table:number-rows-spanned="1" table:style-name="ce6">
            <text:p>54:19:164801:3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8" table:number-rows-spanned="1" table:style-name="ce6">
            <text:p>54:19:164801:3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8" table:number-rows-spanned="1" table:style-name="ce6">
            <text:p>54:19:164801:38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8" table:number-rows-spanned="1" table:style-name="ce6">
            <text:p>54:19:164801:39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8" table:number-rows-spanned="1" table:style-name="ce6">
            <text:p>54:19:164801:5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8" table:number-rows-spanned="1" table:style-name="ce6">
            <text:p>54:19:164801:59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8" table:number-rows-spanned="1" table:style-name="ce6">
            <text:p>54:19:164801:60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8" table:number-rows-spanned="1" table:style-name="ce6">
            <text:p>54:19:164801:62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8" table:number-rows-spanned="1" table:style-name="ce6">
            <text:p>54:19:164801:64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8" table:number-rows-spanned="1" table:style-name="ce6">
            <text:p>54:19:164801:65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8" table:number-rows-spanned="1" table:style-name="ce6">
            <text:p>54:19:164801:7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8" table:number-rows-spanned="1" table:style-name="ce6">
            <text:p>54:19:164801:7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8" table:number-rows-spanned="1" table:style-name="ce6">
            <text:p>54:19:164801:7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8" table:number-rows-spanned="1" table:style-name="ce6">
            <text:p>54:19:164801:7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8" table:number-rows-spanned="1" table:style-name="ce6">
            <text:p>54:19:164801:7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8" table:number-rows-spanned="1" table:style-name="ce6">
            <text:p>54:19:164801:76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8" table:number-rows-spanned="1" table:style-name="ce6">
            <text:p>54:19:164801:76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8" table:number-rows-spanned="1" table:style-name="ce6">
            <text:p>54:19:164801:77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8" table:number-rows-spanned="1" table:style-name="ce6">
            <text:p>54:19:164801:7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8" table:number-rows-spanned="1" table:style-name="ce6">
            <text:p>54:19:164801:79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8" table:number-rows-spanned="1" table:style-name="ce6">
            <text:p>54:19:164801:81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8" table:number-rows-spanned="1" table:style-name="ce6">
            <text:p>54:19:164801: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8" table:number-rows-spanned="1" table:style-name="ce6">
            <text:p>54:19:164801:8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8" table:number-rows-spanned="1" table:style-name="ce6">
            <text:p>54:19:170101:1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8" table:number-rows-spanned="1" table:style-name="ce6">
            <text:p>54:19:176401:96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8" table:number-rows-spanned="1" table:style-name="ce6">
            <text:p>54:19:190102:8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8" table:number-rows-spanned="1" table:style-name="ce6">
            <text:p>54:20:020801:100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8" table:number-rows-spanned="1" table:style-name="ce6">
            <text:p>54:22:010112:10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8" table:number-rows-spanned="1" table:style-name="ce6">
            <text:p>54:22:010113:5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8" table:number-rows-spanned="1" table:style-name="ce6">
            <text:p>54:24:033901: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8" table:number-rows-spanned="1" table:style-name="ce6">
            <text:p>54:24:044405:20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8" table:number-rows-spanned="1" table:style-name="ce6">
            <text:p>54:24:050203:14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8" table:number-rows-spanned="1" table:style-name="ce6">
            <text:p>54:24:052703:78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8" table:number-rows-spanned="1" table:style-name="ce6">
            <text:p>54:24:054806:18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8" table:number-rows-spanned="1" table:style-name="ce6">
            <text:p>54:25:000000:10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8" table:number-rows-spanned="1" table:style-name="ce6">
            <text:p>54:26:041501:6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8" table:number-rows-spanned="1" table:style-name="ce6">
            <text:p>54:26:041501:85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8" table:number-rows-spanned="1" table:style-name="ce6">
            <text:p>54:28:043303:2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8" table:number-rows-spanned="1" table:style-name="ce6">
            <text:p>54:31:010335:1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8" table:number-rows-spanned="1" table:style-name="ce6">
            <text:p>54:31:010335: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8" table:number-rows-spanned="1" table:style-name="ce6">
            <text:p>54:31:010711:2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8" table:number-rows-spanned="1" table:style-name="ce6">
            <text:p>54:31:010735:11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8" table:number-rows-spanned="1" table:style-name="ce6">
            <text:p>54:32:010047: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8" table:number-rows-spanned="1" table:style-name="ce6">
            <text:p>54:32:010094:38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8" table:number-rows-spanned="1" table:style-name="ce6">
            <text:p>54:32:010253:5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8" table:number-rows-spanned="1" table:style-name="ce6">
            <text:p>54:32:010310: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8" table:number-rows-spanned="1" table:style-name="ce6">
            <text:p>54:32:010442:24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8" table:number-rows-spanned="1" table:style-name="ce6">
            <text:p>54:32:010442:3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8" table:number-rows-spanned="1" table:style-name="ce6">
            <text:p>54:32:010858:1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8" table:number-rows-spanned="1" table:style-name="ce6">
            <text:p>54:34:010835:20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8" table:number-rows-spanned="1" table:style-name="ce6">
            <text:p>54:34:010835:2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8" table:number-rows-spanned="1" table:style-name="ce6">
            <text:p>54:34:010835:35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8" table:number-rows-spanned="1" table:style-name="ce6">
            <text:p>54:34:010835:35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8" table:number-rows-spanned="1" table:style-name="ce6">
            <text:p>54:34:012010:22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8" table:number-rows-spanned="1" table:style-name="ce6">
            <text:p>54:34:012209: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8" table:number-rows-spanned="1" table:style-name="ce6">
            <text:p>54:34:012606:1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8" table:number-rows-spanned="1" table:style-name="ce6">
            <text:p>54:34:012606: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8" table:number-rows-spanned="1" table:style-name="ce6">
            <text:p>54:34:012608:4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8" table:number-rows-spanned="1" table:style-name="ce6">
            <text:p>54:34:013204: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8" table:number-rows-spanned="1" table:style-name="ce6">
            <text:p>54:34:013204:2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8" table:number-rows-spanned="1" table:style-name="ce6">
            <text:p>54:35:000000:51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8" table:number-rows-spanned="1" table:style-name="ce6">
            <text:p>54:35:000000:9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8" table:number-rows-spanned="1" table:style-name="ce6">
            <text:p>54:35:014640:2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8" table:number-rows-spanned="1" table:style-name="ce6">
            <text:p>54:35:033030:5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8" table:number-rows-spanned="1" table:style-name="ce6">
            <text:p>54:35:033030:50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8" table:number-rows-spanned="1" table:style-name="ce6">
            <text:p>54:35:091240:2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8" table:number-rows-spanned="1" table:style-name="ce6">
            <text:p>54:35:091240:3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8" table:number-rows-spanned="1" table:style-name="ce6">
            <text:p>54:35:091240:3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8" table:number-rows-spanned="1" table:style-name="ce6">
            <text:p>54:35:091240:35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8" table:number-rows-spanned="1" table:style-name="ce6">
            <text:p>54:35:091240:3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8" table:number-rows-spanned="1" table:style-name="ce6">
            <text:p>54:35:091240:3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8" table:number-rows-spanned="1" table:style-name="ce6">
            <text:p>54:35:091410:3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8" table:number-rows-spanned="1" table:style-name="ce6">
            <text:p>54:35:091700:1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8" table:number-rows-spanned="1" table:style-name="ce6">
            <text:p>54:35:091700:290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8" table:number-rows-spanned="1" table:style-name="ce6">
            <text:p>54:35:091700:3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8" table:number-rows-spanned="1" table:style-name="ce6">
            <text:p>54:35:091700:3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8" table:number-rows-spanned="1" table:style-name="ce6">
            <text:p>54:35:091700:54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8" table:number-rows-spanned="1" table:style-name="ce6">
            <text:p>54:35:091700:67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8" table:number-rows-spanned="1" table:style-name="ce6">
            <text:p>54:35:091700:6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8" table:number-rows-spanned="1" table:style-name="ce6">
            <text:p>54:35:091700:7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8" table:number-rows-spanned="1" table:style-name="ce6">
            <text:p>54:35:091700:7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8" table:number-rows-spanned="1" table:style-name="ce6">
            <text:p>54:35:091700: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8" table:number-rows-spanned="1" table:style-name="ce6">
            <text:p>54:37:000000:439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8" table:number-rows-spanned="1" table:style-name="ce6">
            <text:p>54:37:000000:606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8" table:number-rows-spanned="1" table:style-name="ce6">
            <text:p>54:37:000000:61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8" table:number-rows-spanned="1" table:style-name="ce6">
            <text:p>54:37:000000:668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8" table:number-rows-spanned="1" table:style-name="ce6">
            <text:p>54:37:000000:672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8" table:number-rows-spanned="1" table:style-name="ce6">
            <text:p>54:37:020320:1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8" table:number-rows-spanned="1" table:style-name="ce6">
            <text:p>54:37:020322:83</text:p>
          </table:table-cell>
          <table:covered-table-cell table:number-columns-repeated="7"/>
          <table:table-cell office:value-type="string" table:number-columns-spanned="3" table:number-rows-spanned="1" table:style-name="ce6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5077a972c234cb9c49bbf5b6f2a11dba3e985b4c5b42b9deca93a9dfbb9b0d1d9ff4dae4d6a3e877dcbb23f07e6db97cf29d1dd4c8f9a9821950d66833288a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3T01:47:35Z</meta:creation-date>
    <dc:date>2024-05-03T01:47:35Z</dc:date>
  </office:meta>
</office:document-meta>
</file>