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6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35:073360:93</text:p>
          </table:table-cell>
          <table:table-cell office:value-type="string" table:number-columns-spanned="7" table:number-rows-spanned="1" table:style-name="ce14">
            <text:p>168340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765506f2b669aa6d4ac87fb5dbf48b191265207f70ce2b0570aea7c7b842426e73610a4ca6beab3face23502d4009a32c77208f0adae74a7130101d01b4dc8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5-03T01:43:40Z</meta:creation-date>
    <dc:date>2024-05-03T01:43:40Z</dc:date>
  </office:meta>
</office:document-meta>
</file>