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77.4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180109:20837</text:p>
          </table:table-cell>
          <table:table-cell office:value-type="string" table:number-columns-spanned="7" table:number-rows-spanned="1" table:style-name="ce14">
            <text:p>3121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24:010152:72</text:p>
          </table:table-cell>
          <table:table-cell office:value-type="string" table:number-columns-spanned="7" table:number-rows-spanned="1" table:style-name="ce14">
            <text:p>218619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35:013980:3683</text:p>
          </table:table-cell>
          <table:table-cell office:value-type="string" table:number-columns-spanned="7" table:number-rows-spanned="1" table:style-name="ce14">
            <text:p>28510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35:092091:20</text:p>
          </table:table-cell>
          <table:table-cell office:value-type="string" table:number-columns-spanned="7" table:number-rows-spanned="1" table:style-name="ce14">
            <text:p>496342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9:1010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4:011514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353dd7b56cc180d531305da608cfeff33aacad54c2fdfc65136cc8e3d441696a79c1e04b43e3f0d3fbc99d5012cc352e66a0386e9017552b521868514e07fd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 table:visibility="collapse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7T01:36:31Z</meta:creation-date>
    <dc:date>2024-04-27T01:36:31Z</dc:date>
  </office:meta>
</office:document-meta>
</file>