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82.5pt" style:use-optimal-row-height="fals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7">
            <text:p><text:s text:c="4"/>АОКС-54/2024/00026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8">
            <text:p><text:s text:c="8"/>27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9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9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4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6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1:000000:401</text:p>
          </table:table-cell>
          <table:table-cell office:value-type="string" table:number-columns-spanned="7" table:number-rows-spanned="1" table:style-name="ce16">
            <text:p>2895055.03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02:011012:1299</text:p>
          </table:table-cell>
          <table:table-cell office:value-type="string" table:number-columns-spanned="7" table:number-rows-spanned="1" table:style-name="ce16">
            <text:p>136254.62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02:011012:905</text:p>
          </table:table-cell>
          <table:table-cell office:value-type="string" table:number-columns-spanned="7" table:number-rows-spanned="1" table:style-name="ce16">
            <text:p>2585667.32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03:010206:10</text:p>
          </table:table-cell>
          <table:table-cell office:value-type="string" table:number-columns-spanned="7" table:number-rows-spanned="1" table:style-name="ce16">
            <text:p>163887.88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03:010206:32</text:p>
          </table:table-cell>
          <table:table-cell office:value-type="string" table:number-columns-spanned="7" table:number-rows-spanned="1" table:style-name="ce16">
            <text:p>147444.28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03:010206:6</text:p>
          </table:table-cell>
          <table:table-cell office:value-type="string" table:number-columns-spanned="7" table:number-rows-spanned="1" table:style-name="ce16">
            <text:p>103222.60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03:010207:12</text:p>
          </table:table-cell>
          <table:table-cell office:value-type="string" table:number-columns-spanned="7" table:number-rows-spanned="1" table:style-name="ce16">
            <text:p>162243.52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03:010216:2</text:p>
          </table:table-cell>
          <table:table-cell office:value-type="string" table:number-columns-spanned="7" table:number-rows-spanned="1" table:style-name="ce16">
            <text:p>146896.16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03:010221:24</text:p>
          </table:table-cell>
          <table:table-cell office:value-type="string" table:number-columns-spanned="7" table:number-rows-spanned="1" table:style-name="ce16">
            <text:p>263097.60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03:010229:34</text:p>
          </table:table-cell>
          <table:table-cell office:value-type="string" table:number-columns-spanned="7" table:number-rows-spanned="1" table:style-name="ce16">
            <text:p>158132.62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54:03:010229:5</text:p>
          </table:table-cell>
          <table:table-cell office:value-type="string" table:number-columns-spanned="7" table:number-rows-spanned="1" table:style-name="ce16">
            <text:p>228566.04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54:03:010249:22</text:p>
          </table:table-cell>
          <table:table-cell office:value-type="string" table:number-columns-spanned="7" table:number-rows-spanned="1" table:style-name="ce16">
            <text:p>264107.48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54:03:010249:25</text:p>
          </table:table-cell>
          <table:table-cell office:value-type="string" table:number-columns-spanned="7" table:number-rows-spanned="1" table:style-name="ce16">
            <text:p>145251.80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54:03:010249:28</text:p>
          </table:table-cell>
          <table:table-cell office:value-type="string" table:number-columns-spanned="7" table:number-rows-spanned="1" table:style-name="ce16">
            <text:p>129904.44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54:03:010249:4</text:p>
          </table:table-cell>
          <table:table-cell office:value-type="string" table:number-columns-spanned="7" table:number-rows-spanned="1" table:style-name="ce16">
            <text:p>171287.50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54:03:010249:8</text:p>
          </table:table-cell>
          <table:table-cell office:value-type="string" table:number-columns-spanned="7" table:number-rows-spanned="1" table:style-name="ce16">
            <text:p>208559.66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54:03:010318:26</text:p>
          </table:table-cell>
          <table:table-cell office:value-type="string" table:number-columns-spanned="7" table:number-rows-spanned="1" table:style-name="ce16">
            <text:p>16717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54:03:011207:19</text:p>
          </table:table-cell>
          <table:table-cell office:value-type="string" table:number-columns-spanned="7" table:number-rows-spanned="1" table:style-name="ce16">
            <text:p>178139.00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54:03:034201:11</text:p>
          </table:table-cell>
          <table:table-cell office:value-type="string" table:number-columns-spanned="7" table:number-rows-spanned="1" table:style-name="ce16">
            <text:p>39451.65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54:03:034201:32</text:p>
          </table:table-cell>
          <table:table-cell office:value-type="string" table:number-columns-spanned="7" table:number-rows-spanned="1" table:style-name="ce16">
            <text:p>20066.94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54:04:025502:304</text:p>
          </table:table-cell>
          <table:table-cell office:value-type="string" table:number-columns-spanned="7" table:number-rows-spanned="1" table:style-name="ce16">
            <text:p>149943.54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54:07:047409:1145</text:p>
          </table:table-cell>
          <table:table-cell office:value-type="string" table:number-columns-spanned="7" table:number-rows-spanned="1" table:style-name="ce16">
            <text:p>10223105.61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54:07:047409:1177</text:p>
          </table:table-cell>
          <table:table-cell office:value-type="string" table:number-columns-spanned="7" table:number-rows-spanned="1" table:style-name="ce16">
            <text:p>14841795.43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54:07:047409:1376</text:p>
          </table:table-cell>
          <table:table-cell office:value-type="string" table:number-columns-spanned="7" table:number-rows-spanned="1" table:style-name="ce16">
            <text:p>563068.81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54:07:047409:1377</text:p>
          </table:table-cell>
          <table:table-cell office:value-type="string" table:number-columns-spanned="7" table:number-rows-spanned="1" table:style-name="ce16">
            <text:p>558051.92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54:07:047413:1703</text:p>
          </table:table-cell>
          <table:table-cell office:value-type="string" table:number-columns-spanned="7" table:number-rows-spanned="1" table:style-name="ce16">
            <text:p>1243740.57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54:09:010101:19</text:p>
          </table:table-cell>
          <table:table-cell office:value-type="string" table:number-columns-spanned="7" table:number-rows-spanned="1" table:style-name="ce16">
            <text:p>104618.97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54:09:010101:35</text:p>
          </table:table-cell>
          <table:table-cell office:value-type="string" table:number-columns-spanned="7" table:number-rows-spanned="1" table:style-name="ce16">
            <text:p>178025.97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54:09:010101:36</text:p>
          </table:table-cell>
          <table:table-cell office:value-type="string" table:number-columns-spanned="7" table:number-rows-spanned="1" table:style-name="ce16">
            <text:p>4295.59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54:09:010101:59</text:p>
          </table:table-cell>
          <table:table-cell office:value-type="string" table:number-columns-spanned="7" table:number-rows-spanned="1" table:style-name="ce16">
            <text:p>148721.57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54:09:010101:61</text:p>
          </table:table-cell>
          <table:table-cell office:value-type="string" table:number-columns-spanned="7" table:number-rows-spanned="1" table:style-name="ce16">
            <text:p>111296.78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54:09:010101:71</text:p>
          </table:table-cell>
          <table:table-cell office:value-type="string" table:number-columns-spanned="7" table:number-rows-spanned="1" table:style-name="ce16">
            <text:p>174169.13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54:09:010102:10</text:p>
          </table:table-cell>
          <table:table-cell office:value-type="string" table:number-columns-spanned="7" table:number-rows-spanned="1" table:style-name="ce16">
            <text:p>223552.70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54:09:010102:9</text:p>
          </table:table-cell>
          <table:table-cell office:value-type="string" table:number-columns-spanned="7" table:number-rows-spanned="1" table:style-name="ce16">
            <text:p>121552.17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54:09:010103:86</text:p>
          </table:table-cell>
          <table:table-cell office:value-type="string" table:number-columns-spanned="7" table:number-rows-spanned="1" table:style-name="ce16">
            <text:p>185371.67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54:09:010103:88</text:p>
          </table:table-cell>
          <table:table-cell office:value-type="string" table:number-columns-spanned="7" table:number-rows-spanned="1" table:style-name="ce16">
            <text:p>120814.37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54:10:010101:1066</text:p>
          </table:table-cell>
          <table:table-cell office:value-type="string" table:number-columns-spanned="7" table:number-rows-spanned="1" table:style-name="ce16">
            <text:p>114008.96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54:10:010101:1067</text:p>
          </table:table-cell>
          <table:table-cell office:value-type="string" table:number-columns-spanned="7" table:number-rows-spanned="1" table:style-name="ce16">
            <text:p>109624.00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54:10:010102:1699</text:p>
          </table:table-cell>
          <table:table-cell office:value-type="string" table:number-columns-spanned="7" table:number-rows-spanned="1" table:style-name="ce16">
            <text:p>220773.81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54:10:010102:1700</text:p>
          </table:table-cell>
          <table:table-cell office:value-type="string" table:number-columns-spanned="7" table:number-rows-spanned="1" table:style-name="ce16">
            <text:p>160.86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54:10:025401:382</text:p>
          </table:table-cell>
          <table:table-cell office:value-type="string" table:number-columns-spanned="7" table:number-rows-spanned="1" table:style-name="ce16">
            <text:p>120458.63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54:10:025401:383</text:p>
          </table:table-cell>
          <table:table-cell office:value-type="string" table:number-columns-spanned="7" table:number-rows-spanned="1" table:style-name="ce16">
            <text:p>91954.82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54:10:025401:384</text:p>
          </table:table-cell>
          <table:table-cell office:value-type="string" table:number-columns-spanned="7" table:number-rows-spanned="1" table:style-name="ce16">
            <text:p>3022935.83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54:10:028210:6761</text:p>
          </table:table-cell>
          <table:table-cell office:value-type="string" table:number-columns-spanned="7" table:number-rows-spanned="1" table:style-name="ce16">
            <text:p>2009.58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54:10:028210:6762</text:p>
          </table:table-cell>
          <table:table-cell office:value-type="string" table:number-columns-spanned="7" table:number-rows-spanned="1" table:style-name="ce16">
            <text:p>286768.17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54:11:000000:6879</text:p>
          </table:table-cell>
          <table:table-cell office:value-type="string" table:number-columns-spanned="7" table:number-rows-spanned="1" table:style-name="ce16">
            <text:p>2942079.19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54:11:035501:1</text:p>
          </table:table-cell>
          <table:table-cell office:value-type="string" table:number-columns-spanned="7" table:number-rows-spanned="1" table:style-name="ce16">
            <text:p>10715713.84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54:11:035701:234</text:p>
          </table:table-cell>
          <table:table-cell office:value-type="string" table:number-columns-spanned="7" table:number-rows-spanned="1" table:style-name="ce16">
            <text:p>65526.00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54:11:040159:692</text:p>
          </table:table-cell>
          <table:table-cell office:value-type="string" table:number-columns-spanned="7" table:number-rows-spanned="1" table:style-name="ce16">
            <text:p>155490.86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54:12:010117:356</text:p>
          </table:table-cell>
          <table:table-cell office:value-type="string" table:number-columns-spanned="7" table:number-rows-spanned="1" table:style-name="ce16">
            <text:p>140021.65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54:14:025501:1513</text:p>
          </table:table-cell>
          <table:table-cell office:value-type="string" table:number-columns-spanned="7" table:number-rows-spanned="1" table:style-name="ce16">
            <text:p>13505.35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5">
            <text:p>54:14:025505:1164</text:p>
          </table:table-cell>
          <table:table-cell office:value-type="string" table:number-columns-spanned="7" table:number-rows-spanned="1" table:style-name="ce16">
            <text:p>39613527.43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5">
            <text:p>54:17:021301:202</text:p>
          </table:table-cell>
          <table:table-cell office:value-type="string" table:number-columns-spanned="7" table:number-rows-spanned="1" table:style-name="ce16">
            <text:p>128763.00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5">
            <text:p>54:19:012601:3162</text:p>
          </table:table-cell>
          <table:table-cell office:value-type="string" table:number-columns-spanned="7" table:number-rows-spanned="1" table:style-name="ce16">
            <text:p>177590.88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5">
            <text:p>54:19:012601:3163</text:p>
          </table:table-cell>
          <table:table-cell office:value-type="string" table:number-columns-spanned="7" table:number-rows-spanned="1" table:style-name="ce16">
            <text:p>16717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5">
            <text:p>54:19:012601:3164</text:p>
          </table:table-cell>
          <table:table-cell office:value-type="string" table:number-columns-spanned="7" table:number-rows-spanned="1" table:style-name="ce16">
            <text:p>229114.16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54:19:020103:2576</text:p>
          </table:table-cell>
          <table:table-cell office:value-type="string" table:number-columns-spanned="7" table:number-rows-spanned="1" table:style-name="ce16">
            <text:p>165679.62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5">
            <text:p>54:19:020103:2577</text:p>
          </table:table-cell>
          <table:table-cell office:value-type="string" table:number-columns-spanned="7" table:number-rows-spanned="1" table:style-name="ce16">
            <text:p>1780.71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5">
            <text:p>54:19:022301:4649</text:p>
          </table:table-cell>
          <table:table-cell office:value-type="string" table:number-columns-spanned="7" table:number-rows-spanned="1" table:style-name="ce16">
            <text:p>129421126.08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5">
            <text:p>54:19:030103:196</text:p>
          </table:table-cell>
          <table:table-cell office:value-type="string" table:number-columns-spanned="7" table:number-rows-spanned="1" table:style-name="ce16">
            <text:p>584751.60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5">
            <text:p>54:19:062501:3152</text:p>
          </table:table-cell>
          <table:table-cell office:value-type="string" table:number-columns-spanned="7" table:number-rows-spanned="1" table:style-name="ce16">
            <text:p>321406.37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5">
            <text:p>54:19:080301:148</text:p>
          </table:table-cell>
          <table:table-cell office:value-type="string" table:number-columns-spanned="7" table:number-rows-spanned="1" table:style-name="ce16">
            <text:p>1965339.87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5">
            <text:p>54:19:080301:2045</text:p>
          </table:table-cell>
          <table:table-cell office:value-type="string" table:number-columns-spanned="7" table:number-rows-spanned="1" table:style-name="ce16">
            <text:p>11305660.21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5">
            <text:p>54:19:080301:2241</text:p>
          </table:table-cell>
          <table:table-cell office:value-type="string" table:number-columns-spanned="7" table:number-rows-spanned="1" table:style-name="ce16">
            <text:p>77620417.59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5">
            <text:p>54:19:080301:2552</text:p>
          </table:table-cell>
          <table:table-cell office:value-type="string" table:number-columns-spanned="7" table:number-rows-spanned="1" table:style-name="ce16">
            <text:p>1120698.69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5">
            <text:p>54:19:080301:359</text:p>
          </table:table-cell>
          <table:table-cell office:value-type="string" table:number-columns-spanned="7" table:number-rows-spanned="1" table:style-name="ce16">
            <text:p>305199.30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5">
            <text:p>54:19:120701:18448</text:p>
          </table:table-cell>
          <table:table-cell office:value-type="string" table:number-columns-spanned="7" table:number-rows-spanned="1" table:style-name="ce16">
            <text:p>548989.00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5">
            <text:p>54:19:120701:18449</text:p>
          </table:table-cell>
          <table:table-cell office:value-type="string" table:number-columns-spanned="7" table:number-rows-spanned="1" table:style-name="ce16">
            <text:p>650944.10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5">
            <text:p>54:19:120701:18450</text:p>
          </table:table-cell>
          <table:table-cell office:value-type="string" table:number-columns-spanned="7" table:number-rows-spanned="1" table:style-name="ce16">
            <text:p>17584.07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5">
            <text:p>54:19:120701:18451</text:p>
          </table:table-cell>
          <table:table-cell office:value-type="string" table:number-columns-spanned="7" table:number-rows-spanned="1" table:style-name="ce16">
            <text:p>12712921.06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5">
            <text:p>54:19:120701:18452</text:p>
          </table:table-cell>
          <table:table-cell office:value-type="string" table:number-columns-spanned="7" table:number-rows-spanned="1" table:style-name="ce16">
            <text:p>21241.19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5">
            <text:p>54:19:141001:107</text:p>
          </table:table-cell>
          <table:table-cell office:value-type="string" table:number-columns-spanned="7" table:number-rows-spanned="1" table:style-name="ce16">
            <text:p>179001.36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5">
            <text:p>54:19:141001:353</text:p>
          </table:table-cell>
          <table:table-cell office:value-type="string" table:number-columns-spanned="7" table:number-rows-spanned="1" table:style-name="ce16">
            <text:p>180008.40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5">
            <text:p>54:19:160401:319</text:p>
          </table:table-cell>
          <table:table-cell office:value-type="string" table:number-columns-spanned="7" table:number-rows-spanned="1" table:style-name="ce16">
            <text:p>428629.84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5">
            <text:p>54:19:164601:194</text:p>
          </table:table-cell>
          <table:table-cell office:value-type="string" table:number-columns-spanned="7" table:number-rows-spanned="1" table:style-name="ce16">
            <text:p>7500658.85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5">
            <text:p>54:19:164801:1056</text:p>
          </table:table-cell>
          <table:table-cell office:value-type="string" table:number-columns-spanned="7" table:number-rows-spanned="1" table:style-name="ce16">
            <text:p>357281.29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5">
            <text:p>54:19:164801:1092</text:p>
          </table:table-cell>
          <table:table-cell office:value-type="string" table:number-columns-spanned="7" table:number-rows-spanned="1" table:style-name="ce16">
            <text:p>187424.05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5">
            <text:p>54:19:164801:263</text:p>
          </table:table-cell>
          <table:table-cell office:value-type="string" table:number-columns-spanned="7" table:number-rows-spanned="1" table:style-name="ce16">
            <text:p>31788.21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5">
            <text:p>54:19:164801:383</text:p>
          </table:table-cell>
          <table:table-cell office:value-type="string" table:number-columns-spanned="7" table:number-rows-spanned="1" table:style-name="ce16">
            <text:p>105086.44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5">
            <text:p>54:19:164801:589</text:p>
          </table:table-cell>
          <table:table-cell office:value-type="string" table:number-columns-spanned="7" table:number-rows-spanned="1" table:style-name="ce16">
            <text:p>34953.18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5">
            <text:p>54:19:164801:739</text:p>
          </table:table-cell>
          <table:table-cell office:value-type="string" table:number-columns-spanned="7" table:number-rows-spanned="1" table:style-name="ce16">
            <text:p>100919.27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5">
            <text:p>54:19:164801:744</text:p>
          </table:table-cell>
          <table:table-cell office:value-type="string" table:number-columns-spanned="7" table:number-rows-spanned="1" table:style-name="ce16">
            <text:p>148336.42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5">
            <text:p>54:19:164801:753</text:p>
          </table:table-cell>
          <table:table-cell office:value-type="string" table:number-columns-spanned="7" table:number-rows-spanned="1" table:style-name="ce16">
            <text:p>6066.35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5">
            <text:p>54:19:164801:775</text:p>
          </table:table-cell>
          <table:table-cell office:value-type="string" table:number-columns-spanned="7" table:number-rows-spanned="1" table:style-name="ce16">
            <text:p>1444.75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5">
            <text:p>54:19:172501:60</text:p>
          </table:table-cell>
          <table:table-cell office:value-type="string" table:number-columns-spanned="7" table:number-rows-spanned="1" table:style-name="ce16">
            <text:p>131051.65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5">
            <text:p>54:20:030601:2811</text:p>
          </table:table-cell>
          <table:table-cell office:value-type="string" table:number-columns-spanned="7" table:number-rows-spanned="1" table:style-name="ce16">
            <text:p>8079.29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5">
            <text:p>54:20:030601:2812</text:p>
          </table:table-cell>
          <table:table-cell office:value-type="string" table:number-columns-spanned="7" table:number-rows-spanned="1" table:style-name="ce16">
            <text:p>99045.59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5">
            <text:p>54:20:032901:167</text:p>
          </table:table-cell>
          <table:table-cell office:value-type="string" table:number-columns-spanned="7" table:number-rows-spanned="1" table:style-name="ce16">
            <text:p>1647601.46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5">
            <text:p>54:21:010203:2</text:p>
          </table:table-cell>
          <table:table-cell office:value-type="string" table:number-columns-spanned="7" table:number-rows-spanned="1" table:style-name="ce16">
            <text:p>160932.59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5">
            <text:p>54:22:010110:1164</text:p>
          </table:table-cell>
          <table:table-cell office:value-type="string" table:number-columns-spanned="7" table:number-rows-spanned="1" table:style-name="ce16">
            <text:p>127460.06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5">
            <text:p>54:22:010111:1</text:p>
          </table:table-cell>
          <table:table-cell office:value-type="string" table:number-columns-spanned="7" table:number-rows-spanned="1" table:style-name="ce16">
            <text:p>14991739.90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5">
            <text:p>54:22:010111:1181</text:p>
          </table:table-cell>
          <table:table-cell office:value-type="string" table:number-columns-spanned="7" table:number-rows-spanned="1" table:style-name="ce16">
            <text:p>518297.47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5">
            <text:p>54:22:020117:335</text:p>
          </table:table-cell>
          <table:table-cell office:value-type="string" table:number-columns-spanned="7" table:number-rows-spanned="1" table:style-name="ce16">
            <text:p>546863.41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5">
            <text:p>54:22:020134:447</text:p>
          </table:table-cell>
          <table:table-cell office:value-type="string" table:number-columns-spanned="7" table:number-rows-spanned="1" table:style-name="ce16">
            <text:p>12554.87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5">
            <text:p>54:23:010701:1015</text:p>
          </table:table-cell>
          <table:table-cell office:value-type="string" table:number-columns-spanned="7" table:number-rows-spanned="1" table:style-name="ce16">
            <text:p>212462.67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5">
            <text:p>54:23:010701:846</text:p>
          </table:table-cell>
          <table:table-cell office:value-type="string" table:number-columns-spanned="7" table:number-rows-spanned="1" table:style-name="ce16">
            <text:p>1008153.95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5">
            <text:p>54:23:020402:348</text:p>
          </table:table-cell>
          <table:table-cell office:value-type="string" table:number-columns-spanned="7" table:number-rows-spanned="1" table:style-name="ce16">
            <text:p>149831.60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5">
            <text:p>54:24:010262:10</text:p>
          </table:table-cell>
          <table:table-cell office:value-type="string" table:number-columns-spanned="7" table:number-rows-spanned="1" table:style-name="ce16">
            <text:p>146622.10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5">
            <text:p>54:24:033701:485</text:p>
          </table:table-cell>
          <table:table-cell office:value-type="string" table:number-columns-spanned="7" table:number-rows-spanned="1" table:style-name="ce16">
            <text:p>64697.75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5">
            <text:p>54:24:044004:149</text:p>
          </table:table-cell>
          <table:table-cell office:value-type="string" table:number-columns-spanned="7" table:number-rows-spanned="1" table:style-name="ce16">
            <text:p>28168.61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5">
            <text:p>54:24:044004:150</text:p>
          </table:table-cell>
          <table:table-cell office:value-type="string" table:number-columns-spanned="7" table:number-rows-spanned="1" table:style-name="ce16">
            <text:p>24792.46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5">
            <text:p>54:24:052703:789</text:p>
          </table:table-cell>
          <table:table-cell office:value-type="string" table:number-columns-spanned="7" table:number-rows-spanned="1" table:style-name="ce16">
            <text:p>5063.52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5">
            <text:p>54:24:052712:976</text:p>
          </table:table-cell>
          <table:table-cell office:value-type="string" table:number-columns-spanned="7" table:number-rows-spanned="1" table:style-name="ce16">
            <text:p>4102096.79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5">
            <text:p>54:25:010154:182</text:p>
          </table:table-cell>
          <table:table-cell office:value-type="string" table:number-columns-spanned="7" table:number-rows-spanned="1" table:style-name="ce16">
            <text:p>8816.57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5">
            <text:p>54:25:025901:3</text:p>
          </table:table-cell>
          <table:table-cell office:value-type="string" table:number-columns-spanned="7" table:number-rows-spanned="1" table:style-name="ce16">
            <text:p>87065766.29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5">
            <text:p>54:25:025901:967</text:p>
          </table:table-cell>
          <table:table-cell office:value-type="string" table:number-columns-spanned="7" table:number-rows-spanned="1" table:style-name="ce16">
            <text:p>657629.06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5">
            <text:p>54:27:000000:2151</text:p>
          </table:table-cell>
          <table:table-cell office:value-type="string" table:number-columns-spanned="7" table:number-rows-spanned="1" table:style-name="ce16">
            <text:p>173.34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5">
            <text:p>54:27:010124:327</text:p>
          </table:table-cell>
          <table:table-cell office:value-type="string" table:number-columns-spanned="7" table:number-rows-spanned="1" table:style-name="ce16">
            <text:p>421425.70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5">
            <text:p>54:28:010302:64</text:p>
          </table:table-cell>
          <table:table-cell office:value-type="string" table:number-columns-spanned="7" table:number-rows-spanned="1" table:style-name="ce16">
            <text:p>274276.29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5">
            <text:p>54:28:010401:127</text:p>
          </table:table-cell>
          <table:table-cell office:value-type="string" table:number-columns-spanned="7" table:number-rows-spanned="1" table:style-name="ce16">
            <text:p>82446.51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5">
            <text:p>54:28:010401:26</text:p>
          </table:table-cell>
          <table:table-cell office:value-type="string" table:number-columns-spanned="7" table:number-rows-spanned="1" table:style-name="ce16">
            <text:p>110485.20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5">
            <text:p>54:28:042302:558</text:p>
          </table:table-cell>
          <table:table-cell office:value-type="string" table:number-columns-spanned="7" table:number-rows-spanned="1" table:style-name="ce16">
            <text:p>271755.00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5">
            <text:p>54:32:010265:25</text:p>
          </table:table-cell>
          <table:table-cell office:value-type="string" table:number-columns-spanned="7" table:number-rows-spanned="1" table:style-name="ce16">
            <text:p>108760.32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54:32:010822:2222</text:p>
          </table:table-cell>
          <table:table-cell office:value-type="string" table:number-columns-spanned="7" table:number-rows-spanned="1" table:style-name="ce16">
            <text:p>2001138.36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54:32:010822:2223</text:p>
          </table:table-cell>
          <table:table-cell office:value-type="string" table:number-columns-spanned="7" table:number-rows-spanned="1" table:style-name="ce16">
            <text:p>287670.24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style-name="ce5">
            <text:p>54:33:000000:1360</text:p>
          </table:table-cell>
          <table:table-cell office:value-type="string" table:number-columns-spanned="7" table:number-rows-spanned="1" table:style-name="ce16">
            <text:p>8948904.87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style-name="ce5">
            <text:p>54:33:000000:735</text:p>
          </table:table-cell>
          <table:table-cell office:value-type="string" table:number-columns-spanned="7" table:number-rows-spanned="1" table:style-name="ce16">
            <text:p>16533618.49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style-name="ce5">
            <text:p>54:33:030508:483</text:p>
          </table:table-cell>
          <table:table-cell office:value-type="string" table:number-columns-spanned="7" table:number-rows-spanned="1" table:style-name="ce16">
            <text:p>18277.08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style-name="ce5">
            <text:p>54:33:070304:5</text:p>
          </table:table-cell>
          <table:table-cell office:value-type="string" table:number-columns-spanned="7" table:number-rows-spanned="1" table:style-name="ce16">
            <text:p>388295.58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style-name="ce5">
            <text:p>54:33:070306:11</text:p>
          </table:table-cell>
          <table:table-cell office:value-type="string" table:number-columns-spanned="7" table:number-rows-spanned="1" table:style-name="ce16">
            <text:p>401632.02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style-name="ce5">
            <text:p>54:33:070306:6</text:p>
          </table:table-cell>
          <table:table-cell office:value-type="string" table:number-columns-spanned="7" table:number-rows-spanned="1" table:style-name="ce16">
            <text:p>486780.06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style-name="ce5">
            <text:p>54:33:070306:9</text:p>
          </table:table-cell>
          <table:table-cell office:value-type="string" table:number-columns-spanned="7" table:number-rows-spanned="1" table:style-name="ce16">
            <text:p>703064.29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style-name="ce5">
            <text:p>54:34:011205:219</text:p>
          </table:table-cell>
          <table:table-cell office:value-type="string" table:number-columns-spanned="7" table:number-rows-spanned="1" table:style-name="ce16">
            <text:p>2214686.14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style-name="ce5">
            <text:p>54:34:012811:341</text:p>
          </table:table-cell>
          <table:table-cell office:value-type="string" table:number-columns-spanned="7" table:number-rows-spanned="1" table:style-name="ce16">
            <text:p>370392.09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style-name="ce5">
            <text:p>54:35:000000:32055</text:p>
          </table:table-cell>
          <table:table-cell office:value-type="string" table:number-columns-spanned="7" table:number-rows-spanned="1" table:style-name="ce16">
            <text:p>11113812.29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style-name="ce5">
            <text:p>54:35:011070:129</text:p>
          </table:table-cell>
          <table:table-cell office:value-type="string" table:number-columns-spanned="7" table:number-rows-spanned="1" table:style-name="ce16">
            <text:p>269330.60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style-name="ce5">
            <text:p>54:35:014885:262</text:p>
          </table:table-cell>
          <table:table-cell office:value-type="string" table:number-columns-spanned="7" table:number-rows-spanned="1" table:style-name="ce16">
            <text:p>868567.04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style-name="ce5">
            <text:p>54:35:014885:263</text:p>
          </table:table-cell>
          <table:table-cell office:value-type="string" table:number-columns-spanned="7" table:number-rows-spanned="1" table:style-name="ce16">
            <text:p>375608.59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style-name="ce5">
            <text:p>54:35:021400:1092</text:p>
          </table:table-cell>
          <table:table-cell office:value-type="string" table:number-columns-spanned="7" table:number-rows-spanned="1" table:style-name="ce16">
            <text:p>56777.58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style-name="ce5">
            <text:p>54:35:021400:20</text:p>
          </table:table-cell>
          <table:table-cell office:value-type="string" table:number-columns-spanned="7" table:number-rows-spanned="1" table:style-name="ce16">
            <text:p>6986339.28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style-name="ce5">
            <text:p>54:35:031380:7</text:p>
          </table:table-cell>
          <table:table-cell office:value-type="string" table:number-columns-spanned="7" table:number-rows-spanned="1" table:style-name="ce16">
            <text:p>585923.84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style-name="ce5">
            <text:p>54:35:032975:1084</text:p>
          </table:table-cell>
          <table:table-cell office:value-type="string" table:number-columns-spanned="7" table:number-rows-spanned="1" table:style-name="ce16">
            <text:p>52107470.98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style-name="ce5">
            <text:p>54:35:032975:1085</text:p>
          </table:table-cell>
          <table:table-cell office:value-type="string" table:number-columns-spanned="7" table:number-rows-spanned="1" table:style-name="ce16">
            <text:p>4088194.70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style-name="ce5">
            <text:p>54:35:041110:1248</text:p>
          </table:table-cell>
          <table:table-cell office:value-type="string" table:number-columns-spanned="7" table:number-rows-spanned="1" table:style-name="ce16">
            <text:p>87721.36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style-name="ce5">
            <text:p>54:35:041110:1249</text:p>
          </table:table-cell>
          <table:table-cell office:value-type="string" table:number-columns-spanned="7" table:number-rows-spanned="1" table:style-name="ce16">
            <text:p>93569.45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style-name="ce5">
            <text:p>54:35:041110:1250</text:p>
          </table:table-cell>
          <table:table-cell office:value-type="string" table:number-columns-spanned="7" table:number-rows-spanned="1" table:style-name="ce16">
            <text:p>96493.50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style-name="ce5">
            <text:p>54:35:041110:588</text:p>
          </table:table-cell>
          <table:table-cell office:value-type="string" table:number-columns-spanned="7" table:number-rows-spanned="1" table:style-name="ce16">
            <text:p>12615208.94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style-name="ce5">
            <text:p>54:35:061635:321</text:p>
          </table:table-cell>
          <table:table-cell office:value-type="string" table:number-columns-spanned="7" table:number-rows-spanned="1" table:style-name="ce16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style-name="ce5">
            <text:p>54:35:061635:323</text:p>
          </table:table-cell>
          <table:table-cell office:value-type="string" table:number-columns-spanned="7" table:number-rows-spanned="1" table:style-name="ce16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style-name="ce5">
            <text:p>54:35:061635:324</text:p>
          </table:table-cell>
          <table:table-cell office:value-type="string" table:number-columns-spanned="7" table:number-rows-spanned="1" table:style-name="ce16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style-name="ce5">
            <text:p>54:35:061635:4</text:p>
          </table:table-cell>
          <table:table-cell office:value-type="string" table:number-columns-spanned="7" table:number-rows-spanned="1" table:style-name="ce16">
            <text:p>2684081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style-name="ce5">
            <text:p>54:35:071010:1211</text:p>
          </table:table-cell>
          <table:table-cell office:value-type="string" table:number-columns-spanned="7" table:number-rows-spanned="1" table:style-name="ce16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style-name="ce5">
            <text:p>54:35:071010:25</text:p>
          </table:table-cell>
          <table:table-cell office:value-type="string" table:number-columns-spanned="7" table:number-rows-spanned="1" table:style-name="ce16">
            <text:p>47520879.82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style-name="ce5">
            <text:p>54:35:073270:592</text:p>
          </table:table-cell>
          <table:table-cell office:value-type="string" table:number-columns-spanned="7" table:number-rows-spanned="1" table:style-name="ce16">
            <text:p>465214.55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style-name="ce5">
            <text:p>54:35:082350:888</text:p>
          </table:table-cell>
          <table:table-cell office:value-type="string" table:number-columns-spanned="7" table:number-rows-spanned="1" table:style-name="ce16">
            <text:p>145517.28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style-name="ce5">
            <text:p>54:35:084400:252</text:p>
          </table:table-cell>
          <table:table-cell office:value-type="string" table:number-columns-spanned="7" table:number-rows-spanned="1" table:style-name="ce16">
            <text:p>166147.29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style-name="ce5">
            <text:p>54:35:084400:9</text:p>
          </table:table-cell>
          <table:table-cell office:value-type="string" table:number-columns-spanned="7" table:number-rows-spanned="1" table:style-name="ce16">
            <text:p>166147.29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style-name="ce5">
            <text:p>54:35:091810:310</text:p>
          </table:table-cell>
          <table:table-cell office:value-type="string" table:number-columns-spanned="7" table:number-rows-spanned="1" table:style-name="ce16">
            <text:p>394624.56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style-name="ce5">
            <text:p>54:35:092090:349</text:p>
          </table:table-cell>
          <table:table-cell office:value-type="string" table:number-columns-spanned="7" table:number-rows-spanned="1" table:style-name="ce16">
            <text:p>437037.48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style-name="ce5">
            <text:p>54:35:092425:5317</text:p>
          </table:table-cell>
          <table:table-cell office:value-type="string" table:number-columns-spanned="7" table:number-rows-spanned="1" table:style-name="ce16">
            <text:p>67471.68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style-name="ce5">
            <text:p>54:35:111055:365</text:p>
          </table:table-cell>
          <table:table-cell office:value-type="string" table:number-columns-spanned="7" table:number-rows-spanned="1" table:style-name="ce16">
            <text:p>205670.64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style-name="ce5">
            <text:p>54:35:111055:366</text:p>
          </table:table-cell>
          <table:table-cell office:value-type="string" table:number-columns-spanned="7" table:number-rows-spanned="1" table:style-name="ce16">
            <text:p>337187.92</text:p>
          </table:table-cell>
          <table:covered-table-cell table:number-columns-repeated="6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54:02:000000:16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54:02:000000:559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54:02:000000:787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54:02:010915:2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54:02:010917:12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54:02:010929:155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54:03:000000:1374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8" table:number-rows-spanned="1" table:style-name="ce16">
            <text:p>54:03:010205:12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8" table:number-rows-spanned="1" table:style-name="ce16">
            <text:p>54:03:010205:15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8" table:number-rows-spanned="1" table:style-name="ce16">
            <text:p>54:03:010205:34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8" table:number-rows-spanned="1" table:style-name="ce16">
            <text:p>54:03:010205:35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8" table:number-rows-spanned="1" table:style-name="ce16">
            <text:p>54:03:010205:37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8" table:number-rows-spanned="1" table:style-name="ce16">
            <text:p>54:03:010206:12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8" table:number-rows-spanned="1" table:style-name="ce16">
            <text:p>54:03:010206:8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8" table:number-rows-spanned="1" table:style-name="ce16">
            <text:p>54:03:010207:13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8" table:number-rows-spanned="1" table:style-name="ce16">
            <text:p>54:03:010221:46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8" table:number-rows-spanned="1" table:style-name="ce16">
            <text:p>54:03:010221:7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8" table:number-rows-spanned="1" table:style-name="ce16">
            <text:p>54:03:010221:9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8" table:number-rows-spanned="1" table:style-name="ce16">
            <text:p>54:03:010229:3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8" table:number-rows-spanned="1" table:style-name="ce16">
            <text:p>54:03:010229:31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8" table:number-rows-spanned="1" table:style-name="ce16">
            <text:p>54:03:010231:3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8" table:number-rows-spanned="1" table:style-name="ce16">
            <text:p>54:03:010233:2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8" table:number-rows-spanned="1" table:style-name="ce16">
            <text:p>54:03:010233:4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8" table:number-rows-spanned="1" table:style-name="ce16">
            <text:p>54:03:010246:9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8" table:number-rows-spanned="1" table:style-name="ce16">
            <text:p>54:03:010249:46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8" table:number-rows-spanned="1" table:style-name="ce16">
            <text:p>54:03:010249:7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8" table:number-rows-spanned="1" table:style-name="ce16">
            <text:p>54:03:010250:71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8" table:number-rows-spanned="1" table:style-name="ce16">
            <text:p>54:03:010318:12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8" table:number-rows-spanned="1" table:style-name="ce16">
            <text:p>54:03:011207:23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8" table:number-rows-spanned="1" table:style-name="ce16">
            <text:p>54:03:011207:26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8" table:number-rows-spanned="1" table:style-name="ce16">
            <text:p>54:03:034201:107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8" table:number-rows-spanned="1" table:style-name="ce16">
            <text:p>54:03:034201:192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8" table:number-rows-spanned="1" table:style-name="ce16">
            <text:p>54:03:034201:57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8" table:number-rows-spanned="1" table:style-name="ce16">
            <text:p>54:04:024401:322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8" table:number-rows-spanned="1" table:style-name="ce16">
            <text:p>54:04:024401:460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8" table:number-rows-spanned="1" table:style-name="ce16">
            <text:p>54:06:000000:235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8" table:number-rows-spanned="1" table:style-name="ce16">
            <text:p>54:06:000000:246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8" table:number-rows-spanned="1" table:style-name="ce16">
            <text:p>54:06:000000:316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8" table:number-rows-spanned="1" table:style-name="ce16">
            <text:p>54:06:010212:183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8" table:number-rows-spanned="1" table:style-name="ce16">
            <text:p>54:06:010212:42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8" table:number-rows-spanned="1" table:style-name="ce16">
            <text:p>54:06:020303:5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8" table:number-rows-spanned="1" table:style-name="ce16">
            <text:p>54:06:021501:127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8" table:number-rows-spanned="1" table:style-name="ce16">
            <text:p>54:06:021501:133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8" table:number-rows-spanned="1" table:style-name="ce16">
            <text:p>54:06:021501:275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8" table:number-rows-spanned="1" table:style-name="ce16">
            <text:p>54:06:022101:1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8" table:number-rows-spanned="1" table:style-name="ce16">
            <text:p>54:06:022101:472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8" table:number-rows-spanned="1" table:style-name="ce16">
            <text:p>54:06:022101:481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8" table:number-rows-spanned="1" table:style-name="ce16">
            <text:p>54:06:022101:51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8" table:number-rows-spanned="1" table:style-name="ce16">
            <text:p>54:06:022101:53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8" table:number-rows-spanned="1" table:style-name="ce16">
            <text:p>54:06:022101:61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8" table:number-rows-spanned="1" table:style-name="ce16">
            <text:p>54:06:022501:1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8" table:number-rows-spanned="1" table:style-name="ce16">
            <text:p>54:06:022501:10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8" table:number-rows-spanned="1" table:style-name="ce16">
            <text:p>54:06:022501:128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8" table:number-rows-spanned="1" table:style-name="ce16">
            <text:p>54:06:022501:13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8" table:number-rows-spanned="1" table:style-name="ce16">
            <text:p>54:06:022501:131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8" table:number-rows-spanned="1" table:style-name="ce16">
            <text:p>54:06:022501:139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8" table:number-rows-spanned="1" table:style-name="ce16">
            <text:p>54:06:022501:140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8" table:number-rows-spanned="1" table:style-name="ce16">
            <text:p>54:06:022501:3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8" table:number-rows-spanned="1" table:style-name="ce16">
            <text:p>54:06:022501:9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8" table:number-rows-spanned="1" table:style-name="ce16">
            <text:p>54:07:000000:1422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8" table:number-rows-spanned="1" table:style-name="ce16">
            <text:p>54:07:000000:1470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8" table:number-rows-spanned="1" table:style-name="ce16">
            <text:p>54:07:000000:2522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8" table:number-rows-spanned="1" table:style-name="ce16">
            <text:p>54:07:020101:30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8" table:number-rows-spanned="1" table:style-name="ce16">
            <text:p>54:07:020101:55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8" table:number-rows-spanned="1" table:style-name="ce16">
            <text:p>54:07:020101:59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8" table:number-rows-spanned="1" table:style-name="ce16">
            <text:p>54:07:020103:1264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8" table:number-rows-spanned="1" table:style-name="ce16">
            <text:p>54:07:041601:18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8" table:number-rows-spanned="1" table:style-name="ce16">
            <text:p>54:07:041701:1617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8" table:number-rows-spanned="1" table:style-name="ce16">
            <text:p>54:07:047413:1696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8" table:number-rows-spanned="1" table:style-name="ce16">
            <text:p>54:07:047413:1701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8" table:number-rows-spanned="1" table:style-name="ce16">
            <text:p>54:07:050819:32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8" table:number-rows-spanned="1" table:style-name="ce16">
            <text:p>54:07:051401:1239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8" table:number-rows-spanned="1" table:style-name="ce16">
            <text:p>54:07:051401:320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8" table:number-rows-spanned="1" table:style-name="ce16">
            <text:p>54:07:051401:535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8" table:number-rows-spanned="1" table:style-name="ce16">
            <text:p>54:07:051401:538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8" table:number-rows-spanned="1" table:style-name="ce16">
            <text:p>54:07:051401:96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8" table:number-rows-spanned="1" table:style-name="ce16">
            <text:p>54:07:051401:962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8" table:number-rows-spanned="1" table:style-name="ce16">
            <text:p>54:07:051401:981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8" table:number-rows-spanned="1" table:style-name="ce16">
            <text:p>54:07:051501:208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8" table:number-rows-spanned="1" table:style-name="ce16">
            <text:p>54:07:051501:353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8" table:number-rows-spanned="1" table:style-name="ce16">
            <text:p>54:07:051701:233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8" table:number-rows-spanned="1" table:style-name="ce16">
            <text:p>54:07:051701:391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8" table:number-rows-spanned="1" table:style-name="ce16">
            <text:p>54:07:057402:1132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8" table:number-rows-spanned="1" table:style-name="ce16">
            <text:p>54:07:057402:1134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8" table:number-rows-spanned="1" table:style-name="ce16">
            <text:p>54:07:057402:1160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8" table:number-rows-spanned="1" table:style-name="ce16">
            <text:p>54:07:057402:1196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8" table:number-rows-spanned="1" table:style-name="ce16">
            <text:p>54:07:057402:73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8" table:number-rows-spanned="1" table:style-name="ce16">
            <text:p>54:07:057402:75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8" table:number-rows-spanned="1" table:style-name="ce16">
            <text:p>54:07:057402:81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8" table:number-rows-spanned="1" table:style-name="ce16">
            <text:p>54:09:000000:359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8" table:number-rows-spanned="1" table:style-name="ce16">
            <text:p>54:09:010101:60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8" table:number-rows-spanned="1" table:style-name="ce16">
            <text:p>54:09:010102:54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8" table:number-rows-spanned="1" table:style-name="ce16">
            <text:p>54:09:010102:55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8" table:number-rows-spanned="1" table:style-name="ce16">
            <text:p>54:09:010102:56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8" table:number-rows-spanned="1" table:style-name="ce16">
            <text:p>54:09:010103:87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8" table:number-rows-spanned="1" table:style-name="ce16">
            <text:p>54:09:010103:89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8" table:number-rows-spanned="1" table:style-name="ce16">
            <text:p>54:09:010104:48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8" table:number-rows-spanned="1" table:style-name="ce16">
            <text:p>54:09:010122:8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8" table:number-rows-spanned="1" table:style-name="ce16">
            <text:p>54:10:021001:375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8" table:number-rows-spanned="1" table:style-name="ce16">
            <text:p>54:10:021201:125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8" table:number-rows-spanned="1" table:style-name="ce16">
            <text:p>54:10:025501:714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8" table:number-rows-spanned="1" table:style-name="ce16">
            <text:p>54:11:000000:6880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8" table:number-rows-spanned="1" table:style-name="ce16">
            <text:p>54:11:015001:226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8" table:number-rows-spanned="1" table:style-name="ce16">
            <text:p>54:11:017021:12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8" table:number-rows-spanned="1" table:style-name="ce16">
            <text:p>54:11:017021:18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8" table:number-rows-spanned="1" table:style-name="ce16">
            <text:p>54:11:017021:34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8" table:number-rows-spanned="1" table:style-name="ce16">
            <text:p>54:11:017021:360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8" table:number-rows-spanned="1" table:style-name="ce16">
            <text:p>54:11:017021:71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8" table:number-rows-spanned="1" table:style-name="ce16">
            <text:p>54:11:017021:712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8" table:number-rows-spanned="1" table:style-name="ce16">
            <text:p>54:11:030902:2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8" table:number-rows-spanned="1" table:style-name="ce16">
            <text:p>54:11:030902:50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8" table:number-rows-spanned="1" table:style-name="ce16">
            <text:p>54:14:022801:136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8" table:number-rows-spanned="1" table:style-name="ce16">
            <text:p>54:14:022801:148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8" table:number-rows-spanned="1" table:style-name="ce16">
            <text:p>54:14:025501:219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8" table:number-rows-spanned="1" table:style-name="ce16">
            <text:p>54:14:025509:1401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8" table:number-rows-spanned="1" table:style-name="ce16">
            <text:p>54:14:025509:718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8" table:number-rows-spanned="1" table:style-name="ce16">
            <text:p>54:15:011317:18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8" table:number-rows-spanned="1" table:style-name="ce16">
            <text:p>54:16:060201:118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8" table:number-rows-spanned="1" table:style-name="ce16">
            <text:p>54:16:060201:256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8" table:number-rows-spanned="1" table:style-name="ce16">
            <text:p>54:17:010112:78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8" table:number-rows-spanned="1" table:style-name="ce16">
            <text:p>54:18:020401:9664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8" table:number-rows-spanned="1" table:style-name="ce16">
            <text:p>54:19:012602:2341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8" table:number-rows-spanned="1" table:style-name="ce16">
            <text:p>54:19:034001:7079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8" table:number-rows-spanned="1" table:style-name="ce16">
            <text:p>54:19:034102:236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8" table:number-rows-spanned="1" table:style-name="ce16">
            <text:p>54:19:034102:237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8" table:number-rows-spanned="1" table:style-name="ce16">
            <text:p>54:19:034102:248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8" table:number-rows-spanned="1" table:style-name="ce16">
            <text:p>54:19:034102:271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8" table:number-rows-spanned="1" table:style-name="ce16">
            <text:p>54:19:034102:3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8" table:number-rows-spanned="1" table:style-name="ce16">
            <text:p>54:19:034102:301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8" table:number-rows-spanned="1" table:style-name="ce16">
            <text:p>54:19:034102:328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8" table:number-rows-spanned="1" table:style-name="ce16">
            <text:p>54:19:034102:355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8" table:number-rows-spanned="1" table:style-name="ce16">
            <text:p>54:19:034102:372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8" table:number-rows-spanned="1" table:style-name="ce16">
            <text:p>54:19:034102:507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8" table:number-rows-spanned="1" table:style-name="ce16">
            <text:p>54:19:034102:861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8" table:number-rows-spanned="1" table:style-name="ce16">
            <text:p>54:19:034102:873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8" table:number-rows-spanned="1" table:style-name="ce16">
            <text:p>54:19:060301:281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8" table:number-rows-spanned="1" table:style-name="ce16">
            <text:p>54:19:062501:2568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8" table:number-rows-spanned="1" table:style-name="ce16">
            <text:p>54:19:070121:982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8" table:number-rows-spanned="1" table:style-name="ce16">
            <text:p>54:19:080301:321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8" table:number-rows-spanned="1" table:style-name="ce16">
            <text:p>54:19:080301:381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8" table:number-rows-spanned="1" table:style-name="ce16">
            <text:p>54:19:110701:42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8" table:number-rows-spanned="1" table:style-name="ce16">
            <text:p>54:19:120201:530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8" table:number-rows-spanned="1" table:style-name="ce16">
            <text:p>54:19:120701:7486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8" table:number-rows-spanned="1" table:style-name="ce16">
            <text:p>54:19:120701:7611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8" table:number-rows-spanned="1" table:style-name="ce16">
            <text:p>54:19:160202:762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8" table:number-rows-spanned="1" table:style-name="ce16">
            <text:p>54:19:160202:763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8" table:number-rows-spanned="1" table:style-name="ce16">
            <text:p>54:19:164801:1066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8" table:number-rows-spanned="1" table:style-name="ce16">
            <text:p>54:19:164801:1068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8" table:number-rows-spanned="1" table:style-name="ce16">
            <text:p>54:19:164801:1070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8" table:number-rows-spanned="1" table:style-name="ce16">
            <text:p>54:19:164801:1077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8" table:number-rows-spanned="1" table:style-name="ce16">
            <text:p>54:19:164801:1106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8" table:number-rows-spanned="1" table:style-name="ce16">
            <text:p>54:19:164801:1109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8" table:number-rows-spanned="1" table:style-name="ce16">
            <text:p>54:19:164801:2566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8" table:number-rows-spanned="1" table:style-name="ce16">
            <text:p>54:19:164801:2572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8" table:number-rows-spanned="1" table:style-name="ce16">
            <text:p>54:19:164801:2597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8" table:number-rows-spanned="1" table:style-name="ce16">
            <text:p>54:19:164801:2627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8" table:number-rows-spanned="1" table:style-name="ce16">
            <text:p>54:19:164801:2629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8" table:number-rows-spanned="1" table:style-name="ce16">
            <text:p>54:19:164801:2631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8" table:number-rows-spanned="1" table:style-name="ce16">
            <text:p>54:19:164801:2634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8" table:number-rows-spanned="1" table:style-name="ce16">
            <text:p>54:19:164801:2636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8" table:number-rows-spanned="1" table:style-name="ce16">
            <text:p>54:19:164801:2639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8" table:number-rows-spanned="1" table:style-name="ce16">
            <text:p>54:19:164801:2643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8" table:number-rows-spanned="1" table:style-name="ce16">
            <text:p>54:19:164801:2647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8" table:number-rows-spanned="1" table:style-name="ce16">
            <text:p>54:19:164801:278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8" table:number-rows-spanned="1" table:style-name="ce16">
            <text:p>54:19:164801:330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8" table:number-rows-spanned="1" table:style-name="ce16">
            <text:p>54:19:164801:352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8" table:number-rows-spanned="1" table:style-name="ce16">
            <text:p>54:19:164801:397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8" table:number-rows-spanned="1" table:style-name="ce16">
            <text:p>54:19:164801:430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8" table:number-rows-spanned="1" table:style-name="ce16">
            <text:p>54:19:164801:536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8" table:number-rows-spanned="1" table:style-name="ce16">
            <text:p>54:19:164801:551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8" table:number-rows-spanned="1" table:style-name="ce16">
            <text:p>54:19:164801:581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8" table:number-rows-spanned="1" table:style-name="ce16">
            <text:p>54:19:164801:615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8" table:number-rows-spanned="1" table:style-name="ce16">
            <text:p>54:19:164801:624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8" table:number-rows-spanned="1" table:style-name="ce16">
            <text:p>54:19:164801:631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8" table:number-rows-spanned="1" table:style-name="ce16">
            <text:p>54:19:164801:660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8" table:number-rows-spanned="1" table:style-name="ce16">
            <text:p>54:19:164801:662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8" table:number-rows-spanned="1" table:style-name="ce16">
            <text:p>54:19:164801:674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8" table:number-rows-spanned="1" table:style-name="ce16">
            <text:p>54:19:164801:687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8" table:number-rows-spanned="1" table:style-name="ce16">
            <text:p>54:19:164801:741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8" table:number-rows-spanned="1" table:style-name="ce16">
            <text:p>54:19:164801:745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8" table:number-rows-spanned="1" table:style-name="ce16">
            <text:p>54:19:164801:749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8" table:number-rows-spanned="1" table:style-name="ce16">
            <text:p>54:19:164801:756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8" table:number-rows-spanned="1" table:style-name="ce16">
            <text:p>54:19:164801:759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8" table:number-rows-spanned="1" table:style-name="ce16">
            <text:p>54:19:164801:765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8" table:number-rows-spanned="1" table:style-name="ce16">
            <text:p>54:19:164801:804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8" table:number-rows-spanned="1" table:style-name="ce16">
            <text:p>54:19:164801:824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8" table:number-rows-spanned="1" table:style-name="ce16">
            <text:p>54:22:010110:1165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8" table:number-rows-spanned="1" table:style-name="ce16">
            <text:p>54:24:010205:64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8" table:number-rows-spanned="1" table:style-name="ce16">
            <text:p>54:24:010262:1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8" table:number-rows-spanned="1" table:style-name="ce16">
            <text:p>54:24:020227:179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8" table:number-rows-spanned="1" table:style-name="ce16">
            <text:p>54:25:000000:762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8" table:number-rows-spanned="1" table:style-name="ce16">
            <text:p>54:25:010114:181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8" table:number-rows-spanned="1" table:style-name="ce16">
            <text:p>54:25:010114:52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8" table:number-rows-spanned="1" table:style-name="ce16">
            <text:p>54:25:010114:65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8" table:number-rows-spanned="1" table:style-name="ce16">
            <text:p>54:25:010114:67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8" table:number-rows-spanned="1" table:style-name="ce16">
            <text:p>54:25:010133:219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8" table:number-rows-spanned="1" table:style-name="ce16">
            <text:p>54:25:010133:351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8" table:number-rows-spanned="1" table:style-name="ce16">
            <text:p>54:25:010154:11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8" table:number-rows-spanned="1" table:style-name="ce16">
            <text:p>54:25:010154:9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8" table:number-rows-spanned="1" table:style-name="ce16">
            <text:p>54:25:022701:34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8" table:number-rows-spanned="1" table:style-name="ce16">
            <text:p>54:27:010124:56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8" table:number-rows-spanned="1" table:style-name="ce16">
            <text:p>54:28:000000:1390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8" table:number-rows-spanned="1" table:style-name="ce16">
            <text:p>54:28:000000:1867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8" table:number-rows-spanned="1" table:style-name="ce16">
            <text:p>54:28:000000:2645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8" table:number-rows-spanned="1" table:style-name="ce16">
            <text:p>54:28:010106:108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8" table:number-rows-spanned="1" table:style-name="ce16">
            <text:p>54:28:010117:297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8" table:number-rows-spanned="1" table:style-name="ce16">
            <text:p>54:28:010119:17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8" table:number-rows-spanned="1" table:style-name="ce16">
            <text:p>54:28:010401:78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8" table:number-rows-spanned="1" table:style-name="ce16">
            <text:p>54:29:021701:37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8" table:number-rows-spanned="1" table:style-name="ce16">
            <text:p>54:31:000000:19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8" table:number-rows-spanned="1" table:style-name="ce16">
            <text:p>54:31:000000:21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8" table:number-rows-spanned="1" table:style-name="ce16">
            <text:p>54:31:000000:7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8" table:number-rows-spanned="1" table:style-name="ce16">
            <text:p>54:31:010347:70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8" table:number-rows-spanned="1" table:style-name="ce16">
            <text:p>54:31:010347:88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8" table:number-rows-spanned="1" table:style-name="ce16">
            <text:p>54:31:010736:121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8" table:number-rows-spanned="1" table:style-name="ce16">
            <text:p>54:31:010736:20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8" table:number-rows-spanned="1" table:style-name="ce16">
            <text:p>54:31:011105:126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8" table:number-rows-spanned="1" table:style-name="ce16">
            <text:p>54:31:011105:14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8" table:number-rows-spanned="1" table:style-name="ce16">
            <text:p>54:31:011105:145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8" table:number-rows-spanned="1" table:style-name="ce16">
            <text:p>54:31:011105:147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8" table:number-rows-spanned="1" table:style-name="ce16">
            <text:p>54:31:011105:16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8" table:number-rows-spanned="1" table:style-name="ce16">
            <text:p>54:31:011105:17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8" table:number-rows-spanned="1" table:style-name="ce16">
            <text:p>54:31:011105:35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8" table:number-rows-spanned="1" table:style-name="ce16">
            <text:p>54:31:011105:42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8" table:number-rows-spanned="1" table:style-name="ce16">
            <text:p>54:31:011105:46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8" table:number-rows-spanned="1" table:style-name="ce16">
            <text:p>54:31:011105:486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8" table:number-rows-spanned="1" table:style-name="ce16">
            <text:p>54:31:011105:51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8" table:number-rows-spanned="1" table:style-name="ce16">
            <text:p>54:31:011105:557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8" table:number-rows-spanned="1" table:style-name="ce16">
            <text:p>54:31:011105:60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8" table:number-rows-spanned="1" table:style-name="ce16">
            <text:p>54:31:011105:84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8" table:number-rows-spanned="1" table:style-name="ce16">
            <text:p>54:31:011105:95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8" table:number-rows-spanned="1" table:style-name="ce16">
            <text:p>54:32:010138:18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8" table:number-rows-spanned="1" table:style-name="ce16">
            <text:p>54:33:000000:576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8" table:number-rows-spanned="1" table:style-name="ce16">
            <text:p>54:33:020437:39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8" table:number-rows-spanned="1" table:style-name="ce16">
            <text:p>54:33:070306:1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8" table:number-rows-spanned="1" table:style-name="ce16">
            <text:p>54:33:070306:2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8" table:number-rows-spanned="1" table:style-name="ce16">
            <text:p>54:33:070306:3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8" table:number-rows-spanned="1" table:style-name="ce16">
            <text:p>54:33:070306:7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8" table:number-rows-spanned="1" table:style-name="ce16">
            <text:p>54:34:000000:1456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8" table:number-rows-spanned="1" table:style-name="ce16">
            <text:p>54:34:000000:1803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8" table:number-rows-spanned="1" table:style-name="ce16">
            <text:p>54:34:000000:1804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8" table:number-rows-spanned="1" table:style-name="ce16">
            <text:p>54:34:000000:2081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8" table:number-rows-spanned="1" table:style-name="ce16">
            <text:p>54:34:000000:2640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8" table:number-rows-spanned="1" table:style-name="ce16">
            <text:p>54:34:000000:2714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8" table:number-rows-spanned="1" table:style-name="ce16">
            <text:p>54:34:000000:2753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8" table:number-rows-spanned="1" table:style-name="ce16">
            <text:p>54:34:000000:2756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8" table:number-rows-spanned="1" table:style-name="ce16">
            <text:p>54:34:000000:2775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8" table:number-rows-spanned="1" table:style-name="ce16">
            <text:p>54:34:000000:2785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8" table:number-rows-spanned="1" table:style-name="ce16">
            <text:p>54:34:010101:484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8" table:number-rows-spanned="1" table:style-name="ce16">
            <text:p>54:34:010101:490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8" table:number-rows-spanned="1" table:style-name="ce16">
            <text:p>54:34:010101:89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8" table:number-rows-spanned="1" table:style-name="ce16">
            <text:p>54:34:010521:13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8" table:number-rows-spanned="1" table:style-name="ce16">
            <text:p>54:34:010521:33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8" table:number-rows-spanned="1" table:style-name="ce16">
            <text:p>54:34:011528:18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8" table:number-rows-spanned="1" table:style-name="ce16">
            <text:p>54:34:012206:36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8" table:number-rows-spanned="1" table:style-name="ce16">
            <text:p>54:34:012225:139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8" table:number-rows-spanned="1" table:style-name="ce16">
            <text:p>54:34:012225:141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8" table:number-rows-spanned="1" table:style-name="ce16">
            <text:p>54:34:012225:144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8" table:number-rows-spanned="1" table:style-name="ce16">
            <text:p>54:34:012225:256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8" table:number-rows-spanned="1" table:style-name="ce16">
            <text:p>54:34:012316:22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8" table:number-rows-spanned="1" table:style-name="ce16">
            <text:p>54:34:012316:23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8" table:number-rows-spanned="1" table:style-name="ce16">
            <text:p>54:34:012316:30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8" table:number-rows-spanned="1" table:style-name="ce16">
            <text:p>54:34:012317:2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8" table:number-rows-spanned="1" table:style-name="ce16">
            <text:p>54:34:012317:26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8" table:number-rows-spanned="1" table:style-name="ce16">
            <text:p>54:34:012317:27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8" table:number-rows-spanned="1" table:style-name="ce16">
            <text:p>54:34:012318:93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8" table:number-rows-spanned="1" table:style-name="ce16">
            <text:p>54:34:012504:71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8" table:number-rows-spanned="1" table:style-name="ce16">
            <text:p>54:34:012717:232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8" table:number-rows-spanned="1" table:style-name="ce16">
            <text:p>54:34:012717:442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8" table:number-rows-spanned="1" table:style-name="ce16">
            <text:p>54:34:013006:104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8" table:number-rows-spanned="1" table:style-name="ce16">
            <text:p>54:34:013006:236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8" table:number-rows-spanned="1" table:style-name="ce16">
            <text:p>54:34:013006:239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8" table:number-rows-spanned="1" table:style-name="ce16">
            <text:p>54:34:013006:243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8" table:number-rows-spanned="1" table:style-name="ce16">
            <text:p>54:34:013006:262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8" table:number-rows-spanned="1" table:style-name="ce16">
            <text:p>54:35:000000:41947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8" table:number-rows-spanned="1" table:style-name="ce16">
            <text:p>54:35:061735:3254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8" table:number-rows-spanned="1" table:style-name="ce16">
            <text:p>54:35:074040:2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8" table:number-rows-spanned="1" table:style-name="ce16">
            <text:p>54:35:111375:37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8" table:number-rows-spanned="1" table:style-name="ce16">
            <text:p>54:36:020133:50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8" table:number-rows-spanned="1" table:style-name="ce16">
            <text:p>54:37:020312:1</text:p>
          </table:table-cell>
          <table:covered-table-cell table:number-columns-repeated="7"/>
          <table:table-cell office:value-type="string" table:number-columns-spanned="3" table:number-rows-spanned="1" table:style-name="ce16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6">
            <text:p>2a9abd38f936f8579227c984504f9b33812c8d5cc0d341e2ee984e30dd297b816483d1f9a0795fa2608ccf59792e98d8a78b23ec926fce115510993ded4d963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2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2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/>
    <dc:creator>Слипенко Елена Сергеевна</dc:creator>
    <meta:creation-date>2024-04-27T06:02:30Z</meta:creation-date>
    <dc:date>2024-04-27T06:14:19Z</dc:date>
    <meta:print-date>2024-04-27T06:14:16Z</meta:print-date>
  </office:meta>
</office:document-meta>
</file>