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6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32:010265:219</text:p>
          </table:table-cell>
          <table:table-cell office:value-type="string" table:number-columns-spanned="7" table:number-rows-spanned="1" table:style-name="ce13">
            <text:p>117571.92</text:p>
          </table:table-cell>
          <table:covered-table-cell table:number-columns-repeated="6"/>
          <table:table-cell office:value-type="string" table:number-columns-spanned="3" table:number-rows-spanned="1" table:style-name="ce13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number-columns-spanned="8" table:number-rows-spanned="1" table:style-name="ce13">
            <text:p>-</text:p>
          </table:table-cell>
          <table:covered-table-cell table:number-columns-repeated="7"/>
          <table:table-cell office:value-type="string" table:number-columns-spanned="3" table:number-rows-spanned="1" table:style-name="ce13">
            <text:p>-</text:p>
          </table:table-cell>
          <table:covered-table-cell table:number-columns-repeated="2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f2aac6748b34df3796311d96b50116814729209d9b57f6d5d2ec7908844d453c245e5e8c42b3583ef914bf5912b9b5caab4e9da200d74fddd946672fcd842bd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25T02:52:43Z</meta:creation-date>
    <dc:date>2024-04-25T02:52:43Z</dc:date>
  </office:meta>
</office:document-meta>
</file>