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25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2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1:022401:595</text:p>
          </table:table-cell>
          <table:table-cell office:value-type="string" table:number-columns-spanned="7" table:number-rows-spanned="1" table:style-name="ce16">
            <text:p>64404.6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1:023501:607</text:p>
          </table:table-cell>
          <table:table-cell office:value-type="string" table:number-columns-spanned="7" table:number-rows-spanned="1" table:style-name="ce16">
            <text:p>120810.4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3:010216:27</text:p>
          </table:table-cell>
          <table:table-cell office:value-type="string" table:number-columns-spanned="7" table:number-rows-spanned="1" table:style-name="ce16">
            <text:p>243913.4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10216:54</text:p>
          </table:table-cell>
          <table:table-cell office:value-type="string" table:number-columns-spanned="7" table:number-rows-spanned="1" table:style-name="ce16">
            <text:p>195678.8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3:010216:60</text:p>
          </table:table-cell>
          <table:table-cell office:value-type="string" table:number-columns-spanned="7" table:number-rows-spanned="1" table:style-name="ce16">
            <text:p>254875.8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3:010216:61</text:p>
          </table:table-cell>
          <table:table-cell office:value-type="string" table:number-columns-spanned="7" table:number-rows-spanned="1" table:style-name="ce16">
            <text:p>203352.5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3:010216:7</text:p>
          </table:table-cell>
          <table:table-cell office:value-type="string" table:number-columns-spanned="7" table:number-rows-spanned="1" table:style-name="ce16">
            <text:p>215959.2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3:010217:2</text:p>
          </table:table-cell>
          <table:table-cell office:value-type="string" table:number-columns-spanned="7" table:number-rows-spanned="1" table:style-name="ce16">
            <text:p>172383.7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3:010217:26</text:p>
          </table:table-cell>
          <table:table-cell office:value-type="string" table:number-columns-spanned="7" table:number-rows-spanned="1" table:style-name="ce16">
            <text:p>196775.0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3:010245:23</text:p>
          </table:table-cell>
          <table:table-cell office:value-type="string" table:number-columns-spanned="7" table:number-rows-spanned="1" table:style-name="ce16">
            <text:p>174028.1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3:010245:25</text:p>
          </table:table-cell>
          <table:table-cell office:value-type="string" table:number-columns-spanned="7" table:number-rows-spanned="1" table:style-name="ce16">
            <text:p>204174.7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3:010245:28</text:p>
          </table:table-cell>
          <table:table-cell office:value-type="string" table:number-columns-spanned="7" table:number-rows-spanned="1" table:style-name="ce16">
            <text:p>205270.9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3:010245:57</text:p>
          </table:table-cell>
          <table:table-cell office:value-type="string" table:number-columns-spanned="7" table:number-rows-spanned="1" table:style-name="ce16">
            <text:p>180879.6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3:010245:6</text:p>
          </table:table-cell>
          <table:table-cell office:value-type="string" table:number-columns-spanned="7" table:number-rows-spanned="1" table:style-name="ce16">
            <text:p>197323.2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3:010245:61</text:p>
          </table:table-cell>
          <table:table-cell office:value-type="string" table:number-columns-spanned="7" table:number-rows-spanned="1" table:style-name="ce16">
            <text:p>180605.5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3:010245:63</text:p>
          </table:table-cell>
          <table:table-cell office:value-type="string" table:number-columns-spanned="7" table:number-rows-spanned="1" table:style-name="ce16">
            <text:p>198967.5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3:010246:1</text:p>
          </table:table-cell>
          <table:table-cell office:value-type="string" table:number-columns-spanned="7" table:number-rows-spanned="1" table:style-name="ce16">
            <text:p>153199.5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3:010246:6</text:p>
          </table:table-cell>
          <table:table-cell office:value-type="string" table:number-columns-spanned="7" table:number-rows-spanned="1" table:style-name="ce16">
            <text:p>104964.9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3:010404:21</text:p>
          </table:table-cell>
          <table:table-cell office:value-type="string" table:number-columns-spanned="7" table:number-rows-spanned="1" table:style-name="ce16">
            <text:p>266112.2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3:010404:4</text:p>
          </table:table-cell>
          <table:table-cell office:value-type="string" table:number-columns-spanned="7" table:number-rows-spanned="1" table:style-name="ce16">
            <text:p>184168.3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3:010404:72</text:p>
          </table:table-cell>
          <table:table-cell office:value-type="string" table:number-columns-spanned="7" table:number-rows-spanned="1" table:style-name="ce16">
            <text:p>813034.9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3:010410:18</text:p>
          </table:table-cell>
          <table:table-cell office:value-type="string" table:number-columns-spanned="7" table:number-rows-spanned="1" table:style-name="ce16">
            <text:p>256794.2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03:010410:37</text:p>
          </table:table-cell>
          <table:table-cell office:value-type="string" table:number-columns-spanned="7" table:number-rows-spanned="1" table:style-name="ce16">
            <text:p>230484.4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03:010411:10</text:p>
          </table:table-cell>
          <table:table-cell office:value-type="string" table:number-columns-spanned="7" table:number-rows-spanned="1" table:style-name="ce16">
            <text:p>268304.7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03:010411:14</text:p>
          </table:table-cell>
          <table:table-cell office:value-type="string" table:number-columns-spanned="7" table:number-rows-spanned="1" table:style-name="ce16">
            <text:p>196501.0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03:010411:32</text:p>
          </table:table-cell>
          <table:table-cell office:value-type="string" table:number-columns-spanned="7" table:number-rows-spanned="1" table:style-name="ce16">
            <text:p>114283.0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03:010411:80</text:p>
          </table:table-cell>
          <table:table-cell office:value-type="string" table:number-columns-spanned="7" table:number-rows-spanned="1" table:style-name="ce16">
            <text:p>115653.3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03:010411:9</text:p>
          </table:table-cell>
          <table:table-cell office:value-type="string" table:number-columns-spanned="7" table:number-rows-spanned="1" table:style-name="ce16">
            <text:p>144977.7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03:010506:5</text:p>
          </table:table-cell>
          <table:table-cell office:value-type="string" table:number-columns-spanned="7" table:number-rows-spanned="1" table:style-name="ce16">
            <text:p>237610.0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03:011206:8</text:p>
          </table:table-cell>
          <table:table-cell office:value-type="string" table:number-columns-spanned="7" table:number-rows-spanned="1" table:style-name="ce16">
            <text:p>209107.7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03:011206:9</text:p>
          </table:table-cell>
          <table:table-cell office:value-type="string" table:number-columns-spanned="7" table:number-rows-spanned="1" table:style-name="ce16">
            <text:p>194856.6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03:011216:75</text:p>
          </table:table-cell>
          <table:table-cell office:value-type="string" table:number-columns-spanned="7" table:number-rows-spanned="1" table:style-name="ce16">
            <text:p>268852.8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03:011219:1</text:p>
          </table:table-cell>
          <table:table-cell office:value-type="string" table:number-columns-spanned="7" table:number-rows-spanned="1" table:style-name="ce16">
            <text:p>202804.4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03:011219:11</text:p>
          </table:table-cell>
          <table:table-cell office:value-type="string" table:number-columns-spanned="7" table:number-rows-spanned="1" table:style-name="ce16">
            <text:p>170739.3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03:011219:15</text:p>
          </table:table-cell>
          <table:table-cell office:value-type="string" table:number-columns-spanned="7" table:number-rows-spanned="1" table:style-name="ce16">
            <text:p>158132.6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03:011219:2</text:p>
          </table:table-cell>
          <table:table-cell office:value-type="string" table:number-columns-spanned="7" table:number-rows-spanned="1" table:style-name="ce16">
            <text:p>214314.9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03:011219:35</text:p>
          </table:table-cell>
          <table:table-cell office:value-type="string" table:number-columns-spanned="7" table:number-rows-spanned="1" table:style-name="ce16">
            <text:p>226373.5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03:011219:96</text:p>
          </table:table-cell>
          <table:table-cell office:value-type="string" table:number-columns-spanned="7" table:number-rows-spanned="1" table:style-name="ce16">
            <text:p>210752.1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03:011222:1</text:p>
          </table:table-cell>
          <table:table-cell office:value-type="string" table:number-columns-spanned="7" table:number-rows-spanned="1" table:style-name="ce16">
            <text:p>146073.9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03:011222:16</text:p>
          </table:table-cell>
          <table:table-cell office:value-type="string" table:number-columns-spanned="7" table:number-rows-spanned="1" table:style-name="ce16">
            <text:p>167450.6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03:011222:21</text:p>
          </table:table-cell>
          <table:table-cell office:value-type="string" table:number-columns-spanned="7" table:number-rows-spanned="1" table:style-name="ce16">
            <text:p>292582.6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03:011222:3</text:p>
          </table:table-cell>
          <table:table-cell office:value-type="string" table:number-columns-spanned="7" table:number-rows-spanned="1" table:style-name="ce16">
            <text:p>137578.1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03:020801:5476</text:p>
          </table:table-cell>
          <table:table-cell office:value-type="string" table:number-columns-spanned="7" table:number-rows-spanned="1" table:style-name="ce16">
            <text:p>10912.4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03:037208:15</text:p>
          </table:table-cell>
          <table:table-cell office:value-type="string" table:number-columns-spanned="7" table:number-rows-spanned="1" table:style-name="ce16">
            <text:p>230677.4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04:010125:92</text:p>
          </table:table-cell>
          <table:table-cell office:value-type="string" table:number-columns-spanned="7" table:number-rows-spanned="1" table:style-name="ce16">
            <text:p>7049618.8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07:047402:1671</text:p>
          </table:table-cell>
          <table:table-cell office:value-type="string" table:number-columns-spanned="7" table:number-rows-spanned="1" table:style-name="ce16">
            <text:p>18582666.0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07:047402:3732</text:p>
          </table:table-cell>
          <table:table-cell office:value-type="string" table:number-columns-spanned="7" table:number-rows-spanned="1" table:style-name="ce16">
            <text:p>706499.4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07:056301:1080</text:p>
          </table:table-cell>
          <table:table-cell office:value-type="string" table:number-columns-spanned="7" table:number-rows-spanned="1" table:style-name="ce16">
            <text:p>142715.6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07:057401:7738</text:p>
          </table:table-cell>
          <table:table-cell office:value-type="string" table:number-columns-spanned="7" table:number-rows-spanned="1" table:style-name="ce16">
            <text:p>442154.2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07:057401:7739</text:p>
          </table:table-cell>
          <table:table-cell office:value-type="string" table:number-columns-spanned="7" table:number-rows-spanned="1" table:style-name="ce16">
            <text:p>115314.8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07:057401:7740</text:p>
          </table:table-cell>
          <table:table-cell office:value-type="string" table:number-columns-spanned="7" table:number-rows-spanned="1" table:style-name="ce16">
            <text:p>115527.5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08:028612:1574</text:p>
          </table:table-cell>
          <table:table-cell office:value-type="string" table:number-columns-spanned="7" table:number-rows-spanned="1" table:style-name="ce16">
            <text:p>6224774.2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08:028612:2189</text:p>
          </table:table-cell>
          <table:table-cell office:value-type="string" table:number-columns-spanned="7" table:number-rows-spanned="1" table:style-name="ce16">
            <text:p>543344.2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0:010107:1591</text:p>
          </table:table-cell>
          <table:table-cell office:value-type="string" table:number-columns-spanned="7" table:number-rows-spanned="1" table:style-name="ce16">
            <text:p>397387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0:028208:1189</text:p>
          </table:table-cell>
          <table:table-cell office:value-type="string" table:number-columns-spanned="7" table:number-rows-spanned="1" table:style-name="ce16">
            <text:p>1339599.7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0:028208:734</text:p>
          </table:table-cell>
          <table:table-cell office:value-type="string" table:number-columns-spanned="7" table:number-rows-spanned="1" table:style-name="ce16">
            <text:p>22676361.6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0:028210:59</text:p>
          </table:table-cell>
          <table:table-cell office:value-type="string" table:number-columns-spanned="7" table:number-rows-spanned="1" table:style-name="ce16">
            <text:p>14007392.0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0:028210:6751</text:p>
          </table:table-cell>
          <table:table-cell office:value-type="string" table:number-columns-spanned="7" table:number-rows-spanned="1" table:style-name="ce16">
            <text:p>4018942.5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1:011401:471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1:040312:422</text:p>
          </table:table-cell>
          <table:table-cell office:value-type="string" table:number-columns-spanned="7" table:number-rows-spanned="1" table:style-name="ce16">
            <text:p>310271.5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3:010203:270</text:p>
          </table:table-cell>
          <table:table-cell office:value-type="string" table:number-columns-spanned="7" table:number-rows-spanned="1" table:style-name="ce16">
            <text:p>398812.1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3:025308:1828</text:p>
          </table:table-cell>
          <table:table-cell office:value-type="string" table:number-columns-spanned="7" table:number-rows-spanned="1" table:style-name="ce16">
            <text:p>32527036.6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3:025308:2050</text:p>
          </table:table-cell>
          <table:table-cell office:value-type="string" table:number-columns-spanned="7" table:number-rows-spanned="1" table:style-name="ce16">
            <text:p>179776.0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4:000000:877</text:p>
          </table:table-cell>
          <table:table-cell office:value-type="string" table:number-columns-spanned="7" table:number-rows-spanned="1" table:style-name="ce16">
            <text:p>7538.5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7:000000:1890</text:p>
          </table:table-cell>
          <table:table-cell office:value-type="string" table:number-columns-spanned="7" table:number-rows-spanned="1" table:style-name="ce16">
            <text:p>1090754.8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7:000000:1891</text:p>
          </table:table-cell>
          <table:table-cell office:value-type="string" table:number-columns-spanned="7" table:number-rows-spanned="1" table:style-name="ce16">
            <text:p>588428.3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7:010309:610</text:p>
          </table:table-cell>
          <table:table-cell office:value-type="string" table:number-columns-spanned="7" table:number-rows-spanned="1" table:style-name="ce16">
            <text:p>108666.8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7:022305:163</text:p>
          </table:table-cell>
          <table:table-cell office:value-type="string" table:number-columns-spanned="7" table:number-rows-spanned="1" table:style-name="ce16">
            <text:p>59978.7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8:050501:2536</text:p>
          </table:table-cell>
          <table:table-cell office:value-type="string" table:number-columns-spanned="7" table:number-rows-spanned="1" table:style-name="ce16">
            <text:p>1266377.1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8:050501:674</text:p>
          </table:table-cell>
          <table:table-cell office:value-type="string" table:number-columns-spanned="7" table:number-rows-spanned="1" table:style-name="ce16">
            <text:p>1381831.5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8:070907:275</text:p>
          </table:table-cell>
          <table:table-cell office:value-type="string" table:number-columns-spanned="7" table:number-rows-spanned="1" table:style-name="ce16">
            <text:p>3766946.1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000000:7104</text:p>
          </table:table-cell>
          <table:table-cell office:value-type="string" table:number-columns-spanned="7" table:number-rows-spanned="1" table:style-name="ce16">
            <text:p>2105920.9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020103:2641</text:p>
          </table:table-cell>
          <table:table-cell office:value-type="string" table:number-columns-spanned="7" table:number-rows-spanned="1" table:style-name="ce16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020103:2642</text:p>
          </table:table-cell>
          <table:table-cell office:value-type="string" table:number-columns-spanned="7" table:number-rows-spanned="1" table:style-name="ce16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020103:2643</text:p>
          </table:table-cell>
          <table:table-cell office:value-type="string" table:number-columns-spanned="7" table:number-rows-spanned="1" table:style-name="ce16">
            <text:p>258521.7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030201:2340</text:p>
          </table:table-cell>
          <table:table-cell office:value-type="string" table:number-columns-spanned="7" table:number-rows-spanned="1" table:style-name="ce16">
            <text:p>499090.6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032101:249</text:p>
          </table:table-cell>
          <table:table-cell office:value-type="string" table:number-columns-spanned="7" table:number-rows-spanned="1" table:style-name="ce16">
            <text:p>65198.3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032201:143</text:p>
          </table:table-cell>
          <table:table-cell office:value-type="string" table:number-columns-spanned="7" table:number-rows-spanned="1" table:style-name="ce16">
            <text:p>54058.9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032201:472</text:p>
          </table:table-cell>
          <table:table-cell office:value-type="string" table:number-columns-spanned="7" table:number-rows-spanned="1" table:style-name="ce16">
            <text:p>80050.9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032917:436</text:p>
          </table:table-cell>
          <table:table-cell office:value-type="string" table:number-columns-spanned="7" table:number-rows-spanned="1" table:style-name="ce16">
            <text:p>78085.1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033501:823</text:p>
          </table:table-cell>
          <table:table-cell office:value-type="string" table:number-columns-spanned="7" table:number-rows-spanned="1" table:style-name="ce16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033501:824</text:p>
          </table:table-cell>
          <table:table-cell office:value-type="string" table:number-columns-spanned="7" table:number-rows-spanned="1" table:style-name="ce16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9:061601:475</text:p>
          </table:table-cell>
          <table:table-cell office:value-type="string" table:number-columns-spanned="7" table:number-rows-spanned="1" table:style-name="ce16">
            <text:p>205184.4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9:061601:476</text:p>
          </table:table-cell>
          <table:table-cell office:value-type="string" table:number-columns-spanned="7" table:number-rows-spanned="1" table:style-name="ce16">
            <text:p>100704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9:072501:11432</text:p>
          </table:table-cell>
          <table:table-cell office:value-type="string" table:number-columns-spanned="7" table:number-rows-spanned="1" table:style-name="ce16">
            <text:p>9586313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9:072501:11437</text:p>
          </table:table-cell>
          <table:table-cell office:value-type="string" table:number-columns-spanned="7" table:number-rows-spanned="1" table:style-name="ce16">
            <text:p>474982.4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9:072501:11438</text:p>
          </table:table-cell>
          <table:table-cell office:value-type="string" table:number-columns-spanned="7" table:number-rows-spanned="1" table:style-name="ce16">
            <text:p>482163.6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9:072501:11439</text:p>
          </table:table-cell>
          <table:table-cell office:value-type="string" table:number-columns-spanned="7" table:number-rows-spanned="1" table:style-name="ce16">
            <text:p>435486.0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9:072501:6736</text:p>
          </table:table-cell>
          <table:table-cell office:value-type="string" table:number-columns-spanned="7" table:number-rows-spanned="1" table:style-name="ce16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9:080201:2986</text:p>
          </table:table-cell>
          <table:table-cell office:value-type="string" table:number-columns-spanned="7" table:number-rows-spanned="1" table:style-name="ce16">
            <text:p>359058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9:080201:2987</text:p>
          </table:table-cell>
          <table:table-cell office:value-type="string" table:number-columns-spanned="7" table:number-rows-spanned="1" table:style-name="ce16">
            <text:p>634215.6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9:080301:2989</text:p>
          </table:table-cell>
          <table:table-cell office:value-type="string" table:number-columns-spanned="7" table:number-rows-spanned="1" table:style-name="ce16">
            <text:p>653998.5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9:093502:10504</text:p>
          </table:table-cell>
          <table:table-cell office:value-type="string" table:number-columns-spanned="7" table:number-rows-spanned="1" table:style-name="ce16">
            <text:p>3054.7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9:093502:10505</text:p>
          </table:table-cell>
          <table:table-cell office:value-type="string" table:number-columns-spanned="7" table:number-rows-spanned="1" table:style-name="ce16">
            <text:p>157954.6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9:093502:10506</text:p>
          </table:table-cell>
          <table:table-cell office:value-type="string" table:number-columns-spanned="7" table:number-rows-spanned="1" table:style-name="ce16">
            <text:p>31032.3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9:093502:10507</text:p>
          </table:table-cell>
          <table:table-cell office:value-type="string" table:number-columns-spanned="7" table:number-rows-spanned="1" table:style-name="ce16">
            <text:p>221345.3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9:093502:9876</text:p>
          </table:table-cell>
          <table:table-cell office:value-type="string" table:number-columns-spanned="7" table:number-rows-spanned="1" table:style-name="ce16">
            <text:p>228401.6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9:093502:9877</text:p>
          </table:table-cell>
          <table:table-cell office:value-type="string" table:number-columns-spanned="7" table:number-rows-spanned="1" table:style-name="ce16">
            <text:p>228655.3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9:100101:105</text:p>
          </table:table-cell>
          <table:table-cell office:value-type="string" table:number-columns-spanned="7" table:number-rows-spanned="1" table:style-name="ce16">
            <text:p>274422.9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9:100101:106</text:p>
          </table:table-cell>
          <table:table-cell office:value-type="string" table:number-columns-spanned="7" table:number-rows-spanned="1" table:style-name="ce16">
            <text:p>112333.8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9:100101:1165</text:p>
          </table:table-cell>
          <table:table-cell office:value-type="string" table:number-columns-spanned="7" table:number-rows-spanned="1" table:style-name="ce16">
            <text:p>349312.1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9:100101:1538</text:p>
          </table:table-cell>
          <table:table-cell office:value-type="string" table:number-columns-spanned="7" table:number-rows-spanned="1" table:style-name="ce16">
            <text:p>596549.2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9:100101:1539</text:p>
          </table:table-cell>
          <table:table-cell office:value-type="string" table:number-columns-spanned="7" table:number-rows-spanned="1" table:style-name="ce16">
            <text:p>183632.5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9:100101:1540</text:p>
          </table:table-cell>
          <table:table-cell office:value-type="string" table:number-columns-spanned="7" table:number-rows-spanned="1" table:style-name="ce16">
            <text:p>415994.3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9:100101:1808</text:p>
          </table:table-cell>
          <table:table-cell office:value-type="string" table:number-columns-spanned="7" table:number-rows-spanned="1" table:style-name="ce16">
            <text:p>467801.2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9:100101:1886</text:p>
          </table:table-cell>
          <table:table-cell office:value-type="string" table:number-columns-spanned="7" table:number-rows-spanned="1" table:style-name="ce16">
            <text:p>281091.1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9:110101:379</text:p>
          </table:table-cell>
          <table:table-cell office:value-type="string" table:number-columns-spanned="7" table:number-rows-spanned="1" table:style-name="ce16">
            <text:p>410925.5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9:110308:940</text:p>
          </table:table-cell>
          <table:table-cell office:value-type="string" table:number-columns-spanned="7" table:number-rows-spanned="1" table:style-name="ce16">
            <text:p>621226.7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9:112001:19005</text:p>
          </table:table-cell>
          <table:table-cell office:value-type="string" table:number-columns-spanned="7" table:number-rows-spanned="1" table:style-name="ce16">
            <text:p>245251.4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19:112001:19006</text:p>
          </table:table-cell>
          <table:table-cell office:value-type="string" table:number-columns-spanned="7" table:number-rows-spanned="1" table:style-name="ce16">
            <text:p>245251.4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19:120301:582</text:p>
          </table:table-cell>
          <table:table-cell office:value-type="string" table:number-columns-spanned="7" table:number-rows-spanned="1" table:style-name="ce16">
            <text:p>349871.0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19:120301:583</text:p>
          </table:table-cell>
          <table:table-cell office:value-type="string" table:number-columns-spanned="7" table:number-rows-spanned="1" table:style-name="ce16">
            <text:p>260336.1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19:140134:56</text:p>
          </table:table-cell>
          <table:table-cell office:value-type="string" table:number-columns-spanned="7" table:number-rows-spanned="1" table:style-name="ce16">
            <text:p>398554.3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19:162001:516</text:p>
          </table:table-cell>
          <table:table-cell office:value-type="string" table:number-columns-spanned="7" table:number-rows-spanned="1" table:style-name="ce16">
            <text:p>170257.4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19:180109:19602</text:p>
          </table:table-cell>
          <table:table-cell office:value-type="string" table:number-columns-spanned="7" table:number-rows-spanned="1" table:style-name="ce16">
            <text:p>18988701.9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19:180109:20826</text:p>
          </table:table-cell>
          <table:table-cell office:value-type="string" table:number-columns-spanned="7" table:number-rows-spanned="1" table:style-name="ce16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19:180109:20827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19:180109:20828</text:p>
          </table:table-cell>
          <table:table-cell office:value-type="string" table:number-columns-spanned="7" table:number-rows-spanned="1" table:style-name="ce16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19:180109:20829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19:180109:20830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19:180109:20831</text:p>
          </table:table-cell>
          <table:table-cell office:value-type="string" table:number-columns-spanned="7" table:number-rows-spanned="1" table:style-name="ce16">
            <text:p>45806.9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19:180109:20832</text:p>
          </table:table-cell>
          <table:table-cell office:value-type="string" table:number-columns-spanned="7" table:number-rows-spanned="1" table:style-name="ce16">
            <text:p>34634.5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19:180109:20833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19:180109:20834</text:p>
          </table:table-cell>
          <table:table-cell office:value-type="string" table:number-columns-spanned="7" table:number-rows-spanned="1" table:style-name="ce16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20:010128:256</text:p>
          </table:table-cell>
          <table:table-cell office:value-type="string" table:number-columns-spanned="7" table:number-rows-spanned="1" table:style-name="ce16">
            <text:p>14704.1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20:010310:292</text:p>
          </table:table-cell>
          <table:table-cell office:value-type="string" table:number-columns-spanned="7" table:number-rows-spanned="1" table:style-name="ce16">
            <text:p>253429.2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20:010310:293</text:p>
          </table:table-cell>
          <table:table-cell office:value-type="string" table:number-columns-spanned="7" table:number-rows-spanned="1" table:style-name="ce16">
            <text:p>352715.2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20:020501:828</text:p>
          </table:table-cell>
          <table:table-cell office:value-type="string" table:number-columns-spanned="7" table:number-rows-spanned="1" table:style-name="ce16">
            <text:p>44498.2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20:030801:1143</text:p>
          </table:table-cell>
          <table:table-cell office:value-type="string" table:number-columns-spanned="7" table:number-rows-spanned="1" table:style-name="ce16">
            <text:p>180057.4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20:031803:15</text:p>
          </table:table-cell>
          <table:table-cell office:value-type="string" table:number-columns-spanned="7" table:number-rows-spanned="1" table:style-name="ce16">
            <text:p>174154.5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20:032122:36</text:p>
          </table:table-cell>
          <table:table-cell office:value-type="string" table:number-columns-spanned="7" table:number-rows-spanned="1" table:style-name="ce16">
            <text:p>250380.8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20:032326:184</text:p>
          </table:table-cell>
          <table:table-cell office:value-type="string" table:number-columns-spanned="7" table:number-rows-spanned="1" table:style-name="ce16">
            <text:p>269675.0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21:010410:13</text:p>
          </table:table-cell>
          <table:table-cell office:value-type="string" table:number-columns-spanned="7" table:number-rows-spanned="1" table:style-name="ce16">
            <text:p>290251.2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21:010410:14</text:p>
          </table:table-cell>
          <table:table-cell office:value-type="string" table:number-columns-spanned="7" table:number-rows-spanned="1" table:style-name="ce16">
            <text:p>447190.8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21:010411:194</text:p>
          </table:table-cell>
          <table:table-cell office:value-type="string" table:number-columns-spanned="7" table:number-rows-spanned="1" table:style-name="ce16">
            <text:p>199205.3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21:010502:52</text:p>
          </table:table-cell>
          <table:table-cell office:value-type="string" table:number-columns-spanned="7" table:number-rows-spanned="1" table:style-name="ce16">
            <text:p>7718.0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21:010502:6</text:p>
          </table:table-cell>
          <table:table-cell office:value-type="string" table:number-columns-spanned="7" table:number-rows-spanned="1" table:style-name="ce16">
            <text:p>135209.4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6">
            <text:p>15907835.3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22:010111:1180</text:p>
          </table:table-cell>
          <table:table-cell office:value-type="string" table:number-columns-spanned="7" table:number-rows-spanned="1" table:style-name="ce16">
            <text:p>518089.8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22:020218:407</text:p>
          </table:table-cell>
          <table:table-cell office:value-type="string" table:number-columns-spanned="7" table:number-rows-spanned="1" table:style-name="ce16">
            <text:p>19544.1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23:021301:637</text:p>
          </table:table-cell>
          <table:table-cell office:value-type="string" table:number-columns-spanned="7" table:number-rows-spanned="1" table:style-name="ce16">
            <text:p>148077.4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23:041501:76</text:p>
          </table:table-cell>
          <table:table-cell office:value-type="string" table:number-columns-spanned="7" table:number-rows-spanned="1" table:style-name="ce16">
            <text:p>94144.1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23:050102:244</text:p>
          </table:table-cell>
          <table:table-cell office:value-type="string" table:number-columns-spanned="7" table:number-rows-spanned="1" table:style-name="ce16">
            <text:p>32172.1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23:050102:698</text:p>
          </table:table-cell>
          <table:table-cell office:value-type="string" table:number-columns-spanned="7" table:number-rows-spanned="1" table:style-name="ce16">
            <text:p>80388.2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23:050803:177</text:p>
          </table:table-cell>
          <table:table-cell office:value-type="string" table:number-columns-spanned="7" table:number-rows-spanned="1" table:style-name="ce16">
            <text:p>72488.0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24:010124:58</text:p>
          </table:table-cell>
          <table:table-cell office:value-type="string" table:number-columns-spanned="7" table:number-rows-spanned="1" table:style-name="ce16">
            <text:p>368397.9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24:010231:346</text:p>
          </table:table-cell>
          <table:table-cell office:value-type="string" table:number-columns-spanned="7" table:number-rows-spanned="1" table:style-name="ce16">
            <text:p>426416.1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24:030501:187</text:p>
          </table:table-cell>
          <table:table-cell office:value-type="string" table:number-columns-spanned="7" table:number-rows-spanned="1" table:style-name="ce16">
            <text:p>50545.1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24:037401:17</text:p>
          </table:table-cell>
          <table:table-cell office:value-type="string" table:number-columns-spanned="7" table:number-rows-spanned="1" table:style-name="ce16">
            <text:p>41390.5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24:042605:607</text:p>
          </table:table-cell>
          <table:table-cell office:value-type="string" table:number-columns-spanned="7" table:number-rows-spanned="1" table:style-name="ce16">
            <text:p>19985711.1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24:042605:950</text:p>
          </table:table-cell>
          <table:table-cell office:value-type="string" table:number-columns-spanned="7" table:number-rows-spanned="1" table:style-name="ce16">
            <text:p>394938.9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25:000000:47</text:p>
          </table:table-cell>
          <table:table-cell office:value-type="string" table:number-columns-spanned="7" table:number-rows-spanned="1" table:style-name="ce16">
            <text:p>67672912.7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25:023701:1128</text:p>
          </table:table-cell>
          <table:table-cell office:value-type="string" table:number-columns-spanned="7" table:number-rows-spanned="1" table:style-name="ce16">
            <text:p>0.9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25:024101:927</text:p>
          </table:table-cell>
          <table:table-cell office:value-type="string" table:number-columns-spanned="7" table:number-rows-spanned="1" table:style-name="ce16">
            <text:p>48.0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30:010127:61</text:p>
          </table:table-cell>
          <table:table-cell office:value-type="string" table:number-columns-spanned="7" table:number-rows-spanned="1" table:style-name="ce16">
            <text:p>120659.43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31:010208:4</text:p>
          </table:table-cell>
          <table:table-cell office:value-type="string" table:number-columns-spanned="7" table:number-rows-spanned="1" table:style-name="ce16">
            <text:p>101950.3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32:010265:10</text:p>
          </table:table-cell>
          <table:table-cell office:value-type="string" table:number-columns-spanned="7" table:number-rows-spanned="1" table:style-name="ce16">
            <text:p>172707.3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32:010265:191</text:p>
          </table:table-cell>
          <table:table-cell office:value-type="string" table:number-columns-spanned="7" table:number-rows-spanned="1" table:style-name="ce16">
            <text:p>116564.8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32:010265:192</text:p>
          </table:table-cell>
          <table:table-cell office:value-type="string" table:number-columns-spanned="7" table:number-rows-spanned="1" table:style-name="ce16">
            <text:p>103221.6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32:010265:193</text:p>
          </table:table-cell>
          <table:table-cell office:value-type="string" table:number-columns-spanned="7" table:number-rows-spanned="1" table:style-name="ce16">
            <text:p>92899.4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32:010265:194</text:p>
          </table:table-cell>
          <table:table-cell office:value-type="string" table:number-columns-spanned="7" table:number-rows-spanned="1" table:style-name="ce16">
            <text:p>93402.9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32:010265:195</text:p>
          </table:table-cell>
          <table:table-cell office:value-type="string" table:number-columns-spanned="7" table:number-rows-spanned="1" table:style-name="ce16">
            <text:p>96424.0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32:010265:210</text:p>
          </table:table-cell>
          <table:table-cell office:value-type="string" table:number-columns-spanned="7" table:number-rows-spanned="1" table:style-name="ce16">
            <text:p>104228.6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32:010473:1786</text:p>
          </table:table-cell>
          <table:table-cell office:value-type="string" table:number-columns-spanned="7" table:number-rows-spanned="1" table:style-name="ce16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32:010473:1787</text:p>
          </table:table-cell>
          <table:table-cell office:value-type="string" table:number-columns-spanned="7" table:number-rows-spanned="1" table:style-name="ce16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32:010473:1788</text:p>
          </table:table-cell>
          <table:table-cell office:value-type="string" table:number-columns-spanned="7" table:number-rows-spanned="1" table:style-name="ce16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6">
            <text:p>7308175.1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6">
            <text:p>6604546.8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32:010659:3241</text:p>
          </table:table-cell>
          <table:table-cell office:value-type="string" table:number-columns-spanned="7" table:number-rows-spanned="1" table:style-name="ce16">
            <text:p>44689.7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33:070332:190</text:p>
          </table:table-cell>
          <table:table-cell office:value-type="string" table:number-columns-spanned="7" table:number-rows-spanned="1" table:style-name="ce16">
            <text:p>60939.1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6">
            <text:p>3117501.0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6">
            <text:p>4394089.9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33:070333:236</text:p>
          </table:table-cell>
          <table:table-cell office:value-type="string" table:number-columns-spanned="7" table:number-rows-spanned="1" table:style-name="ce16">
            <text:p>94794.2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34:010835:524</text:p>
          </table:table-cell>
          <table:table-cell office:value-type="string" table:number-columns-spanned="7" table:number-rows-spanned="1" table:style-name="ce16">
            <text:p>63935.7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4:010835:61</text:p>
          </table:table-cell>
          <table:table-cell office:value-type="string" table:number-columns-spanned="7" table:number-rows-spanned="1" table:style-name="ce16">
            <text:p>1825652.7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5:011905:386</text:p>
          </table:table-cell>
          <table:table-cell office:value-type="string" table:number-columns-spanned="7" table:number-rows-spanned="1" table:style-name="ce16">
            <text:p>665781.7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5:012141:1189</text:p>
          </table:table-cell>
          <table:table-cell office:value-type="string" table:number-columns-spanned="7" table:number-rows-spanned="1" table:style-name="ce16">
            <text:p>461010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5:021305:1136</text:p>
          </table:table-cell>
          <table:table-cell office:value-type="string" table:number-columns-spanned="7" table:number-rows-spanned="1" table:style-name="ce16">
            <text:p>8893624.2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5:021305:1137</text:p>
          </table:table-cell>
          <table:table-cell office:value-type="string" table:number-columns-spanned="7" table:number-rows-spanned="1" table:style-name="ce16">
            <text:p>13230171.9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5:031730:914</text:p>
          </table:table-cell>
          <table:table-cell office:value-type="string" table:number-columns-spanned="7" table:number-rows-spanned="1" table:style-name="ce16">
            <text:p>693866.6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35:031730:923</text:p>
          </table:table-cell>
          <table:table-cell office:value-type="string" table:number-columns-spanned="7" table:number-rows-spanned="1" table:style-name="ce16">
            <text:p>244846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35:031730:924</text:p>
          </table:table-cell>
          <table:table-cell office:value-type="string" table:number-columns-spanned="7" table:number-rows-spanned="1" table:style-name="ce16">
            <text:p>244846.0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35:031730:927</text:p>
          </table:table-cell>
          <table:table-cell office:value-type="string" table:number-columns-spanned="7" table:number-rows-spanned="1" table:style-name="ce16">
            <text:p>681932.8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35:031730:929</text:p>
          </table:table-cell>
          <table:table-cell office:value-type="string" table:number-columns-spanned="7" table:number-rows-spanned="1" table:style-name="ce16">
            <text:p>291016.9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35:031730:930</text:p>
          </table:table-cell>
          <table:table-cell office:value-type="string" table:number-columns-spanned="7" table:number-rows-spanned="1" table:style-name="ce16">
            <text:p>773455.3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35:033525:1012</text:p>
          </table:table-cell>
          <table:table-cell office:value-type="string" table:number-columns-spanned="7" table:number-rows-spanned="1" table:style-name="ce16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35:033525:12</text:p>
          </table:table-cell>
          <table:table-cell office:value-type="string" table:number-columns-spanned="7" table:number-rows-spanned="1" table:style-name="ce16">
            <text:p>34275886.94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35:041110:1244</text:p>
          </table:table-cell>
          <table:table-cell office:value-type="string" table:number-columns-spanned="7" table:number-rows-spanned="1" table:style-name="ce16">
            <text:p>76696.2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35:041335:271</text:p>
          </table:table-cell>
          <table:table-cell office:value-type="string" table:number-columns-spanned="7" table:number-rows-spanned="1" table:style-name="ce16">
            <text:p>382317.4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35:051151:11613</text:p>
          </table:table-cell>
          <table:table-cell office:value-type="string" table:number-columns-spanned="7" table:number-rows-spanned="1" table:style-name="ce16">
            <text:p>44212.0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16">
            <text:p>13754368.7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35:061115:292</text:p>
          </table:table-cell>
          <table:table-cell office:value-type="string" table:number-columns-spanned="7" table:number-rows-spanned="1" table:style-name="ce16">
            <text:p>271719.2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35:071545:462</text:p>
          </table:table-cell>
          <table:table-cell office:value-type="string" table:number-columns-spanned="7" table:number-rows-spanned="1" table:style-name="ce16">
            <text:p>6920.6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35:081360:394</text:p>
          </table:table-cell>
          <table:table-cell office:value-type="string" table:number-columns-spanned="7" table:number-rows-spanned="1" table:style-name="ce16">
            <text:p>101618216.5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35:082615:28</text:p>
          </table:table-cell>
          <table:table-cell office:value-type="string" table:number-columns-spanned="7" table:number-rows-spanned="1" table:style-name="ce16">
            <text:p>13794159.6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35:082615:492</text:p>
          </table:table-cell>
          <table:table-cell office:value-type="string" table:number-columns-spanned="7" table:number-rows-spanned="1" table:style-name="ce16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35:082790:408</text:p>
          </table:table-cell>
          <table:table-cell office:value-type="string" table:number-columns-spanned="7" table:number-rows-spanned="1" table:style-name="ce16">
            <text:p>2967627.4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35:083075:13</text:p>
          </table:table-cell>
          <table:table-cell office:value-type="string" table:number-columns-spanned="7" table:number-rows-spanned="1" table:style-name="ce16">
            <text:p>325984.5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35:084630:584</text:p>
          </table:table-cell>
          <table:table-cell office:value-type="string" table:number-columns-spanned="7" table:number-rows-spanned="1" table:style-name="ce16">
            <text:p>280755.09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35:084630:585</text:p>
          </table:table-cell>
          <table:table-cell office:value-type="string" table:number-columns-spanned="7" table:number-rows-spanned="1" table:style-name="ce16">
            <text:p>207454.5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35:084660:218</text:p>
          </table:table-cell>
          <table:table-cell office:value-type="string" table:number-columns-spanned="7" table:number-rows-spanned="1" table:style-name="ce16">
            <text:p>22642199.1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35:084660:4950</text:p>
          </table:table-cell>
          <table:table-cell office:value-type="string" table:number-columns-spanned="7" table:number-rows-spanned="1" table:style-name="ce16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35:091210:5423</text:p>
          </table:table-cell>
          <table:table-cell office:value-type="string" table:number-columns-spanned="7" table:number-rows-spanned="1" table:style-name="ce16">
            <text:p>98183.2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5">
            <text:p>54:35:111275:5</text:p>
          </table:table-cell>
          <table:table-cell office:value-type="string" table:number-columns-spanned="7" table:number-rows-spanned="1" table:style-name="ce16">
            <text:p>1511407.4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5">
            <text:p>54:35:111625:949</text:p>
          </table:table-cell>
          <table:table-cell office:value-type="string" table:number-columns-spanned="7" table:number-rows-spanned="1" table:style-name="ce16">
            <text:p>8418211.3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5">
            <text:p>54:35:111635:31</text:p>
          </table:table-cell>
          <table:table-cell office:value-type="string" table:number-columns-spanned="7" table:number-rows-spanned="1" table:style-name="ce16">
            <text:p>62310214.06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5">
            <text:p>54:35:111635:351</text:p>
          </table:table-cell>
          <table:table-cell office:value-type="string" table:number-columns-spanned="7" table:number-rows-spanned="1" table:style-name="ce16">
            <text:p>238200.1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6">
            <text:p>14092374.57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5">
            <text:p>54:36:010801:2127</text:p>
          </table:table-cell>
          <table:table-cell office:value-type="string" table:number-columns-spanned="7" table:number-rows-spanned="1" table:style-name="ce16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5">
            <text:p>54:36:010801:2128</text:p>
          </table:table-cell>
          <table:table-cell office:value-type="string" table:number-columns-spanned="7" table:number-rows-spanned="1" table:style-name="ce16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6">
            <text:p>18853694.3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5">
            <text:p>54:36:020148:42</text:p>
          </table:table-cell>
          <table:table-cell office:value-type="string" table:number-columns-spanned="7" table:number-rows-spanned="1" table:style-name="ce16">
            <text:p>500290.9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5">
            <text:p>54:36:020201:1033</text:p>
          </table:table-cell>
          <table:table-cell office:value-type="string" table:number-columns-spanned="7" table:number-rows-spanned="1" table:style-name="ce16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5">
            <text:p>54:36:020201:1034</text:p>
          </table:table-cell>
          <table:table-cell office:value-type="string" table:number-columns-spanned="7" table:number-rows-spanned="1" table:style-name="ce16">
            <text:p>42455.22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5">
            <text:p>54:36:020201:21</text:p>
          </table:table-cell>
          <table:table-cell office:value-type="string" table:number-columns-spanned="7" table:number-rows-spanned="1" table:style-name="ce16">
            <text:p>3621207.1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5">
            <text:p>54:37:010108:15</text:p>
          </table:table-cell>
          <table:table-cell office:value-type="string" table:number-columns-spanned="7" table:number-rows-spanned="1" table:style-name="ce16">
            <text:p>369432.88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5">
            <text:p>54:37:020242:259</text:p>
          </table:table-cell>
          <table:table-cell office:value-type="string" table:number-columns-spanned="7" table:number-rows-spanned="1" table:style-name="ce16">
            <text:p>8.60</text:p>
          </table:table-cell>
          <table:covered-table-cell table:number-columns-repeated="6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1:023501:61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1:024501:150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1:024701:84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3:000000:136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3:010216:5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3:010217:3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3:010217:6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3:010404:2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3:010404: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3:010404:6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3:010405: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3:010405: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3:010405: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3:010405:2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3:010405:5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3:010411:2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3:010411:2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3:010411:2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3:010411:3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3:010411: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3:010411: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3:010931:16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3:011206:1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3:011206:5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3:011206:5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3:011222:4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3:012101: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3:020101:11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04:021801:136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05:021202:24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06:022101:63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07:040804:13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07:041201:39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07:043616: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07:043801:96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07:047401:75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07:047413:172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07:050201:180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07:057401:262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07:057401:283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07:057401:283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07:057401:285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07:057401:773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07:057409:173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07:057409:173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09:000000:106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0:000000:1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0:000000: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0:000000:47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0:000000:48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0:000000:79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0:000000:82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0:000000:8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0:010101:25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0:010102:110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0:010102:134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0:010102:17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0:010102:30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0:010102: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0:010102:9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0:010107:1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0:010111:113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0:010111:113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0:022401:121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0:023401: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0:026001:78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0:026001:78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0:028206: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0:028206: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0:028206: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0:028207:83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0:028210:137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0:028210:142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0:028210:173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0:028210:174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0:028210:18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0:028210:189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0:028210:1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0:028210:204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0:028210:204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0:028210:3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0:028210:404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0:028210:441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0:028210:453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0:028210:453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0:028210:502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0:028210:505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0:028210:510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0:028210:51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0:028210:517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0:028210:517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0:028210:517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0:028210:517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0:028210:517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0:028210:524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0:028210:524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0:028210:524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0:028210:524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0:028210:524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0:028210:524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0:028210:525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0:028210:675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0:028210:675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0:028211:140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0:033711:40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1:011851:19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1:012401:33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1:012801:65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1:015301:25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1:028109:95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1:031801:64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1:040101:31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1:040111:2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1:040148:70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1:040148:70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1:040159:69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1:040159:69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1:040207:41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1:040323:23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1:040323:23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1:040327:102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2:010102:3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2:010107:51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2:010111:78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2:021006:34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3:010203:1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3:010705:31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4:021801:10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5:011403:44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5:011503:38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5:025814:81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5:025816:35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6:010220:2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6:150101:58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6:150201:28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7:000000:6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7:023702:20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7:023802:10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8:000000:1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18:000000:185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18:000000:217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18:000000:218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18:000000:219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18:000000:219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18:000000:220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18:000000:222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18:000000:222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18:000000:328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18:000000:330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18:000000:366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18:000000:4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18:010501:47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18:020301:100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18:020301:100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18:020401:1365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18:020401:1365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18:020401:1365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18:020401:1365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18:020401:1366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18:020401:1366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18:020401:1366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18:020401:1366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18:020401:1366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18:020401:1367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18:030101:12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18:030101:20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18:030104:7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18:030403:3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18:030801:18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18:030801:4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18:030801: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18:030902:10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18:030902:37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18:030902:37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18:030902:37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18:030902:37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18:030902:37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18:030902:38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18:030902:38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18:030902:40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18:030902:44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18:030902:44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18:030902:44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18:030902:46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18:030902:46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18:030902:46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18:030902:47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18:030902:47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18:030902:63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18:030902:63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18:040603: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18:050106:13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18:050501:149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18:050501:15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18:050501:152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18:050501:152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18:050501:152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18:050501:153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18:050501:153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18:050501:155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18:050501:164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18:050501:164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18:050501:164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18:050501:164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18:050501:165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18:050501:165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18:050501:180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18:050501:181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18:050501:185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18:050501:186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18:050501:19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18:050501:193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18:050501:197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18:050501:198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18:050501:198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18:050501:198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18:050501:198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18:050501:198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18:050501:199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18:050501:199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18:050501:211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18:050501:259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18:050501:259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18:050501:260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18:050501:267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18:050501:68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18:050501:72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18:050501:74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18:050501:8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18:050502:11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18:050502:11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18:050502: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18:071004:16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18:080104:69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18:080104:69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18:080104:89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18:080109:63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18:080109:63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18:080109:68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18:080109:68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18:080109:91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18:080109:92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18:080401:1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18:080401:4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18:080401:46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18:080401:48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18:080401:50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18:080401:50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18:080401:53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18:080401:58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18:080401:65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18:100102:13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18:100102:33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18:100104:10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18:100104:47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18:100104:8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18:100104:9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18:100106:11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18:100111:4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18:100301: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19:000000:887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19:000000:902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19:010101:44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19:010601:6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19:012602:28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19:012602:294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19:020101:180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19:020101:233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19:022301:772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19:022301:851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19:022301:851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19:022301:851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19:022301:851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19:022301:851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19:022301:851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19:022301:85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19:022301:851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19:022301:949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19:022301:949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19:022301:967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19:022301:968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19:032201:47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19:033601:131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19:034002:51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19:060102:264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19:060103:37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19:062501:175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19:062501:264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19:062501:443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19:080201:298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19:080201:298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19:080301:298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19:081301:605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19:090302:61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19:093501:470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19:093501:723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19:093501:723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19:093501:723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19:093501:724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19:093502:1029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19:093502:517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19:093502:987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19:093502:987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19:100101:383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19:100101:383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19:100101:85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19:111201:60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8" table:number-rows-spanned="1" table:style-name="ce16">
            <text:p>54:19:112001:1089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8" table:number-rows-spanned="1" table:style-name="ce16">
            <text:p>54:19:112001:1756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8" table:number-rows-spanned="1" table:style-name="ce16">
            <text:p>54:19:112001:754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8" table:number-rows-spanned="1" table:style-name="ce16">
            <text:p>54:19:112201:354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8" table:number-rows-spanned="1" table:style-name="ce16">
            <text:p>54:19:120101:11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8" table:number-rows-spanned="1" table:style-name="ce16">
            <text:p>54:19:120202:104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8" table:number-rows-spanned="1" table:style-name="ce16">
            <text:p>54:19:120501:23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8" table:number-rows-spanned="1" table:style-name="ce16">
            <text:p>54:19:120501:33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8" table:number-rows-spanned="1" table:style-name="ce16">
            <text:p>54:19:120501:42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8" table:number-rows-spanned="1" table:style-name="ce16">
            <text:p>54:19:120701:1079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8" table:number-rows-spanned="1" table:style-name="ce16">
            <text:p>54:19:120701:1770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8" table:number-rows-spanned="1" table:style-name="ce16">
            <text:p>54:19:120701:506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8" table:number-rows-spanned="1" table:style-name="ce16">
            <text:p>54:19:140880:177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8" table:number-rows-spanned="1" table:style-name="ce16">
            <text:p>54:19:141208:13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8" table:number-rows-spanned="1" table:style-name="ce16">
            <text:p>54:19:153401:556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8" table:number-rows-spanned="1" table:style-name="ce16">
            <text:p>54:19:153401:739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8" table:number-rows-spanned="1" table:style-name="ce16">
            <text:p>54:19:160202:76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8" table:number-rows-spanned="1" table:style-name="ce16">
            <text:p>54:19:162601:198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8" table:number-rows-spanned="1" table:style-name="ce16">
            <text:p>54:19:180601:295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8" table:number-rows-spanned="1" table:style-name="ce16">
            <text:p>54:19:180601:295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8" table:number-rows-spanned="1" table:style-name="ce16">
            <text:p>54:20:000000:216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8" table:number-rows-spanned="1" table:style-name="ce16">
            <text:p>54:20:010442:38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8" table:number-rows-spanned="1" table:style-name="ce16">
            <text:p>54:20:010442:38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8" table:number-rows-spanned="1" table:style-name="ce16">
            <text:p>54:20:010705:18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8" table:number-rows-spanned="1" table:style-name="ce16">
            <text:p>54:20:021707:17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8" table:number-rows-spanned="1" table:style-name="ce16">
            <text:p>54:20:022551:20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8" table:number-rows-spanned="1" table:style-name="ce16">
            <text:p>54:20:030601:274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8" table:number-rows-spanned="1" table:style-name="ce16">
            <text:p>54:20:030601:280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8" table:number-rows-spanned="1" table:style-name="ce16">
            <text:p>54:20:030601:280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8" table:number-rows-spanned="1" table:style-name="ce16">
            <text:p>54:20:030601:280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8" table:number-rows-spanned="1" table:style-name="ce16">
            <text:p>54:20:030601:280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8" table:number-rows-spanned="1" table:style-name="ce16">
            <text:p>54:22:010111:117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8" table:number-rows-spanned="1" table:style-name="ce16">
            <text:p>54:22:010304:68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8" table:number-rows-spanned="1" table:style-name="ce16">
            <text:p>54:22:013002:5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8" table:number-rows-spanned="1" table:style-name="ce16">
            <text:p>54:22:020147:3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8" table:number-rows-spanned="1" table:style-name="ce16">
            <text:p>54:22:020204:5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8" table:number-rows-spanned="1" table:style-name="ce16">
            <text:p>54:23:022001:16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8" table:number-rows-spanned="1" table:style-name="ce16">
            <text:p>54:23:030102:38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8" table:number-rows-spanned="1" table:style-name="ce16">
            <text:p>54:24:000000:578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8" table:number-rows-spanned="1" table:style-name="ce16">
            <text:p>54:24:010121:53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8" table:number-rows-spanned="1" table:style-name="ce16">
            <text:p>54:24:010121:53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8" table:number-rows-spanned="1" table:style-name="ce16">
            <text:p>54:24:010142:11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8" table:number-rows-spanned="1" table:style-name="ce16">
            <text:p>54:24:010143:7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8" table:number-rows-spanned="1" table:style-name="ce16">
            <text:p>54:24:010143:7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8" table:number-rows-spanned="1" table:style-name="ce16">
            <text:p>54:24:010229:1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8" table:number-rows-spanned="1" table:style-name="ce16">
            <text:p>54:24:010230:7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8" table:number-rows-spanned="1" table:style-name="ce16">
            <text:p>54:24:010268:1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8" table:number-rows-spanned="1" table:style-name="ce16">
            <text:p>54:24:021001:37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8" table:number-rows-spanned="1" table:style-name="ce16">
            <text:p>54:24:030501:13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8" table:number-rows-spanned="1" table:style-name="ce16">
            <text:p>54:24:030501:14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8" table:number-rows-spanned="1" table:style-name="ce16">
            <text:p>54:24:031101:22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8" table:number-rows-spanned="1" table:style-name="ce16">
            <text:p>54:24:052708:111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8" table:number-rows-spanned="1" table:style-name="ce16">
            <text:p>54:24:052709:17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8" table:number-rows-spanned="1" table:style-name="ce16">
            <text:p>54:24:052709:96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8" table:number-rows-spanned="1" table:style-name="ce16">
            <text:p>54:25:025501:96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8" table:number-rows-spanned="1" table:style-name="ce16">
            <text:p>54:25:025901:96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8" table:number-rows-spanned="1" table:style-name="ce16">
            <text:p>54:27:010123:51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8" table:number-rows-spanned="1" table:style-name="ce16">
            <text:p>54:27:010133:10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8" table:number-rows-spanned="1" table:style-name="ce16">
            <text:p>54:28:000000:275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8" table:number-rows-spanned="1" table:style-name="ce16">
            <text:p>54:28:000000:276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8" table:number-rows-spanned="1" table:style-name="ce16">
            <text:p>54:28:010310:2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8" table:number-rows-spanned="1" table:style-name="ce16">
            <text:p>54:28:010416:114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8" table:number-rows-spanned="1" table:style-name="ce16">
            <text:p>54:28:010416:114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8" table:number-rows-spanned="1" table:style-name="ce16">
            <text:p>54:28:010416:115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8" table:number-rows-spanned="1" table:style-name="ce16">
            <text:p>54:28:010416:115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8" table:number-rows-spanned="1" table:style-name="ce16">
            <text:p>54:28:030204:69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8" table:number-rows-spanned="1" table:style-name="ce16">
            <text:p>54:28:043501:1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8" table:number-rows-spanned="1" table:style-name="ce16">
            <text:p>54:28:046518:140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8" table:number-rows-spanned="1" table:style-name="ce16">
            <text:p>54:29:010312:19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8" table:number-rows-spanned="1" table:style-name="ce16">
            <text:p>54:29:022201:67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8" table:number-rows-spanned="1" table:style-name="ce16">
            <text:p>54:31:010208: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8" table:number-rows-spanned="1" table:style-name="ce16">
            <text:p>54:32:010060:3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8" table:number-rows-spanned="1" table:style-name="ce16">
            <text:p>54:32:010243:55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8" table:number-rows-spanned="1" table:style-name="ce16">
            <text:p>54:32:010343:57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8" table:number-rows-spanned="1" table:style-name="ce16">
            <text:p>54:32:010343:57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8" table:number-rows-spanned="1" table:style-name="ce16">
            <text:p>54:32:010343:57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8" table:number-rows-spanned="1" table:style-name="ce16">
            <text:p>54:32:010343:57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8" table:number-rows-spanned="1" table:style-name="ce16">
            <text:p>54:32:010343:58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8" table:number-rows-spanned="1" table:style-name="ce16">
            <text:p>54:32:010400:81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8" table:number-rows-spanned="1" table:style-name="ce16">
            <text:p>54:32:010473:178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8" table:number-rows-spanned="1" table:style-name="ce16">
            <text:p>54:32:010473:178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8" table:number-rows-spanned="1" table:style-name="ce16">
            <text:p>54:32:010497:47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8" table:number-rows-spanned="1" table:style-name="ce16">
            <text:p>54:32:010542: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8" table:number-rows-spanned="1" table:style-name="ce16">
            <text:p>54:32:010553:52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8" table:number-rows-spanned="1" table:style-name="ce16">
            <text:p>54:32:010641:87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8" table:number-rows-spanned="1" table:style-name="ce16">
            <text:p>54:32:010642:124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8" table:number-rows-spanned="1" table:style-name="ce16">
            <text:p>54:32:010642:124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8" table:number-rows-spanned="1" table:style-name="ce16">
            <text:p>54:32:010642:124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8" table:number-rows-spanned="1" table:style-name="ce16">
            <text:p>54:32:010659:323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8" table:number-rows-spanned="1" table:style-name="ce16">
            <text:p>54:32:010659:323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8" table:number-rows-spanned="1" table:style-name="ce16">
            <text:p>54:32:010659:323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8" table:number-rows-spanned="1" table:style-name="ce16">
            <text:p>54:32:010818:26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8" table:number-rows-spanned="1" table:style-name="ce16">
            <text:p>54:33:070105:23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8" table:number-rows-spanned="1" table:style-name="ce16">
            <text:p>54:34:010101:38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8" table:number-rows-spanned="1" table:style-name="ce16">
            <text:p>54:34:011004:13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8" table:number-rows-spanned="1" table:style-name="ce16">
            <text:p>54:34:011205:1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8" table:number-rows-spanned="1" table:style-name="ce16">
            <text:p>54:34:011205:1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8" table:number-rows-spanned="1" table:style-name="ce16">
            <text:p>54:34:011814:1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8" table:number-rows-spanned="1" table:style-name="ce16">
            <text:p>54:34:012905:34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8" table:number-rows-spanned="1" table:style-name="ce16">
            <text:p>54:34:012905:34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8" table:number-rows-spanned="1" table:style-name="ce16">
            <text:p>54:34:012905:34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8" table:number-rows-spanned="1" table:style-name="ce16">
            <text:p>54:35:000000:2423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8" table:number-rows-spanned="1" table:style-name="ce16">
            <text:p>54:35:000000:2968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8" table:number-rows-spanned="1" table:style-name="ce16">
            <text:p>54:35:000000:3061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8" table:number-rows-spanned="1" table:style-name="ce16">
            <text:p>54:35:000000:4536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8" table:number-rows-spanned="1" table:style-name="ce16">
            <text:p>54:35:012621:193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8" table:number-rows-spanned="1" table:style-name="ce16">
            <text:p>54:35:013970:23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8" table:number-rows-spanned="1" table:style-name="ce16">
            <text:p>54:35:013970:42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8" table:number-rows-spanned="1" table:style-name="ce16">
            <text:p>54:35:014020:2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8" table:number-rows-spanned="1" table:style-name="ce16">
            <text:p>54:35:014150:84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8" table:number-rows-spanned="1" table:style-name="ce16">
            <text:p>54:35:021300:24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8" table:number-rows-spanned="1" table:style-name="ce16">
            <text:p>54:35:031730:112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8" table:number-rows-spanned="1" table:style-name="ce16">
            <text:p>54:35:031730:89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8" table:number-rows-spanned="1" table:style-name="ce16">
            <text:p>54:35:031730:90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8" table:number-rows-spanned="1" table:style-name="ce16">
            <text:p>54:35:031730:90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8" table:number-rows-spanned="1" table:style-name="ce16">
            <text:p>54:35:031730:92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8" table:number-rows-spanned="1" table:style-name="ce16">
            <text:p>54:35:032685:822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8" table:number-rows-spanned="1" table:style-name="ce16">
            <text:p>54:35:033525:101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8" table:number-rows-spanned="1" table:style-name="ce16">
            <text:p>54:35:041110:112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8" table:number-rows-spanned="1" table:style-name="ce16">
            <text:p>54:35:041116:37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8" table:number-rows-spanned="1" table:style-name="ce16">
            <text:p>54:35:041116:37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8" table:number-rows-spanned="1" table:style-name="ce16">
            <text:p>54:35:041920: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8" table:number-rows-spanned="1" table:style-name="ce16">
            <text:p>54:35:051985: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8" table:number-rows-spanned="1" table:style-name="ce16">
            <text:p>54:35:051990: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8" table:number-rows-spanned="1" table:style-name="ce16">
            <text:p>54:35:051990: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8" table:number-rows-spanned="1" table:style-name="ce16">
            <text:p>54:35:051990: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8" table:number-rows-spanned="1" table:style-name="ce16">
            <text:p>54:35:052015:15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8" table:number-rows-spanned="1" table:style-name="ce16">
            <text:p>54:35:052015:3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8" table:number-rows-spanned="1" table:style-name="ce16">
            <text:p>54:35:052020:10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8" table:number-rows-spanned="1" table:style-name="ce16">
            <text:p>54:35:052020:10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8" table:number-rows-spanned="1" table:style-name="ce16">
            <text:p>54:35:052020:10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8" table:number-rows-spanned="1" table:style-name="ce16">
            <text:p>54:35:052020:10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8" table:number-rows-spanned="1" table:style-name="ce16">
            <text:p>54:35:052020:11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8" table:number-rows-spanned="1" table:style-name="ce16">
            <text:p>54:35:052020:1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8" table:number-rows-spanned="1" table:style-name="ce16">
            <text:p>54:35:052020:15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8" table:number-rows-spanned="1" table:style-name="ce16">
            <text:p>54:35:052020:15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8" table:number-rows-spanned="1" table:style-name="ce16">
            <text:p>54:35:052020:15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8" table:number-rows-spanned="1" table:style-name="ce16">
            <text:p>54:35:052020:15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8" table:number-rows-spanned="1" table:style-name="ce16">
            <text:p>54:35:052020:1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8" table:number-rows-spanned="1" table:style-name="ce16">
            <text:p>54:35:052020:16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8" table:number-rows-spanned="1" table:style-name="ce16">
            <text:p>54:35:052020:16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8" table:number-rows-spanned="1" table:style-name="ce16">
            <text:p>54:35:052020: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8" table:number-rows-spanned="1" table:style-name="ce16">
            <text:p>54:35:052020:2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8" table:number-rows-spanned="1" table:style-name="ce16">
            <text:p>54:35:052020:23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8" table:number-rows-spanned="1" table:style-name="ce16">
            <text:p>54:35:052020:23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8" table:number-rows-spanned="1" table:style-name="ce16">
            <text:p>54:35:052020:25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8" table:number-rows-spanned="1" table:style-name="ce16">
            <text:p>54:35:052020:28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8" table:number-rows-spanned="1" table:style-name="ce16">
            <text:p>54:35:052020:28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8" table:number-rows-spanned="1" table:style-name="ce16">
            <text:p>54:35:052020:29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8" table:number-rows-spanned="1" table:style-name="ce16">
            <text:p>54:35:052020:29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8" table:number-rows-spanned="1" table:style-name="ce16">
            <text:p>54:35:052020:29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8" table:number-rows-spanned="1" table:style-name="ce16">
            <text:p>54:35:052020:29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8" table:number-rows-spanned="1" table:style-name="ce16">
            <text:p>54:35:052020:3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8" table:number-rows-spanned="1" table:style-name="ce16">
            <text:p>54:35:052020:3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8" table:number-rows-spanned="1" table:style-name="ce16">
            <text:p>54:35:052020:4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8" table:number-rows-spanned="1" table:style-name="ce16">
            <text:p>54:35:052020:4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8" table:number-rows-spanned="1" table:style-name="ce16">
            <text:p>54:35:052020:4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8" table:number-rows-spanned="1" table:style-name="ce16">
            <text:p>54:35:052020:4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8" table:number-rows-spanned="1" table:style-name="ce16">
            <text:p>54:35:052020:4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8" table:number-rows-spanned="1" table:style-name="ce16">
            <text:p>54:35:052020:4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8" table:number-rows-spanned="1" table:style-name="ce16">
            <text:p>54:35:052020:5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8" table:number-rows-spanned="1" table:style-name="ce16">
            <text:p>54:35:052020:50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8" table:number-rows-spanned="1" table:style-name="ce16">
            <text:p>54:35:052020:51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8" table:number-rows-spanned="1" table:style-name="ce16">
            <text:p>54:35:052020:51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8" table:number-rows-spanned="1" table:style-name="ce16">
            <text:p>54:35:052020:51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8" table:number-rows-spanned="1" table:style-name="ce16">
            <text:p>54:35:052020:51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8" table:number-rows-spanned="1" table:style-name="ce16">
            <text:p>54:35:052020:5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8" table:number-rows-spanned="1" table:style-name="ce16">
            <text:p>54:35:052020:5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8" table:number-rows-spanned="1" table:style-name="ce16">
            <text:p>54:35:052020:5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8" table:number-rows-spanned="1" table:style-name="ce16">
            <text:p>54:35:052020:6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8" table:number-rows-spanned="1" table:style-name="ce16">
            <text:p>54:35:052020:6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8" table:number-rows-spanned="1" table:style-name="ce16">
            <text:p>54:35:052020:6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8" table:number-rows-spanned="1" table:style-name="ce16">
            <text:p>54:35:052020:7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8" table:number-rows-spanned="1" table:style-name="ce16">
            <text:p>54:35:052020:7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8" table:number-rows-spanned="1" table:style-name="ce16">
            <text:p>54:35:052020:7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8" table:number-rows-spanned="1" table:style-name="ce16">
            <text:p>54:35:052030:1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8" table:number-rows-spanned="1" table:style-name="ce16">
            <text:p>54:35:052030:28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8" table:number-rows-spanned="1" table:style-name="ce16">
            <text:p>54:35:052030:28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8" table:number-rows-spanned="1" table:style-name="ce16">
            <text:p>54:35:052030:28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8" table:number-rows-spanned="1" table:style-name="ce16">
            <text:p>54:35:052030:28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8" table:number-rows-spanned="1" table:style-name="ce16">
            <text:p>54:35:052030: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8" table:number-rows-spanned="1" table:style-name="ce16">
            <text:p>54:35:052030: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8" table:number-rows-spanned="1" table:style-name="ce16">
            <text:p>54:35:052030: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8" table:number-rows-spanned="1" table:style-name="ce16">
            <text:p>54:35:052030:6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8" table:number-rows-spanned="1" table:style-name="ce16">
            <text:p>54:35:052030:6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8" table:number-rows-spanned="1" table:style-name="ce16">
            <text:p>54:35:052030:6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8" table:number-rows-spanned="1" table:style-name="ce16">
            <text:p>54:35:052030:7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8" table:number-rows-spanned="1" table:style-name="ce16">
            <text:p>54:35:052030:7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8" table:number-rows-spanned="1" table:style-name="ce16">
            <text:p>54:35:052050:6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8" table:number-rows-spanned="1" table:style-name="ce16">
            <text:p>54:35:052950:34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8" table:number-rows-spanned="1" table:style-name="ce16">
            <text:p>54:35:052950:34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8" table:number-rows-spanned="1" table:style-name="ce16">
            <text:p>54:35:053365:1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8" table:number-rows-spanned="1" table:style-name="ce16">
            <text:p>54:35:053490:1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8" table:number-rows-spanned="1" table:style-name="ce16">
            <text:p>54:35:061560:2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8" table:number-rows-spanned="1" table:style-name="ce16">
            <text:p>54:35:061585:1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8" table:number-rows-spanned="1" table:style-name="ce16">
            <text:p>54:35:061635:29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8" table:number-rows-spanned="1" table:style-name="ce16">
            <text:p>54:35:061635:29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8" table:number-rows-spanned="1" table:style-name="ce16">
            <text:p>54:35:062655:5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8" table:number-rows-spanned="1" table:style-name="ce16">
            <text:p>54:35:062680:15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8" table:number-rows-spanned="1" table:style-name="ce16">
            <text:p>54:35:064083:2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8" table:number-rows-spanned="1" table:style-name="ce16">
            <text:p>54:35:064245:7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8" table:number-rows-spanned="1" table:style-name="ce16">
            <text:p>54:35:064305: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8" table:number-rows-spanned="1" table:style-name="ce16">
            <text:p>54:35:064310:11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8" table:number-rows-spanned="1" table:style-name="ce16">
            <text:p>54:35:064310:12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8" table:number-rows-spanned="1" table:style-name="ce16">
            <text:p>54:35:064310:12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8" table:number-rows-spanned="1" table:style-name="ce16">
            <text:p>54:35:064310:4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8" table:number-rows-spanned="1" table:style-name="ce16">
            <text:p>54:35:074275:10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8" table:number-rows-spanned="1" table:style-name="ce16">
            <text:p>54:35:074275:10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8" table:number-rows-spanned="1" table:style-name="ce16">
            <text:p>54:35:074275:10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8" table:number-rows-spanned="1" table:style-name="ce16">
            <text:p>54:35:074275:10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8" table:number-rows-spanned="1" table:style-name="ce16">
            <text:p>54:35:074275:10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8" table:number-rows-spanned="1" table:style-name="ce16">
            <text:p>54:35:074275:10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8" table:number-rows-spanned="1" table:style-name="ce16">
            <text:p>54:35:074275:11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8" table:number-rows-spanned="1" table:style-name="ce16">
            <text:p>54:35:074275:11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8" table:number-rows-spanned="1" table:style-name="ce16">
            <text:p>54:35:074275:11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8" table:number-rows-spanned="1" table:style-name="ce16">
            <text:p>54:35:074275:11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8" table:number-rows-spanned="1" table:style-name="ce16">
            <text:p>54:35:074275:11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8" table:number-rows-spanned="1" table:style-name="ce16">
            <text:p>54:35:074275:11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8" table:number-rows-spanned="1" table:style-name="ce16">
            <text:p>54:35:074275:120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8" table:number-rows-spanned="1" table:style-name="ce16">
            <text:p>54:35:074275:12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8" table:number-rows-spanned="1" table:style-name="ce16">
            <text:p>54:35:074275:14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8" table:number-rows-spanned="1" table:style-name="ce16">
            <text:p>54:35:074275:9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8" table:number-rows-spanned="1" table:style-name="ce16">
            <text:p>54:35:074275:98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8" table:number-rows-spanned="1" table:style-name="ce16">
            <text:p>54:35:074275:9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8" table:number-rows-spanned="1" table:style-name="ce16">
            <text:p>54:35:074310:76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8" table:number-rows-spanned="1" table:style-name="ce16">
            <text:p>54:35:081020:50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8" table:number-rows-spanned="1" table:style-name="ce16">
            <text:p>54:35:081091: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8" table:number-rows-spanned="1" table:style-name="ce16">
            <text:p>54:35:081875:380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8" table:number-rows-spanned="1" table:style-name="ce16">
            <text:p>54:35:082790:40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8" table:number-rows-spanned="1" table:style-name="ce16">
            <text:p>54:35:082790:411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8" table:number-rows-spanned="1" table:style-name="ce16">
            <text:p>54:35:084490:27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8" table:number-rows-spanned="1" table:style-name="ce16">
            <text:p>54:35:084490:27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8" table:number-rows-spanned="1" table:style-name="ce16">
            <text:p>54:35:084660:4947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8" table:number-rows-spanned="1" table:style-name="ce16">
            <text:p>54:35:092135:11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8" table:number-rows-spanned="1" table:style-name="ce16">
            <text:p>54:35:092460:31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8" table:number-rows-spanned="1" table:style-name="ce16">
            <text:p>54:35:111055:362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8" table:number-rows-spanned="1" table:style-name="ce16">
            <text:p>54:35:111105:2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8" table:number-rows-spanned="1" table:style-name="ce16">
            <text:p>54:35:111235:744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8" table:number-rows-spanned="1" table:style-name="ce16">
            <text:p>54:35:111630:102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8" table:number-rows-spanned="1" table:style-name="ce16">
            <text:p>54:35:111630:1026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8" table:number-rows-spanned="1" table:style-name="ce16">
            <text:p>54:36:010402:9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8" table:number-rows-spanned="1" table:style-name="ce16">
            <text:p>54:36:020164:125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8" table:number-rows-spanned="1" table:style-name="ce16">
            <text:p>54:36:020203:1543</text:p>
          </table:table-cell>
          <table:covered-table-cell table:number-columns-repeated="7"/>
          <table:table-cell office:value-type="string" table:number-columns-spanned="3" table:number-rows-spanned="1" table:style-name="ce16">
            <text:p>15.04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363f132cb7a9eb1b398c190175c6ae86019a93fca72adffcca176a262701a06aa5d4ead320ce46fd5799fba9dfb2b7c197b388a21dbc683fea65acc837ac9c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>Слипенко Елена Сергеевна</dc:creator>
    <meta:creation-date>2024-04-25T02:22:19Z</meta:creation-date>
    <dc:date>2024-04-25T02:23:44Z</dc:date>
    <meta:print-date>2024-04-25T02:23:40Z</meta:print-date>
  </office:meta>
</office:document-meta>
</file>