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256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00:000000:20345</text:p>
          </table:table-cell>
          <table:table-cell office:value-type="string" table:number-columns-spanned="7" table:number-rows-spanned="1" table:style-name="ce6">
            <text:p>124338.24</text:p>
          </table:table-cell>
          <table:covered-table-cell table:number-columns-repeated="6"/>
          <table:table-cell office:value-type="string" table:number-columns-spanned="3" table:number-rows-spanned="1" table:style-name="ce6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20.04.2022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906367baf87d34dc456da682cb1baba1f0d12c21b09670f6502f3754a0245a9f56b69191e2e6aa16bdee7bc4405f194ae3645d7c2d5aefb5ac53172cd84c4f9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4T07:31:57Z</meta:creation-date>
    <dc:date>2024-04-24T07:31:57Z</dc:date>
  </office:meta>
</office:document-meta>
</file>