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5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22301:107</text:p>
          </table:table-cell>
          <table:table-cell office:value-type="string" table:number-columns-spanned="7" table:number-rows-spanned="1" table:style-name="ce14">
            <text:p>20161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7c4e52b12d464145d38af0dd163013782893b285c1f46f2e0fc175276b9fcdbbf78b3e48bb8ecc3cc30aa916df026dea009de94db0bed002c42b100ff05dd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24T05:38:38Z</meta:creation-date>
    <dc:date>2024-04-24T05:38:38Z</dc:date>
  </office:meta>
</office:document-meta>
</file>