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52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4:012302:812</text:p>
          </table:table-cell>
          <table:table-cell office:value-type="string" table:number-columns-spanned="7" table:number-rows-spanned="1" table:style-name="ce14">
            <text:p>84433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bd53fdd18c306e41b4312c966c0c521a9881fbddd3a0e07a614f1cc66c490fc9a3a67ee08acfc3e52a46754ae31659879c48f98bea734ece69915e4979c495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3T01:53:54Z</meta:creation-date>
    <dc:date>2024-04-23T01:53:54Z</dc:date>
  </office:meta>
</office:document-meta>
</file>