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5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3:040402:851</text:p>
          </table:table-cell>
          <table:table-cell office:value-type="string" table:number-columns-spanned="7" table:number-rows-spanned="1" table:style-name="ce14">
            <text:p>1882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8:070603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9:020104:12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62501:4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9:062501:4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9:062501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9:062501:4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c044b0e81572ddc1d4a2e831805fb4ac07f50bf20b87a1bfbc63b9b637499c7ca29b6757af26629270a3281baba7c467210971fe8a16a330fe17fbf647424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3:14:16Z</meta:creation-date>
    <dc:date>2024-04-19T03:14:16Z</dc:date>
  </office:meta>
</office:document-meta>
</file>