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4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3:025309:1153</text:p>
          </table:table-cell>
          <table:table-cell office:value-type="string" table:number-columns-spanned="7" table:number-rows-spanned="1" table:style-name="ce14">
            <text:p>132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e50c720b97d668b070fb0497ef79fe8da9551991b6990839a51db2aef74264047e9ce578c4221958a53d4b77d651add0513f27d8f3776b90501225bd512ab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8T06:02:41Z</meta:creation-date>
    <dc:date>2024-04-18T06:02:41Z</dc:date>
  </office:meta>
</office:document-meta>
</file>