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19:093501:6984</text:p>
          </table:table-cell>
          <table:table-cell office:value-type="string" table:number-columns-spanned="7" table:number-rows-spanned="1" table:style-name="ce13">
            <text:p>219059.1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35:061060:19</text:p>
          </table:table-cell>
          <table:table-cell office:value-type="string" table:number-columns-spanned="7" table:number-rows-spanned="1" table:style-name="ce13">
            <text:p>17685911.9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19:072501:1082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19:072501:1087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19:120701:1418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19:180429:197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22:020119:46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35:081820:3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36:010801:1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3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32bb5f78579af51bc759edec89924f9059f69c71eb946ef648dd3eca72e92936076786415bde62a03a387493bca5264d6f09d1cf8cdc0205ed8b3f104a783b3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5T07:21:33Z</meta:creation-date>
    <dc:date>2024-04-15T07:21:33Z</dc:date>
  </office:meta>
</office:document-meta>
</file>