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3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1:024701:2</text:p>
          </table:table-cell>
          <table:table-cell office:value-type="string" table:number-columns-spanned="7" table:number-rows-spanned="1" table:style-name="ce13">
            <text:p>120863930.0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1:024701:843</text:p>
          </table:table-cell>
          <table:table-cell office:value-type="string" table:number-columns-spanned="7" table:number-rows-spanned="1" table:style-name="ce13">
            <text:p>1859256.2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2:011012:1295</text:p>
          </table:table-cell>
          <table:table-cell office:value-type="string" table:number-columns-spanned="7" table:number-rows-spanned="1" table:style-name="ce13">
            <text:p>310776.9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2:011012:1296</text:p>
          </table:table-cell>
          <table:table-cell office:value-type="string" table:number-columns-spanned="7" table:number-rows-spanned="1" table:style-name="ce13">
            <text:p>155388.4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2:011012:947</text:p>
          </table:table-cell>
          <table:table-cell office:value-type="string" table:number-columns-spanned="7" table:number-rows-spanned="1" table:style-name="ce13">
            <text:p>78066749.0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3:011705:776</text:p>
          </table:table-cell>
          <table:table-cell office:value-type="string" table:number-columns-spanned="7" table:number-rows-spanned="1" table:style-name="ce13">
            <text:p>1993264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6:010103:3</text:p>
          </table:table-cell>
          <table:table-cell office:value-type="string" table:number-columns-spanned="7" table:number-rows-spanned="1" table:style-name="ce13">
            <text:p>228236.1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6:010105:1</text:p>
          </table:table-cell>
          <table:table-cell office:value-type="string" table:number-columns-spanned="7" table:number-rows-spanned="1" table:style-name="ce13">
            <text:p>138186.9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6:010106:10</text:p>
          </table:table-cell>
          <table:table-cell office:value-type="string" table:number-columns-spanned="7" table:number-rows-spanned="1" table:style-name="ce13">
            <text:p>346117.2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6:010106:14</text:p>
          </table:table-cell>
          <table:table-cell office:value-type="string" table:number-columns-spanned="7" table:number-rows-spanned="1" table:style-name="ce13">
            <text:p>211395.0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6:010106:2</text:p>
          </table:table-cell>
          <table:table-cell office:value-type="string" table:number-columns-spanned="7" table:number-rows-spanned="1" table:style-name="ce13">
            <text:p>146634.1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06:010106:24</text:p>
          </table:table-cell>
          <table:table-cell office:value-type="string" table:number-columns-spanned="7" table:number-rows-spanned="1" table:style-name="ce13">
            <text:p>246917.1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06:010106:5</text:p>
          </table:table-cell>
          <table:table-cell office:value-type="string" table:number-columns-spanned="7" table:number-rows-spanned="1" table:style-name="ce13">
            <text:p>266627.2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06:010106:59</text:p>
          </table:table-cell>
          <table:table-cell office:value-type="string" table:number-columns-spanned="7" table:number-rows-spanned="1" table:style-name="ce13">
            <text:p>150767.3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06:010106:6</text:p>
          </table:table-cell>
          <table:table-cell office:value-type="string" table:number-columns-spanned="7" table:number-rows-spanned="1" table:style-name="ce13">
            <text:p>180422.8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06:010106:62</text:p>
          </table:table-cell>
          <table:table-cell office:value-type="string" table:number-columns-spanned="7" table:number-rows-spanned="1" table:style-name="ce13">
            <text:p>194874.8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06:010106:7</text:p>
          </table:table-cell>
          <table:table-cell office:value-type="string" table:number-columns-spanned="7" table:number-rows-spanned="1" table:style-name="ce13">
            <text:p>337648.3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06:010106:8</text:p>
          </table:table-cell>
          <table:table-cell office:value-type="string" table:number-columns-spanned="7" table:number-rows-spanned="1" table:style-name="ce13">
            <text:p>93135.4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06:010109:1</text:p>
          </table:table-cell>
          <table:table-cell office:value-type="string" table:number-columns-spanned="7" table:number-rows-spanned="1" table:style-name="ce13">
            <text:p>225474.3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06:010109:10</text:p>
          </table:table-cell>
          <table:table-cell office:value-type="string" table:number-columns-spanned="7" table:number-rows-spanned="1" table:style-name="ce13">
            <text:p>220925.8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06:010109:14</text:p>
          </table:table-cell>
          <table:table-cell office:value-type="string" table:number-columns-spanned="7" table:number-rows-spanned="1" table:style-name="ce13">
            <text:p>225902.4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06:010109:15</text:p>
          </table:table-cell>
          <table:table-cell office:value-type="string" table:number-columns-spanned="7" table:number-rows-spanned="1" table:style-name="ce13">
            <text:p>128007.0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06:010109:25</text:p>
          </table:table-cell>
          <table:table-cell office:value-type="string" table:number-columns-spanned="7" table:number-rows-spanned="1" table:style-name="ce13">
            <text:p>200999.23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06:010109:3</text:p>
          </table:table-cell>
          <table:table-cell office:value-type="string" table:number-columns-spanned="7" table:number-rows-spanned="1" table:style-name="ce13">
            <text:p>188003.5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06:010109:4</text:p>
          </table:table-cell>
          <table:table-cell office:value-type="string" table:number-columns-spanned="7" table:number-rows-spanned="1" table:style-name="ce13">
            <text:p>214211.4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06:010109:5</text:p>
          </table:table-cell>
          <table:table-cell office:value-type="string" table:number-columns-spanned="7" table:number-rows-spanned="1" table:style-name="ce13">
            <text:p>245401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06:010109:9</text:p>
          </table:table-cell>
          <table:table-cell office:value-type="string" table:number-columns-spanned="7" table:number-rows-spanned="1" table:style-name="ce13">
            <text:p>184754.6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06:010109:97</text:p>
          </table:table-cell>
          <table:table-cell office:value-type="string" table:number-columns-spanned="7" table:number-rows-spanned="1" table:style-name="ce13">
            <text:p>249949.4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06:010110:1</text:p>
          </table:table-cell>
          <table:table-cell office:value-type="string" table:number-columns-spanned="7" table:number-rows-spanned="1" table:style-name="ce13">
            <text:p>205980.8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06:010110:11</text:p>
          </table:table-cell>
          <table:table-cell office:value-type="string" table:number-columns-spanned="7" table:number-rows-spanned="1" table:style-name="ce13">
            <text:p>274641.1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06:010110:29</text:p>
          </table:table-cell>
          <table:table-cell office:value-type="string" table:number-columns-spanned="7" table:number-rows-spanned="1" table:style-name="ce13">
            <text:p>154214.93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06:010110:30</text:p>
          </table:table-cell>
          <table:table-cell office:value-type="string" table:number-columns-spanned="7" table:number-rows-spanned="1" table:style-name="ce13">
            <text:p>157030.6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06:010110:5</text:p>
          </table:table-cell>
          <table:table-cell office:value-type="string" table:number-columns-spanned="7" table:number-rows-spanned="1" table:style-name="ce13">
            <text:p>257313.6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06:010110:6</text:p>
          </table:table-cell>
          <table:table-cell office:value-type="string" table:number-columns-spanned="7" table:number-rows-spanned="1" table:style-name="ce13">
            <text:p>248000.13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06:010110:7</text:p>
          </table:table-cell>
          <table:table-cell office:value-type="string" table:number-columns-spanned="7" table:number-rows-spanned="1" table:style-name="ce13">
            <text:p>276157.3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06:031501:795</text:p>
          </table:table-cell>
          <table:table-cell office:value-type="string" table:number-columns-spanned="7" table:number-rows-spanned="1" table:style-name="ce13">
            <text:p>97344.83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07:041101:2031</text:p>
          </table:table-cell>
          <table:table-cell office:value-type="string" table:number-columns-spanned="7" table:number-rows-spanned="1" table:style-name="ce13">
            <text:p>349304.1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07:042701:389</text:p>
          </table:table-cell>
          <table:table-cell office:value-type="string" table:number-columns-spanned="7" table:number-rows-spanned="1" table:style-name="ce13">
            <text:p>532611.8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07:047408:5</text:p>
          </table:table-cell>
          <table:table-cell office:value-type="string" table:number-columns-spanned="7" table:number-rows-spanned="1" table:style-name="ce13">
            <text:p>744189.8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07:050201:1801</text:p>
          </table:table-cell>
          <table:table-cell office:value-type="string" table:number-columns-spanned="7" table:number-rows-spanned="1" table:style-name="ce13">
            <text:p>119255.8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07:050605:13</text:p>
          </table:table-cell>
          <table:table-cell office:value-type="string" table:number-columns-spanned="7" table:number-rows-spanned="1" table:style-name="ce13">
            <text:p>704683.3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07:057401:3141</text:p>
          </table:table-cell>
          <table:table-cell office:value-type="string" table:number-columns-spanned="7" table:number-rows-spanned="1" table:style-name="ce13">
            <text:p>88661121.6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07:057401:7733</text:p>
          </table:table-cell>
          <table:table-cell office:value-type="string" table:number-columns-spanned="7" table:number-rows-spanned="1" table:style-name="ce13">
            <text:p>442154.2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08:010128:34</text:p>
          </table:table-cell>
          <table:table-cell office:value-type="string" table:number-columns-spanned="7" table:number-rows-spanned="1" table:style-name="ce13">
            <text:p>126860.73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08:010149:47</text:p>
          </table:table-cell>
          <table:table-cell office:value-type="string" table:number-columns-spanned="7" table:number-rows-spanned="1" table:style-name="ce13">
            <text:p>148358.5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08:010155:1</text:p>
          </table:table-cell>
          <table:table-cell office:value-type="string" table:number-columns-spanned="7" table:number-rows-spanned="1" table:style-name="ce13">
            <text:p>157335.6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08:010155:10</text:p>
          </table:table-cell>
          <table:table-cell office:value-type="string" table:number-columns-spanned="7" table:number-rows-spanned="1" table:style-name="ce13">
            <text:p>158516.8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08:010155:11</text:p>
          </table:table-cell>
          <table:table-cell office:value-type="string" table:number-columns-spanned="7" table:number-rows-spanned="1" table:style-name="ce13">
            <text:p>158516.8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08:010155:12</text:p>
          </table:table-cell>
          <table:table-cell office:value-type="string" table:number-columns-spanned="7" table:number-rows-spanned="1" table:style-name="ce13">
            <text:p>151902.1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08:010155:2</text:p>
          </table:table-cell>
          <table:table-cell office:value-type="string" table:number-columns-spanned="7" table:number-rows-spanned="1" table:style-name="ce13">
            <text:p>159461.8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08:010155:28</text:p>
          </table:table-cell>
          <table:table-cell office:value-type="string" table:number-columns-spanned="7" table:number-rows-spanned="1" table:style-name="ce13">
            <text:p>154028.3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08:010155:3</text:p>
          </table:table-cell>
          <table:table-cell office:value-type="string" table:number-columns-spanned="7" table:number-rows-spanned="1" table:style-name="ce13">
            <text:p>152847.1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08:010155:4</text:p>
          </table:table-cell>
          <table:table-cell office:value-type="string" table:number-columns-spanned="7" table:number-rows-spanned="1" table:style-name="ce13">
            <text:p>153319.5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08:010155:43</text:p>
          </table:table-cell>
          <table:table-cell office:value-type="string" table:number-columns-spanned="7" table:number-rows-spanned="1" table:style-name="ce13">
            <text:p>149303.5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08:010155:7</text:p>
          </table:table-cell>
          <table:table-cell office:value-type="string" table:number-columns-spanned="7" table:number-rows-spanned="1" table:style-name="ce13">
            <text:p>153792.0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08:010155:8</text:p>
          </table:table-cell>
          <table:table-cell office:value-type="string" table:number-columns-spanned="7" table:number-rows-spanned="1" table:style-name="ce13">
            <text:p>160170.53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08:010161:2</text:p>
          </table:table-cell>
          <table:table-cell office:value-type="string" table:number-columns-spanned="7" table:number-rows-spanned="1" table:style-name="ce13">
            <text:p>154500.7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08:028615:1652</text:p>
          </table:table-cell>
          <table:table-cell office:value-type="string" table:number-columns-spanned="7" table:number-rows-spanned="1" table:style-name="ce13">
            <text:p>297903.2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08:028615:1654</text:p>
          </table:table-cell>
          <table:table-cell office:value-type="string" table:number-columns-spanned="7" table:number-rows-spanned="1" table:style-name="ce13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08:028615:1656</text:p>
          </table:table-cell>
          <table:table-cell office:value-type="string" table:number-columns-spanned="7" table:number-rows-spanned="1" table:style-name="ce13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08:028615:1658</text:p>
          </table:table-cell>
          <table:table-cell office:value-type="string" table:number-columns-spanned="7" table:number-rows-spanned="1" table:style-name="ce13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08:028615:1660</text:p>
          </table:table-cell>
          <table:table-cell office:value-type="string" table:number-columns-spanned="7" table:number-rows-spanned="1" table:style-name="ce13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08:028615:1663</text:p>
          </table:table-cell>
          <table:table-cell office:value-type="string" table:number-columns-spanned="7" table:number-rows-spanned="1" table:style-name="ce13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08:028615:1665</text:p>
          </table:table-cell>
          <table:table-cell office:value-type="string" table:number-columns-spanned="7" table:number-rows-spanned="1" table:style-name="ce13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08:028615:1667</text:p>
          </table:table-cell>
          <table:table-cell office:value-type="string" table:number-columns-spanned="7" table:number-rows-spanned="1" table:style-name="ce13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08:028615:1669</text:p>
          </table:table-cell>
          <table:table-cell office:value-type="string" table:number-columns-spanned="7" table:number-rows-spanned="1" table:style-name="ce13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08:028615:1671</text:p>
          </table:table-cell>
          <table:table-cell office:value-type="string" table:number-columns-spanned="7" table:number-rows-spanned="1" table:style-name="ce13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08:028615:1674</text:p>
          </table:table-cell>
          <table:table-cell office:value-type="string" table:number-columns-spanned="7" table:number-rows-spanned="1" table:style-name="ce13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08:028615:1676</text:p>
          </table:table-cell>
          <table:table-cell office:value-type="string" table:number-columns-spanned="7" table:number-rows-spanned="1" table:style-name="ce13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08:028615:1678</text:p>
          </table:table-cell>
          <table:table-cell office:value-type="string" table:number-columns-spanned="7" table:number-rows-spanned="1" table:style-name="ce13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08:028615:1680</text:p>
          </table:table-cell>
          <table:table-cell office:value-type="string" table:number-columns-spanned="7" table:number-rows-spanned="1" table:style-name="ce13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08:028615:1682</text:p>
          </table:table-cell>
          <table:table-cell office:value-type="string" table:number-columns-spanned="7" table:number-rows-spanned="1" table:style-name="ce13">
            <text:p>278719.0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09:020109:1882</text:p>
          </table:table-cell>
          <table:table-cell office:value-type="string" table:number-columns-spanned="7" table:number-rows-spanned="1" table:style-name="ce13">
            <text:p>224792402.9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09:020901:207</text:p>
          </table:table-cell>
          <table:table-cell office:value-type="string" table:number-columns-spanned="7" table:number-rows-spanned="1" table:style-name="ce13">
            <text:p>81489.2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10:022201:1184</text:p>
          </table:table-cell>
          <table:table-cell office:value-type="string" table:number-columns-spanned="7" table:number-rows-spanned="1" table:style-name="ce13">
            <text:p>374640.0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11:013401:1</text:p>
          </table:table-cell>
          <table:table-cell office:value-type="string" table:number-columns-spanned="7" table:number-rows-spanned="1" table:style-name="ce13">
            <text:p>29027191.9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11:013401:640</text:p>
          </table:table-cell>
          <table:table-cell office:value-type="string" table:number-columns-spanned="7" table:number-rows-spanned="1" table:style-name="ce13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11:013401:641</text:p>
          </table:table-cell>
          <table:table-cell office:value-type="string" table:number-columns-spanned="7" table:number-rows-spanned="1" table:style-name="ce13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11:035501:146</text:p>
          </table:table-cell>
          <table:table-cell office:value-type="string" table:number-columns-spanned="7" table:number-rows-spanned="1" table:style-name="ce13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11:040148:81</text:p>
          </table:table-cell>
          <table:table-cell office:value-type="string" table:number-columns-spanned="7" table:number-rows-spanned="1" table:style-name="ce13">
            <text:p>204248.1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12:021901:951</text:p>
          </table:table-cell>
          <table:table-cell office:value-type="string" table:number-columns-spanned="7" table:number-rows-spanned="1" table:style-name="ce13">
            <text:p>906661.1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12:021901:952</text:p>
          </table:table-cell>
          <table:table-cell office:value-type="string" table:number-columns-spanned="7" table:number-rows-spanned="1" table:style-name="ce13">
            <text:p>906661.1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14:010201:198</text:p>
          </table:table-cell>
          <table:table-cell office:value-type="string" table:number-columns-spanned="7" table:number-rows-spanned="1" table:style-name="ce13">
            <text:p>280923.8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15:011334:262</text:p>
          </table:table-cell>
          <table:table-cell office:value-type="string" table:number-columns-spanned="7" table:number-rows-spanned="1" table:style-name="ce13">
            <text:p>224659.3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15:011334:263</text:p>
          </table:table-cell>
          <table:table-cell office:value-type="string" table:number-columns-spanned="7" table:number-rows-spanned="1" table:style-name="ce13">
            <text:p>224659.3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15:011513:400</text:p>
          </table:table-cell>
          <table:table-cell office:value-type="string" table:number-columns-spanned="7" table:number-rows-spanned="1" table:style-name="ce13">
            <text:p>83002.2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16:000000:873</text:p>
          </table:table-cell>
          <table:table-cell office:value-type="string" table:number-columns-spanned="7" table:number-rows-spanned="1" table:style-name="ce13">
            <text:p>2191331.2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17:024703:371</text:p>
          </table:table-cell>
          <table:table-cell office:value-type="string" table:number-columns-spanned="7" table:number-rows-spanned="1" table:style-name="ce13">
            <text:p>421698.5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18:020401:13623</text:p>
          </table:table-cell>
          <table:table-cell office:value-type="string" table:number-columns-spanned="7" table:number-rows-spanned="1" table:style-name="ce13">
            <text:p>3690518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18:020401:13624</text:p>
          </table:table-cell>
          <table:table-cell office:value-type="string" table:number-columns-spanned="7" table:number-rows-spanned="1" table:style-name="ce13">
            <text:p>249394.6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18:020401:13625</text:p>
          </table:table-cell>
          <table:table-cell office:value-type="string" table:number-columns-spanned="7" table:number-rows-spanned="1" table:style-name="ce13">
            <text:p>175124.3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18:020401:13626</text:p>
          </table:table-cell>
          <table:table-cell office:value-type="string" table:number-columns-spanned="7" table:number-rows-spanned="1" table:style-name="ce13">
            <text:p>263371.6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18:020401:13627</text:p>
          </table:table-cell>
          <table:table-cell office:value-type="string" table:number-columns-spanned="7" table:number-rows-spanned="1" table:style-name="ce13">
            <text:p>257890.4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18:020401:13628</text:p>
          </table:table-cell>
          <table:table-cell office:value-type="string" table:number-columns-spanned="7" table:number-rows-spanned="1" table:style-name="ce13">
            <text:p>253231.4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18:020401:13629</text:p>
          </table:table-cell>
          <table:table-cell office:value-type="string" table:number-columns-spanned="7" table:number-rows-spanned="1" table:style-name="ce13">
            <text:p>211574.3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18:020401:13630</text:p>
          </table:table-cell>
          <table:table-cell office:value-type="string" table:number-columns-spanned="7" table:number-rows-spanned="1" table:style-name="ce13">
            <text:p>207737.4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18:020401:13631</text:p>
          </table:table-cell>
          <table:table-cell office:value-type="string" table:number-columns-spanned="7" table:number-rows-spanned="1" table:style-name="ce13">
            <text:p>207737.4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18:020401:13632</text:p>
          </table:table-cell>
          <table:table-cell office:value-type="string" table:number-columns-spanned="7" table:number-rows-spanned="1" table:style-name="ce13">
            <text:p>247202.1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18:020401:13633</text:p>
          </table:table-cell>
          <table:table-cell office:value-type="string" table:number-columns-spanned="7" table:number-rows-spanned="1" table:style-name="ce13">
            <text:p>247202.1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18:020401:13634</text:p>
          </table:table-cell>
          <table:table-cell office:value-type="string" table:number-columns-spanned="7" table:number-rows-spanned="1" table:style-name="ce13">
            <text:p>208833.7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18:020401:13635</text:p>
          </table:table-cell>
          <table:table-cell office:value-type="string" table:number-columns-spanned="7" table:number-rows-spanned="1" table:style-name="ce13">
            <text:p>247476.1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18:020401:13636</text:p>
          </table:table-cell>
          <table:table-cell office:value-type="string" table:number-columns-spanned="7" table:number-rows-spanned="1" table:style-name="ce13">
            <text:p>247202.1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18:020401:13637</text:p>
          </table:table-cell>
          <table:table-cell office:value-type="string" table:number-columns-spanned="7" table:number-rows-spanned="1" table:style-name="ce13">
            <text:p>247202.1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18:020401:13638</text:p>
          </table:table-cell>
          <table:table-cell office:value-type="string" table:number-columns-spanned="7" table:number-rows-spanned="1" table:style-name="ce13">
            <text:p>168272.8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18:020401:13639</text:p>
          </table:table-cell>
          <table:table-cell office:value-type="string" table:number-columns-spanned="7" table:number-rows-spanned="1" table:style-name="ce13">
            <text:p>167724.7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18:020401:13640</text:p>
          </table:table-cell>
          <table:table-cell office:value-type="string" table:number-columns-spanned="7" table:number-rows-spanned="1" table:style-name="ce13">
            <text:p>203626.5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18:020401:13641</text:p>
          </table:table-cell>
          <table:table-cell office:value-type="string" table:number-columns-spanned="7" table:number-rows-spanned="1" table:style-name="ce13">
            <text:p>203626.5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18:020401:13642</text:p>
          </table:table-cell>
          <table:table-cell office:value-type="string" table:number-columns-spanned="7" table:number-rows-spanned="1" table:style-name="ce13">
            <text:p>168272.8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18:020401:13643</text:p>
          </table:table-cell>
          <table:table-cell office:value-type="string" table:number-columns-spanned="7" table:number-rows-spanned="1" table:style-name="ce13">
            <text:p>168820.9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18:020401:13644</text:p>
          </table:table-cell>
          <table:table-cell office:value-type="string" table:number-columns-spanned="7" table:number-rows-spanned="1" table:style-name="ce13">
            <text:p>208559.6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18:020401:13645</text:p>
          </table:table-cell>
          <table:table-cell office:value-type="string" table:number-columns-spanned="7" table:number-rows-spanned="1" table:style-name="ce13">
            <text:p>226647.6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18:020401:13646</text:p>
          </table:table-cell>
          <table:table-cell office:value-type="string" table:number-columns-spanned="7" table:number-rows-spanned="1" table:style-name="ce13">
            <text:p>309139.6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18:020401:13647</text:p>
          </table:table-cell>
          <table:table-cell office:value-type="string" table:number-columns-spanned="7" table:number-rows-spanned="1" table:style-name="ce13">
            <text:p>189101.4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18:020401:13648</text:p>
          </table:table-cell>
          <table:table-cell office:value-type="string" table:number-columns-spanned="7" table:number-rows-spanned="1" table:style-name="ce13">
            <text:p>188553.2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18:020401:13649</text:p>
          </table:table-cell>
          <table:table-cell office:value-type="string" table:number-columns-spanned="7" table:number-rows-spanned="1" table:style-name="ce13">
            <text:p>188279.2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18:020401:13650</text:p>
          </table:table-cell>
          <table:table-cell office:value-type="string" table:number-columns-spanned="7" table:number-rows-spanned="1" table:style-name="ce13">
            <text:p>252683.3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18:050105:374</text:p>
          </table:table-cell>
          <table:table-cell office:value-type="string" table:number-columns-spanned="7" table:number-rows-spanned="1" table:style-name="ce13">
            <text:p>216594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4">
            <text:p>54:18:100108:473</text:p>
          </table:table-cell>
          <table:table-cell office:value-type="string" table:number-columns-spanned="7" table:number-rows-spanned="1" table:style-name="ce13">
            <text:p>14346.4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4">
            <text:p>54:18:100108:474</text:p>
          </table:table-cell>
          <table:table-cell office:value-type="string" table:number-columns-spanned="7" table:number-rows-spanned="1" table:style-name="ce13">
            <text:p>15940.4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4">
            <text:p>54:18:100108:477</text:p>
          </table:table-cell>
          <table:table-cell office:value-type="string" table:number-columns-spanned="7" table:number-rows-spanned="1" table:style-name="ce13">
            <text:p>18597.2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4">
            <text:p>54:18:100108:99</text:p>
          </table:table-cell>
          <table:table-cell office:value-type="string" table:number-columns-spanned="7" table:number-rows-spanned="1" table:style-name="ce13">
            <text:p>3097294.7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4">
            <text:p>54:18:100210:1</text:p>
          </table:table-cell>
          <table:table-cell office:value-type="string" table:number-columns-spanned="7" table:number-rows-spanned="1" table:style-name="ce13">
            <text:p>2991365.5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4">
            <text:p>54:18:100210:388</text:p>
          </table:table-cell>
          <table:table-cell office:value-type="string" table:number-columns-spanned="7" table:number-rows-spanned="1" table:style-name="ce13">
            <text:p>64761.53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4">
            <text:p>54:19:012201:1</text:p>
          </table:table-cell>
          <table:table-cell office:value-type="string" table:number-columns-spanned="7" table:number-rows-spanned="1" table:style-name="ce13">
            <text:p>10490076.9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4">
            <text:p>54:19:012201:681</text:p>
          </table:table-cell>
          <table:table-cell office:value-type="string" table:number-columns-spanned="7" table:number-rows-spanned="1" table:style-name="ce13">
            <text:p>222555.8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4">
            <text:p>54:19:020202:1869</text:p>
          </table:table-cell>
          <table:table-cell office:value-type="string" table:number-columns-spanned="7" table:number-rows-spanned="1" table:style-name="ce13">
            <text:p>872375.4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style-name="ce4">
            <text:p>54:19:020202:1870</text:p>
          </table:table-cell>
          <table:table-cell office:value-type="string" table:number-columns-spanned="7" table:number-rows-spanned="1" table:style-name="ce13">
            <text:p>861191.1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style-name="ce4">
            <text:p>54:19:032101:122</text:p>
          </table:table-cell>
          <table:table-cell office:value-type="string" table:number-columns-spanned="7" table:number-rows-spanned="1" table:style-name="ce13">
            <text:p>66508.8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style-name="ce4">
            <text:p>54:19:032101:182</text:p>
          </table:table-cell>
          <table:table-cell office:value-type="string" table:number-columns-spanned="7" table:number-rows-spanned="1" table:style-name="ce13">
            <text:p>66399.6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style-name="ce4">
            <text:p>54:19:062501:4489</text:p>
          </table:table-cell>
          <table:table-cell office:value-type="string" table:number-columns-spanned="7" table:number-rows-spanned="1" table:style-name="ce13">
            <text:p>1116403.1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style-name="ce4">
            <text:p>54:19:062501:4490</text:p>
          </table:table-cell>
          <table:table-cell office:value-type="string" table:number-columns-spanned="7" table:number-rows-spanned="1" table:style-name="ce13">
            <text:p>868057.5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style-name="ce4">
            <text:p>54:19:062501:4491</text:p>
          </table:table-cell>
          <table:table-cell office:value-type="string" table:number-columns-spanned="7" table:number-rows-spanned="1" table:style-name="ce13">
            <text:p>4164405.13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style-name="ce4">
            <text:p>54:19:062501:4492</text:p>
          </table:table-cell>
          <table:table-cell office:value-type="string" table:number-columns-spanned="7" table:number-rows-spanned="1" table:style-name="ce13">
            <text:p>4184068.2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style-name="ce4">
            <text:p>54:19:062501:4493</text:p>
          </table:table-cell>
          <table:table-cell office:value-type="string" table:number-columns-spanned="7" table:number-rows-spanned="1" table:style-name="ce13">
            <text:p>4184068.2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style-name="ce4">
            <text:p>54:19:062501:4494</text:p>
          </table:table-cell>
          <table:table-cell office:value-type="string" table:number-columns-spanned="7" table:number-rows-spanned="1" table:style-name="ce13">
            <text:p>4183649.9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style-name="ce4">
            <text:p>54:19:062501:4495</text:p>
          </table:table-cell>
          <table:table-cell office:value-type="string" table:number-columns-spanned="7" table:number-rows-spanned="1" table:style-name="ce13">
            <text:p>6292627.8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style-name="ce4">
            <text:p>54:19:062501:4496</text:p>
          </table:table-cell>
          <table:table-cell office:value-type="string" table:number-columns-spanned="7" table:number-rows-spanned="1" table:style-name="ce13">
            <text:p>6286770.7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style-name="ce4">
            <text:p>54:19:062501:4497</text:p>
          </table:table-cell>
          <table:table-cell office:value-type="string" table:number-columns-spanned="7" table:number-rows-spanned="1" table:style-name="ce13">
            <text:p>6255811.73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style-name="ce4">
            <text:p>54:19:062501:4498</text:p>
          </table:table-cell>
          <table:table-cell office:value-type="string" table:number-columns-spanned="7" table:number-rows-spanned="1" table:style-name="ce13">
            <text:p>1883688.0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style-name="ce4">
            <text:p>54:19:062501:4499</text:p>
          </table:table-cell>
          <table:table-cell office:value-type="string" table:number-columns-spanned="7" table:number-rows-spanned="1" table:style-name="ce13">
            <text:p>2106792.0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style-name="ce4">
            <text:p>54:19:080201:627</text:p>
          </table:table-cell>
          <table:table-cell office:value-type="string" table:number-columns-spanned="7" table:number-rows-spanned="1" table:style-name="ce13">
            <text:p>324120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style-name="ce4">
            <text:p>54:19:080301:2477</text:p>
          </table:table-cell>
          <table:table-cell office:value-type="string" table:number-columns-spanned="7" table:number-rows-spanned="1" table:style-name="ce13">
            <text:p>146127.83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style-name="ce4">
            <text:p>54:19:090103:248</text:p>
          </table:table-cell>
          <table:table-cell office:value-type="string" table:number-columns-spanned="7" table:number-rows-spanned="1" table:style-name="ce13">
            <text:p>339286.2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style-name="ce4">
            <text:p>54:19:093501:7231</text:p>
          </table:table-cell>
          <table:table-cell office:value-type="string" table:number-columns-spanned="7" table:number-rows-spanned="1" table:style-name="ce13">
            <text:p>333833.7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style-name="ce4">
            <text:p>54:19:093501:7232</text:p>
          </table:table-cell>
          <table:table-cell office:value-type="string" table:number-columns-spanned="7" table:number-rows-spanned="1" table:style-name="ce13">
            <text:p>122858.8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style-name="ce4">
            <text:p>54:19:093502:10495</text:p>
          </table:table-cell>
          <table:table-cell office:value-type="string" table:number-columns-spanned="7" table:number-rows-spanned="1" table:style-name="ce13">
            <text:p>99052.5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style-name="ce4">
            <text:p>54:19:093502:10496</text:p>
          </table:table-cell>
          <table:table-cell office:value-type="string" table:number-columns-spanned="7" table:number-rows-spanned="1" table:style-name="ce13">
            <text:p>99052.5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style-name="ce4">
            <text:p>54:19:101001:1116</text:p>
          </table:table-cell>
          <table:table-cell office:value-type="string" table:number-columns-spanned="7" table:number-rows-spanned="1" table:style-name="ce13">
            <text:p>139475.0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style-name="ce4">
            <text:p>54:19:112001:9185</text:p>
          </table:table-cell>
          <table:table-cell office:value-type="string" table:number-columns-spanned="7" table:number-rows-spanned="1" table:style-name="ce13">
            <text:p>238832.8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style-name="ce4">
            <text:p>54:19:112201:4034</text:p>
          </table:table-cell>
          <table:table-cell office:value-type="string" table:number-columns-spanned="7" table:number-rows-spanned="1" table:style-name="ce13">
            <text:p>156214.2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style-name="ce4">
            <text:p>54:19:112201:4035</text:p>
          </table:table-cell>
          <table:table-cell office:value-type="string" table:number-columns-spanned="7" table:number-rows-spanned="1" table:style-name="ce13">
            <text:p>137304.0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style-name="ce4">
            <text:p>54:19:120701:18408</text:p>
          </table:table-cell>
          <table:table-cell office:value-type="string" table:number-columns-spanned="7" table:number-rows-spanned="1" table:style-name="ce13">
            <text:p>11207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style-name="ce4">
            <text:p>54:19:120701:18409</text:p>
          </table:table-cell>
          <table:table-cell office:value-type="string" table:number-columns-spanned="7" table:number-rows-spanned="1" table:style-name="ce13">
            <text:p>2163646.4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style-name="ce4">
            <text:p>54:19:120701:18410</text:p>
          </table:table-cell>
          <table:table-cell office:value-type="string" table:number-columns-spanned="7" table:number-rows-spanned="1" table:style-name="ce13">
            <text:p>67051.9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style-name="ce4">
            <text:p>54:19:120701:18411</text:p>
          </table:table-cell>
          <table:table-cell office:value-type="string" table:number-columns-spanned="7" table:number-rows-spanned="1" table:style-name="ce13">
            <text:p>1343405.1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style-name="ce4">
            <text:p>54:19:120701:18412</text:p>
          </table:table-cell>
          <table:table-cell office:value-type="string" table:number-columns-spanned="7" table:number-rows-spanned="1" table:style-name="ce13">
            <text:p>71368.5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style-name="ce4">
            <text:p>54:19:120701:18413</text:p>
          </table:table-cell>
          <table:table-cell office:value-type="string" table:number-columns-spanned="7" table:number-rows-spanned="1" table:style-name="ce13">
            <text:p>1642575.0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style-name="ce4">
            <text:p>54:19:120701:18414</text:p>
          </table:table-cell>
          <table:table-cell office:value-type="string" table:number-columns-spanned="7" table:number-rows-spanned="1" table:style-name="ce13">
            <text:p>13777.6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style-name="ce4">
            <text:p>54:19:120701:18415</text:p>
          </table:table-cell>
          <table:table-cell office:value-type="string" table:number-columns-spanned="7" table:number-rows-spanned="1" table:style-name="ce13">
            <text:p>230384.1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style-name="ce4">
            <text:p>54:19:120701:18416</text:p>
          </table:table-cell>
          <table:table-cell office:value-type="string" table:number-columns-spanned="7" table:number-rows-spanned="1" table:style-name="ce13">
            <text:p>98226.0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style-name="ce4">
            <text:p>54:19:120701:18417</text:p>
          </table:table-cell>
          <table:table-cell office:value-type="string" table:number-columns-spanned="7" table:number-rows-spanned="1" table:style-name="ce13">
            <text:p>2360751.4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style-name="ce4">
            <text:p>54:19:132701:6541</text:p>
          </table:table-cell>
          <table:table-cell office:value-type="string" table:number-columns-spanned="7" table:number-rows-spanned="1" table:style-name="ce13">
            <text:p>581.5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style-name="ce4">
            <text:p>54:19:140134:659</text:p>
          </table:table-cell>
          <table:table-cell office:value-type="string" table:number-columns-spanned="7" table:number-rows-spanned="1" table:style-name="ce13">
            <text:p>23026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style-name="ce4">
            <text:p>54:19:140134:660</text:p>
          </table:table-cell>
          <table:table-cell office:value-type="string" table:number-columns-spanned="7" table:number-rows-spanned="1" table:style-name="ce13">
            <text:p>687505.5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style-name="ce4">
            <text:p>54:19:140134:661</text:p>
          </table:table-cell>
          <table:table-cell office:value-type="string" table:number-columns-spanned="7" table:number-rows-spanned="1" table:style-name="ce13">
            <text:p>23026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style-name="ce4">
            <text:p>54:19:140134:662</text:p>
          </table:table-cell>
          <table:table-cell office:value-type="string" table:number-columns-spanned="7" table:number-rows-spanned="1" table:style-name="ce13">
            <text:p>822375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style-name="ce4">
            <text:p>54:19:163501:106</text:p>
          </table:table-cell>
          <table:table-cell office:value-type="string" table:number-columns-spanned="7" table:number-rows-spanned="1" table:style-name="ce13">
            <text:p>116313.1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style-name="ce4">
            <text:p>54:19:175607:94</text:p>
          </table:table-cell>
          <table:table-cell office:value-type="string" table:number-columns-spanned="7" table:number-rows-spanned="1" table:style-name="ce13">
            <text:p>135314.0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style-name="ce4">
            <text:p>54:19:176401:2161</text:p>
          </table:table-cell>
          <table:table-cell office:value-type="string" table:number-columns-spanned="7" table:number-rows-spanned="1" table:style-name="ce13">
            <text:p>111697.9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style-name="ce4">
            <text:p>54:19:180201:487</text:p>
          </table:table-cell>
          <table:table-cell office:value-type="string" table:number-columns-spanned="7" table:number-rows-spanned="1" table:style-name="ce13">
            <text:p>115453.9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style-name="ce4">
            <text:p>54:19:190102:14760</text:p>
          </table:table-cell>
          <table:table-cell office:value-type="string" table:number-columns-spanned="7" table:number-rows-spanned="1" table:style-name="ce13">
            <text:p>1059548.7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style-name="ce4">
            <text:p>54:19:190102:14761</text:p>
          </table:table-cell>
          <table:table-cell office:value-type="string" table:number-columns-spanned="7" table:number-rows-spanned="1" table:style-name="ce13">
            <text:p>7332686.1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style-name="ce4">
            <text:p>54:20:010442:386</text:p>
          </table:table-cell>
          <table:table-cell office:value-type="string" table:number-columns-spanned="7" table:number-rows-spanned="1" table:style-name="ce13">
            <text:p>233499.1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style-name="ce4">
            <text:p>54:20:010442:387</text:p>
          </table:table-cell>
          <table:table-cell office:value-type="string" table:number-columns-spanned="7" table:number-rows-spanned="1" table:style-name="ce13">
            <text:p>232676.9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style-name="ce4">
            <text:p>54:20:010442:388</text:p>
          </table:table-cell>
          <table:table-cell office:value-type="string" table:number-columns-spanned="7" table:number-rows-spanned="1" table:style-name="ce13">
            <text:p>325309.2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style-name="ce4">
            <text:p>54:20:020601:325</text:p>
          </table:table-cell>
          <table:table-cell office:value-type="string" table:number-columns-spanned="7" table:number-rows-spanned="1" table:style-name="ce13">
            <text:p>309201663.4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style-name="ce4">
            <text:p>54:20:020601:701</text:p>
          </table:table-cell>
          <table:table-cell office:value-type="string" table:number-columns-spanned="7" table:number-rows-spanned="1" table:style-name="ce13">
            <text:p>1083443.13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style-name="ce4">
            <text:p>54:20:032124:135</text:p>
          </table:table-cell>
          <table:table-cell office:value-type="string" table:number-columns-spanned="7" table:number-rows-spanned="1" table:style-name="ce13">
            <text:p>138152.6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style-name="ce4">
            <text:p>54:20:032124:136</text:p>
          </table:table-cell>
          <table:table-cell office:value-type="string" table:number-columns-spanned="7" table:number-rows-spanned="1" table:style-name="ce13">
            <text:p>138152.6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style-name="ce4">
            <text:p>54:20:032124:138</text:p>
          </table:table-cell>
          <table:table-cell office:value-type="string" table:number-columns-spanned="7" table:number-rows-spanned="1" table:style-name="ce13">
            <text:p>138337.0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style-name="ce4">
            <text:p>54:20:032124:460</text:p>
          </table:table-cell>
          <table:table-cell office:value-type="string" table:number-columns-spanned="7" table:number-rows-spanned="1" table:style-name="ce13">
            <text:p>138521.5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style-name="ce4">
            <text:p>54:20:032124:461</text:p>
          </table:table-cell>
          <table:table-cell office:value-type="string" table:number-columns-spanned="7" table:number-rows-spanned="1" table:style-name="ce13">
            <text:p>138521.5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style-name="ce4">
            <text:p>54:20:032124:462</text:p>
          </table:table-cell>
          <table:table-cell office:value-type="string" table:number-columns-spanned="7" table:number-rows-spanned="1" table:style-name="ce13">
            <text:p>138337.0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style-name="ce4">
            <text:p>54:20:032313:42</text:p>
          </table:table-cell>
          <table:table-cell office:value-type="string" table:number-columns-spanned="7" table:number-rows-spanned="1" table:style-name="ce13">
            <text:p>367829.63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style-name="ce4">
            <text:p>54:22:010111:1</text:p>
          </table:table-cell>
          <table:table-cell office:value-type="string" table:number-columns-spanned="7" table:number-rows-spanned="1" table:style-name="ce13">
            <text:p>16823930.7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style-name="ce4">
            <text:p>54:22:010111:1178</text:p>
          </table:table-cell>
          <table:table-cell office:value-type="string" table:number-columns-spanned="7" table:number-rows-spanned="1" table:style-name="ce13">
            <text:p>518264.1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style-name="ce4">
            <text:p>54:22:011003:186</text:p>
          </table:table-cell>
          <table:table-cell office:value-type="string" table:number-columns-spanned="7" table:number-rows-spanned="1" table:style-name="ce13">
            <text:p>9385.9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style-name="ce4">
            <text:p>54:23:051402:553</text:p>
          </table:table-cell>
          <table:table-cell office:value-type="string" table:number-columns-spanned="7" table:number-rows-spanned="1" table:style-name="ce13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style-name="ce4">
            <text:p>54:24:000000:5781</text:p>
          </table:table-cell>
          <table:table-cell office:value-type="string" table:number-columns-spanned="7" table:number-rows-spanned="1" table:style-name="ce13">
            <text:p>7.1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style-name="ce4">
            <text:p>54:24:010203:2</text:p>
          </table:table-cell>
          <table:table-cell office:value-type="string" table:number-columns-spanned="7" table:number-rows-spanned="1" table:style-name="ce13">
            <text:p>246654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style-name="ce4">
            <text:p>54:24:020109:35</text:p>
          </table:table-cell>
          <table:table-cell office:value-type="string" table:number-columns-spanned="7" table:number-rows-spanned="1" table:style-name="ce13">
            <text:p>276489.6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style-name="ce4">
            <text:p>54:24:036801:121</text:p>
          </table:table-cell>
          <table:table-cell office:value-type="string" table:number-columns-spanned="7" table:number-rows-spanned="1" table:style-name="ce13">
            <text:p>48523.3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style-name="ce4">
            <text:p>54:24:055102:181</text:p>
          </table:table-cell>
          <table:table-cell office:value-type="string" table:number-columns-spanned="7" table:number-rows-spanned="1" table:style-name="ce13">
            <text:p>216071.3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style-name="ce4">
            <text:p>54:25:025602:446</text:p>
          </table:table-cell>
          <table:table-cell office:value-type="string" table:number-columns-spanned="7" table:number-rows-spanned="1" table:style-name="ce13">
            <text:p>805146.0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style-name="ce4">
            <text:p>54:30:010140:747</text:p>
          </table:table-cell>
          <table:table-cell office:value-type="string" table:number-columns-spanned="7" table:number-rows-spanned="1" table:style-name="ce13">
            <text:p>16099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style-name="ce4">
            <text:p>54:32:000000:4046</text:p>
          </table:table-cell>
          <table:table-cell office:value-type="string" table:number-columns-spanned="7" table:number-rows-spanned="1" table:style-name="ce13">
            <text:p>55748298.2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style-name="ce4">
            <text:p>54:32:000000:4401</text:p>
          </table:table-cell>
          <table:table-cell office:value-type="string" table:number-columns-spanned="7" table:number-rows-spanned="1" table:style-name="ce13">
            <text:p>320.6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style-name="ce4">
            <text:p>54:32:010231:767</text:p>
          </table:table-cell>
          <table:table-cell office:value-type="string" table:number-columns-spanned="7" table:number-rows-spanned="1" table:style-name="ce13">
            <text:p>211055.8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style-name="ce4">
            <text:p>54:32:010439:198</text:p>
          </table:table-cell>
          <table:table-cell office:value-type="string" table:number-columns-spanned="7" table:number-rows-spanned="1" table:style-name="ce13">
            <text:p>117222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style-name="ce4">
            <text:p>54:32:010444:271</text:p>
          </table:table-cell>
          <table:table-cell office:value-type="string" table:number-columns-spanned="7" table:number-rows-spanned="1" table:style-name="ce13">
            <text:p>102178.5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style-name="ce4">
            <text:p>54:32:010642:1241</text:p>
          </table:table-cell>
          <table:table-cell office:value-type="string" table:number-columns-spanned="7" table:number-rows-spanned="1" table:style-name="ce13">
            <text:p>32400.0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style-name="ce4">
            <text:p>54:32:010642:89</text:p>
          </table:table-cell>
          <table:table-cell office:value-type="string" table:number-columns-spanned="7" table:number-rows-spanned="1" table:style-name="ce13">
            <text:p>28867071.6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style-name="ce4">
            <text:p>54:32:010659:182</text:p>
          </table:table-cell>
          <table:table-cell office:value-type="string" table:number-columns-spanned="7" table:number-rows-spanned="1" table:style-name="ce13">
            <text:p>4371547.3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style-name="ce4">
            <text:p>54:32:010659:3227</text:p>
          </table:table-cell>
          <table:table-cell office:value-type="string" table:number-columns-spanned="7" table:number-rows-spanned="1" table:style-name="ce13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style-name="ce4">
            <text:p>54:32:010720:2577</text:p>
          </table:table-cell>
          <table:table-cell office:value-type="string" table:number-columns-spanned="7" table:number-rows-spanned="1" table:style-name="ce13">
            <text:p>12839892.4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style-name="ce4">
            <text:p>54:32:010720:2799</text:p>
          </table:table-cell>
          <table:table-cell office:value-type="string" table:number-columns-spanned="7" table:number-rows-spanned="1" table:style-name="ce13">
            <text:p>29919.7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style-name="ce4">
            <text:p>54:33:070332:189</text:p>
          </table:table-cell>
          <table:table-cell office:value-type="string" table:number-columns-spanned="7" table:number-rows-spanned="1" table:style-name="ce13">
            <text:p>102985.03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3">
            <text:p>3144561.2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style-name="ce4">
            <text:p>54:33:070333:2</text:p>
          </table:table-cell>
          <table:table-cell office:value-type="string" table:number-columns-spanned="7" table:number-rows-spanned="1" table:style-name="ce13">
            <text:p>4430571.0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style-name="ce4">
            <text:p>54:33:070333:234</text:p>
          </table:table-cell>
          <table:table-cell office:value-type="string" table:number-columns-spanned="7" table:number-rows-spanned="1" table:style-name="ce13">
            <text:p>63232.5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style-name="ce4">
            <text:p>54:33:070333:235</text:p>
          </table:table-cell>
          <table:table-cell office:value-type="string" table:number-columns-spanned="7" table:number-rows-spanned="1" table:style-name="ce13">
            <text:p>79832.5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style-name="ce4">
            <text:p>54:33:070334:166</text:p>
          </table:table-cell>
          <table:table-cell office:value-type="string" table:number-columns-spanned="7" table:number-rows-spanned="1" table:style-name="ce13">
            <text:p>45977.4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style-name="ce4">
            <text:p>54:33:070334:167</text:p>
          </table:table-cell>
          <table:table-cell office:value-type="string" table:number-columns-spanned="7" table:number-rows-spanned="1" table:style-name="ce13">
            <text:p>40953.7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style-name="ce4">
            <text:p>54:33:070334:168</text:p>
          </table:table-cell>
          <table:table-cell office:value-type="string" table:number-columns-spanned="7" table:number-rows-spanned="1" table:style-name="ce13">
            <text:p>47506.3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style-name="ce4">
            <text:p>54:33:070334:2</text:p>
          </table:table-cell>
          <table:table-cell office:value-type="string" table:number-columns-spanned="7" table:number-rows-spanned="1" table:style-name="ce13">
            <text:p>2876044.4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style-name="ce4">
            <text:p>54:35:014100:3043</text:p>
          </table:table-cell>
          <table:table-cell office:value-type="string" table:number-columns-spanned="7" table:number-rows-spanned="1" table:style-name="ce13">
            <text:p>216886.8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style-name="ce4">
            <text:p>54:35:031260:3</text:p>
          </table:table-cell>
          <table:table-cell office:value-type="string" table:number-columns-spanned="7" table:number-rows-spanned="1" table:style-name="ce13">
            <text:p>258451.3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style-name="ce4">
            <text:p>54:35:032532:295</text:p>
          </table:table-cell>
          <table:table-cell office:value-type="string" table:number-columns-spanned="7" table:number-rows-spanned="1" table:style-name="ce13">
            <text:p>131900.1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style-name="ce4">
            <text:p>54:35:033525:1005</text:p>
          </table:table-cell>
          <table:table-cell office:value-type="string" table:number-columns-spanned="7" table:number-rows-spanned="1" table:style-name="ce13">
            <text:p>81443.2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style-name="ce4">
            <text:p>54:35:033525:1006</text:p>
          </table:table-cell>
          <table:table-cell office:value-type="string" table:number-columns-spanned="7" table:number-rows-spanned="1" table:style-name="ce13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3">
            <text:p>34481393.3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style-name="ce4">
            <text:p>54:35:033715:1191</text:p>
          </table:table-cell>
          <table:table-cell office:value-type="string" table:number-columns-spanned="7" table:number-rows-spanned="1" table:style-name="ce13">
            <text:p>50696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style-name="ce4">
            <text:p>54:35:041110:1232</text:p>
          </table:table-cell>
          <table:table-cell office:value-type="string" table:number-columns-spanned="7" table:number-rows-spanned="1" table:style-name="ce13">
            <text:p>71902.7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style-name="ce4">
            <text:p>54:35:041110:1233</text:p>
          </table:table-cell>
          <table:table-cell office:value-type="string" table:number-columns-spanned="7" table:number-rows-spanned="1" table:style-name="ce13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style-name="ce4">
            <text:p>54:35:041110:1235</text:p>
          </table:table-cell>
          <table:table-cell office:value-type="string" table:number-columns-spanned="7" table:number-rows-spanned="1" table:style-name="ce13">
            <text:p>67109.2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style-name="ce4">
            <text:p>54:35:041110:22</text:p>
          </table:table-cell>
          <table:table-cell office:value-type="string" table:number-columns-spanned="7" table:number-rows-spanned="1" table:style-name="ce13">
            <text:p>17481285.4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style-name="ce4">
            <text:p>54:35:041122:136</text:p>
          </table:table-cell>
          <table:table-cell office:value-type="string" table:number-columns-spanned="7" table:number-rows-spanned="1" table:style-name="ce13">
            <text:p>7489111.1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style-name="ce4">
            <text:p>54:35:041122:1781</text:p>
          </table:table-cell>
          <table:table-cell office:value-type="string" table:number-columns-spanned="7" table:number-rows-spanned="1" table:style-name="ce13">
            <text:p>2630761.0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style-name="ce4">
            <text:p>54:35:041122:37</text:p>
          </table:table-cell>
          <table:table-cell office:value-type="string" table:number-columns-spanned="7" table:number-rows-spanned="1" table:style-name="ce13">
            <text:p>7146583.93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style-name="ce4">
            <text:p>54:35:041160:860</text:p>
          </table:table-cell>
          <table:table-cell office:value-type="string" table:number-columns-spanned="7" table:number-rows-spanned="1" table:style-name="ce13">
            <text:p>72135.4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style-name="ce4">
            <text:p>54:35:042680:362</text:p>
          </table:table-cell>
          <table:table-cell office:value-type="string" table:number-columns-spanned="7" table:number-rows-spanned="1" table:style-name="ce13">
            <text:p>230462.3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style-name="ce4">
            <text:p>54:35:042680:363</text:p>
          </table:table-cell>
          <table:table-cell office:value-type="string" table:number-columns-spanned="7" table:number-rows-spanned="1" table:style-name="ce13">
            <text:p>264406.4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style-name="ce4">
            <text:p>54:35:052055:1521</text:p>
          </table:table-cell>
          <table:table-cell office:value-type="string" table:number-columns-spanned="7" table:number-rows-spanned="1" table:style-name="ce13">
            <text:p>6152239.1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style-name="ce4">
            <text:p>54:35:071010:1204</text:p>
          </table:table-cell>
          <table:table-cell office:value-type="string" table:number-columns-spanned="7" table:number-rows-spanned="1" table:style-name="ce13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style-name="ce4">
            <text:p>54:35:071010:1205</text:p>
          </table:table-cell>
          <table:table-cell office:value-type="string" table:number-columns-spanned="7" table:number-rows-spanned="1" table:style-name="ce13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style-name="ce4">
            <text:p>54:35:071010:1206</text:p>
          </table:table-cell>
          <table:table-cell office:value-type="string" table:number-columns-spanned="7" table:number-rows-spanned="1" table:style-name="ce13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style-name="ce4">
            <text:p>54:35:071010:1207</text:p>
          </table:table-cell>
          <table:table-cell office:value-type="string" table:number-columns-spanned="7" table:number-rows-spanned="1" table:style-name="ce13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style-name="ce4">
            <text:p>54:35:071010:25</text:p>
          </table:table-cell>
          <table:table-cell office:value-type="string" table:number-columns-spanned="7" table:number-rows-spanned="1" table:style-name="ce13">
            <text:p>47548012.0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style-name="ce4">
            <text:p>54:35:071890:132</text:p>
          </table:table-cell>
          <table:table-cell office:value-type="string" table:number-columns-spanned="7" table:number-rows-spanned="1" table:style-name="ce13">
            <text:p>174156889.81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style-name="ce4">
            <text:p>54:35:081680:64</text:p>
          </table:table-cell>
          <table:table-cell office:value-type="string" table:number-columns-spanned="7" table:number-rows-spanned="1" table:style-name="ce13">
            <text:p>160062.6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style-name="ce4">
            <text:p>54:35:091136:1</text:p>
          </table:table-cell>
          <table:table-cell office:value-type="string" table:number-columns-spanned="7" table:number-rows-spanned="1" table:style-name="ce13">
            <text:p>602344.0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style-name="ce4">
            <text:p>54:35:091136:245</text:p>
          </table:table-cell>
          <table:table-cell office:value-type="string" table:number-columns-spanned="7" table:number-rows-spanned="1" table:style-name="ce13">
            <text:p>564.6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style-name="ce4">
            <text:p>54:35:091210:5420</text:p>
          </table:table-cell>
          <table:table-cell office:value-type="string" table:number-columns-spanned="7" table:number-rows-spanned="1" table:style-name="ce13">
            <text:p>224523.7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style-name="ce4">
            <text:p>54:35:091985:4</text:p>
          </table:table-cell>
          <table:table-cell office:value-type="string" table:number-columns-spanned="7" table:number-rows-spanned="1" table:style-name="ce13">
            <text:p>333771.24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style-name="ce4">
            <text:p>54:35:111055:358</text:p>
          </table:table-cell>
          <table:table-cell office:value-type="string" table:number-columns-spanned="7" table:number-rows-spanned="1" table:style-name="ce13">
            <text:p>227706.78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style-name="ce4">
            <text:p>54:35:111295:323</text:p>
          </table:table-cell>
          <table:table-cell office:value-type="string" table:number-columns-spanned="7" table:number-rows-spanned="1" table:style-name="ce13">
            <text:p>422746.17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style-name="ce4">
            <text:p>54:35:111295:324</text:p>
          </table:table-cell>
          <table:table-cell office:value-type="string" table:number-columns-spanned="7" table:number-rows-spanned="1" table:style-name="ce13">
            <text:p>113555.16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style-name="ce4">
            <text:p>54:35:111295:79</text:p>
          </table:table-cell>
          <table:table-cell office:value-type="string" table:number-columns-spanned="7" table:number-rows-spanned="1" table:style-name="ce13">
            <text:p>14282911.25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style-name="ce4">
            <text:p>54:36:020206:1264</text:p>
          </table:table-cell>
          <table:table-cell office:value-type="string" table:number-columns-spanned="7" table:number-rows-spanned="1" table:style-name="ce13">
            <text:p>57663394.52</text:p>
          </table:table-cell>
          <table:covered-table-cell table:number-columns-repeated="6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01:021601:43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01:021601:54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01:021601:66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02:011114:71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03:011108:1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8" table:number-rows-spanned="1" table:style-name="ce13">
            <text:p>54:03:011108:2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8" table:number-rows-spanned="1" table:style-name="ce13">
            <text:p>54:03:011108:2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8" table:number-rows-spanned="1" table:style-name="ce13">
            <text:p>54:03:011108:2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8" table:number-rows-spanned="1" table:style-name="ce13">
            <text:p>54:03:011108:2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8" table:number-rows-spanned="1" table:style-name="ce13">
            <text:p>54:03:011108:6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8" table:number-rows-spanned="1" table:style-name="ce13">
            <text:p>54:03:011117:1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8" table:number-rows-spanned="1" table:style-name="ce13">
            <text:p>54:03:011117: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8" table:number-rows-spanned="1" table:style-name="ce13">
            <text:p>54:03:011122:1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8" table:number-rows-spanned="1" table:style-name="ce13">
            <text:p>54:06:020701: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8" table:number-rows-spanned="1" table:style-name="ce13">
            <text:p>54:07:041801:19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8" table:number-rows-spanned="1" table:style-name="ce13">
            <text:p>54:07:046801:18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8" table:number-rows-spanned="1" table:style-name="ce13">
            <text:p>54:08:010105:39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8" table:number-rows-spanned="1" table:style-name="ce13">
            <text:p>54:08:010105:39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8" table:number-rows-spanned="1" table:style-name="ce13">
            <text:p>54:08:010128: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8" table:number-rows-spanned="1" table:style-name="ce13">
            <text:p>54:08:010228:1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8" table:number-rows-spanned="1" table:style-name="ce13">
            <text:p>54:08:025902:5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8" table:number-rows-spanned="1" table:style-name="ce13">
            <text:p>54:08:026901: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8" table:number-rows-spanned="1" table:style-name="ce13">
            <text:p>54:08:027202:1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8" table:number-rows-spanned="1" table:style-name="ce13">
            <text:p>54:08:028609:1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8" table:number-rows-spanned="1" table:style-name="ce13">
            <text:p>54:09:000000:6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8" table:number-rows-spanned="1" table:style-name="ce13">
            <text:p>54:09:010209:1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8" table:number-rows-spanned="1" table:style-name="ce13">
            <text:p>54:09:020116:136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8" table:number-rows-spanned="1" table:style-name="ce13">
            <text:p>54:09:020116:138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8" table:number-rows-spanned="1" table:style-name="ce13">
            <text:p>54:09:020116:145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8" table:number-rows-spanned="1" table:style-name="ce13">
            <text:p>54:09:020116:145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8" table:number-rows-spanned="1" table:style-name="ce13">
            <text:p>54:09:020116:146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8" table:number-rows-spanned="1" table:style-name="ce13">
            <text:p>54:09:020116:146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8" table:number-rows-spanned="1" table:style-name="ce13">
            <text:p>54:09:020116:148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8" table:number-rows-spanned="1" table:style-name="ce13">
            <text:p>54:09:020116:150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8" table:number-rows-spanned="1" table:style-name="ce13">
            <text:p>54:09:020116:164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8" table:number-rows-spanned="1" table:style-name="ce13">
            <text:p>54:09:020116:164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8" table:number-rows-spanned="1" table:style-name="ce13">
            <text:p>54:09:020116:165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8" table:number-rows-spanned="1" table:style-name="ce13">
            <text:p>54:09:020116:32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8" table:number-rows-spanned="1" table:style-name="ce13">
            <text:p>54:10:010106:171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8" table:number-rows-spanned="1" table:style-name="ce13">
            <text:p>54:10:022201:12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8" table:number-rows-spanned="1" table:style-name="ce13">
            <text:p>54:10:028210:103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8" table:number-rows-spanned="1" table:style-name="ce13">
            <text:p>54:10:028210:140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8" table:number-rows-spanned="1" table:style-name="ce13">
            <text:p>54:10:028210:140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8" table:number-rows-spanned="1" table:style-name="ce13">
            <text:p>54:10:028212: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8" table:number-rows-spanned="1" table:style-name="ce13">
            <text:p>54:11:000000:17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8" table:number-rows-spanned="1" table:style-name="ce13">
            <text:p>54:11:000000:493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8" table:number-rows-spanned="1" table:style-name="ce13">
            <text:p>54:11:000000:536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8" table:number-rows-spanned="1" table:style-name="ce13">
            <text:p>54:11:000000:6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8" table:number-rows-spanned="1" table:style-name="ce13">
            <text:p>54:11:000000:675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8" table:number-rows-spanned="1" table:style-name="ce13">
            <text:p>54:11:000000:680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8" table:number-rows-spanned="1" table:style-name="ce13">
            <text:p>54:11:011401:30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8" table:number-rows-spanned="1" table:style-name="ce13">
            <text:p>54:11:011401:45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8" table:number-rows-spanned="1" table:style-name="ce13">
            <text:p>54:11:013901:22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8" table:number-rows-spanned="1" table:style-name="ce13">
            <text:p>54:11:014701:3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8" table:number-rows-spanned="1" table:style-name="ce13">
            <text:p>54:11:017017:16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8" table:number-rows-spanned="1" table:style-name="ce13">
            <text:p>54:11:017017:16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8" table:number-rows-spanned="1" table:style-name="ce13">
            <text:p>54:11:017017:17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8" table:number-rows-spanned="1" table:style-name="ce13">
            <text:p>54:11:017017:17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8" table:number-rows-spanned="1" table:style-name="ce13">
            <text:p>54:11:017017:18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8" table:number-rows-spanned="1" table:style-name="ce13">
            <text:p>54:11:017019:168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8" table:number-rows-spanned="1" table:style-name="ce13">
            <text:p>54:11:017019:69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8" table:number-rows-spanned="1" table:style-name="ce13">
            <text:p>54:11:027701:25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8" table:number-rows-spanned="1" table:style-name="ce13">
            <text:p>54:11:028001: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8" table:number-rows-spanned="1" table:style-name="ce13">
            <text:p>54:11:028107:142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8" table:number-rows-spanned="1" table:style-name="ce13">
            <text:p>54:11:028107:146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8" table:number-rows-spanned="1" table:style-name="ce13">
            <text:p>54:11:028107:91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8" table:number-rows-spanned="1" table:style-name="ce13">
            <text:p>54:11:028107:91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8" table:number-rows-spanned="1" table:style-name="ce13">
            <text:p>54:11:030501:11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8" table:number-rows-spanned="1" table:style-name="ce13">
            <text:p>54:11:035601: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8" table:number-rows-spanned="1" table:style-name="ce13">
            <text:p>54:11:040125:1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8" table:number-rows-spanned="1" table:style-name="ce13">
            <text:p>54:11:040128:1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8" table:number-rows-spanned="1" table:style-name="ce13">
            <text:p>54:11:040128:16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8" table:number-rows-spanned="1" table:style-name="ce13">
            <text:p>54:11:040128:17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8" table:number-rows-spanned="1" table:style-name="ce13">
            <text:p>54:11:040128:18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8" table:number-rows-spanned="1" table:style-name="ce13">
            <text:p>54:11:040146:12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8" table:number-rows-spanned="1" table:style-name="ce13">
            <text:p>54:11:040148:1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8" table:number-rows-spanned="1" table:style-name="ce13">
            <text:p>54:11:040149:11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8" table:number-rows-spanned="1" table:style-name="ce13">
            <text:p>54:11:040149:22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8" table:number-rows-spanned="1" table:style-name="ce13">
            <text:p>54:11:040149: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8" table:number-rows-spanned="1" table:style-name="ce13">
            <text:p>54:11:040149:3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8" table:number-rows-spanned="1" table:style-name="ce13">
            <text:p>54:11:040149:3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8" table:number-rows-spanned="1" table:style-name="ce13">
            <text:p>54:11:040149:47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8" table:number-rows-spanned="1" table:style-name="ce13">
            <text:p>54:11:040149:6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8" table:number-rows-spanned="1" table:style-name="ce13">
            <text:p>54:11:040149:7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8" table:number-rows-spanned="1" table:style-name="ce13">
            <text:p>54:11:040207:10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8" table:number-rows-spanned="1" table:style-name="ce13">
            <text:p>54:11:040207:26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8" table:number-rows-spanned="1" table:style-name="ce13">
            <text:p>54:11:040207:26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8" table:number-rows-spanned="1" table:style-name="ce13">
            <text:p>54:11:040207:29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8" table:number-rows-spanned="1" table:style-name="ce13">
            <text:p>54:11:040207:9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8" table:number-rows-spanned="1" table:style-name="ce13">
            <text:p>54:11:040312:7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8" table:number-rows-spanned="1" table:style-name="ce13">
            <text:p>54:11:040313:1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8" table:number-rows-spanned="1" table:style-name="ce13">
            <text:p>54:11:040313:1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8" table:number-rows-spanned="1" table:style-name="ce13">
            <text:p>54:11:040313:1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8" table:number-rows-spanned="1" table:style-name="ce13">
            <text:p>54:11:040314:16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8" table:number-rows-spanned="1" table:style-name="ce13">
            <text:p>54:11:040314:1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8" table:number-rows-spanned="1" table:style-name="ce13">
            <text:p>54:11:040314:3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8" table:number-rows-spanned="1" table:style-name="ce13">
            <text:p>54:11:040314:3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8" table:number-rows-spanned="1" table:style-name="ce13">
            <text:p>54:11:040314: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8" table:number-rows-spanned="1" table:style-name="ce13">
            <text:p>54:11:040314:6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8" table:number-rows-spanned="1" table:style-name="ce13">
            <text:p>54:11:040314:6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8" table:number-rows-spanned="1" table:style-name="ce13">
            <text:p>54:11:040316:3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8" table:number-rows-spanned="1" table:style-name="ce13">
            <text:p>54:11:040316:4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8" table:number-rows-spanned="1" table:style-name="ce13">
            <text:p>54:11:040316:6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8" table:number-rows-spanned="1" table:style-name="ce13">
            <text:p>54:11:040316:6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8" table:number-rows-spanned="1" table:style-name="ce13">
            <text:p>54:11:040316:8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8" table:number-rows-spanned="1" table:style-name="ce13">
            <text:p>54:13:010101:2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8" table:number-rows-spanned="1" table:style-name="ce13">
            <text:p>54:13:010101:7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8" table:number-rows-spanned="1" table:style-name="ce13">
            <text:p>54:15:025807:130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8" table:number-rows-spanned="1" table:style-name="ce13">
            <text:p>54:15:025807:134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8" table:number-rows-spanned="1" table:style-name="ce13">
            <text:p>54:18:000000:1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8" table:number-rows-spanned="1" table:style-name="ce13">
            <text:p>54:18:000000:186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8" table:number-rows-spanned="1" table:style-name="ce13">
            <text:p>54:18:000000:308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8" table:number-rows-spanned="1" table:style-name="ce13">
            <text:p>54:18:020102:78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8" table:number-rows-spanned="1" table:style-name="ce13">
            <text:p>54:18:030902:35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8" table:number-rows-spanned="1" table:style-name="ce13">
            <text:p>54:18:030902:36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8" table:number-rows-spanned="1" table:style-name="ce13">
            <text:p>54:18:030902:36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8" table:number-rows-spanned="1" table:style-name="ce13">
            <text:p>54:18:030902:39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8" table:number-rows-spanned="1" table:style-name="ce13">
            <text:p>54:18:030902:46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8" table:number-rows-spanned="1" table:style-name="ce13">
            <text:p>54:18:030902:46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8" table:number-rows-spanned="1" table:style-name="ce13">
            <text:p>54:18:030902:47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8" table:number-rows-spanned="1" table:style-name="ce13">
            <text:p>54:18:050501:11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8" table:number-rows-spanned="1" table:style-name="ce13">
            <text:p>54:18:050501:11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8" table:number-rows-spanned="1" table:style-name="ce13">
            <text:p>54:18:050501:149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8" table:number-rows-spanned="1" table:style-name="ce13">
            <text:p>54:18:050501:165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8" table:number-rows-spanned="1" table:style-name="ce13">
            <text:p>54:18:050501:68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8" table:number-rows-spanned="1" table:style-name="ce13">
            <text:p>54:18:050501:69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8" table:number-rows-spanned="1" table:style-name="ce13">
            <text:p>54:18:050501:69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8" table:number-rows-spanned="1" table:style-name="ce13">
            <text:p>54:18:050501:69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8" table:number-rows-spanned="1" table:style-name="ce13">
            <text:p>54:18:080401:57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8" table:number-rows-spanned="1" table:style-name="ce13">
            <text:p>54:18:080401:57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8" table:number-rows-spanned="1" table:style-name="ce13">
            <text:p>54:18:080401:58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8" table:number-rows-spanned="1" table:style-name="ce13">
            <text:p>54:18:080401:64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8" table:number-rows-spanned="1" table:style-name="ce13">
            <text:p>54:18:080401:64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8" table:number-rows-spanned="1" table:style-name="ce13">
            <text:p>54:18:110201:43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8" table:number-rows-spanned="1" table:style-name="ce13">
            <text:p>54:19:012701:5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8" table:number-rows-spanned="1" table:style-name="ce13">
            <text:p>54:19:020101:172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8" table:number-rows-spanned="1" table:style-name="ce13">
            <text:p>54:19:022301:695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8" table:number-rows-spanned="1" table:style-name="ce13">
            <text:p>54:19:034002:46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8" table:number-rows-spanned="1" table:style-name="ce13">
            <text:p>54:19:034002:49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8" table:number-rows-spanned="1" table:style-name="ce13">
            <text:p>54:19:072501:1078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8" table:number-rows-spanned="1" table:style-name="ce13">
            <text:p>54:19:072501:1094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8" table:number-rows-spanned="1" table:style-name="ce13">
            <text:p>54:19:072501:1095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8" table:number-rows-spanned="1" table:style-name="ce13">
            <text:p>54:19:072501:1098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8" table:number-rows-spanned="1" table:style-name="ce13">
            <text:p>54:19:072501:1099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8" table:number-rows-spanned="1" table:style-name="ce13">
            <text:p>54:19:072501:1100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8" table:number-rows-spanned="1" table:style-name="ce13">
            <text:p>54:19:072501:1106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8" table:number-rows-spanned="1" table:style-name="ce13">
            <text:p>54:19:072501:1133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8" table:number-rows-spanned="1" table:style-name="ce13">
            <text:p>54:19:072501:760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8" table:number-rows-spanned="1" table:style-name="ce13">
            <text:p>54:19:072501:793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8" table:number-rows-spanned="1" table:style-name="ce13">
            <text:p>54:19:072501:863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8" table:number-rows-spanned="1" table:style-name="ce13">
            <text:p>54:19:072501:873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8" table:number-rows-spanned="1" table:style-name="ce13">
            <text:p>54:19:110701:1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8" table:number-rows-spanned="1" table:style-name="ce13">
            <text:p>54:19:112001:1091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8" table:number-rows-spanned="1" table:style-name="ce13">
            <text:p>54:19:120501:20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8" table:number-rows-spanned="1" table:style-name="ce13">
            <text:p>54:19:175607:6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8" table:number-rows-spanned="1" table:style-name="ce13">
            <text:p>54:19:180429:5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8" table:number-rows-spanned="1" table:style-name="ce13">
            <text:p>54:20:000000:139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8" table:number-rows-spanned="1" table:style-name="ce13">
            <text:p>54:20:000000:139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8" table:number-rows-spanned="1" table:style-name="ce13">
            <text:p>54:20:010404: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8" table:number-rows-spanned="1" table:style-name="ce13">
            <text:p>54:20:040907:2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8" table:number-rows-spanned="1" table:style-name="ce13">
            <text:p>54:23:021301:8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8" table:number-rows-spanned="1" table:style-name="ce13">
            <text:p>54:24:010141:1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8" table:number-rows-spanned="1" table:style-name="ce13">
            <text:p>54:24:010141:9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8" table:number-rows-spanned="1" table:style-name="ce13">
            <text:p>54:24:020203:10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8" table:number-rows-spanned="1" table:style-name="ce13">
            <text:p>54:24:036801:2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8" table:number-rows-spanned="1" table:style-name="ce13">
            <text:p>54:24:036801:3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8" table:number-rows-spanned="1" table:style-name="ce13">
            <text:p>54:24:043607:1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8" table:number-rows-spanned="1" table:style-name="ce13">
            <text:p>54:24:043607:17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8" table:number-rows-spanned="1" table:style-name="ce13">
            <text:p>54:24:052502:3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8" table:number-rows-spanned="1" table:style-name="ce13">
            <text:p>54:25:010167:10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8" table:number-rows-spanned="1" table:style-name="ce13">
            <text:p>54:25:025501:75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8" table:number-rows-spanned="1" table:style-name="ce13">
            <text:p>54:28:010216:13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8" table:number-rows-spanned="1" table:style-name="ce13">
            <text:p>54:28:010216:14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8" table:number-rows-spanned="1" table:style-name="ce13">
            <text:p>54:28:010216:14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8" table:number-rows-spanned="1" table:style-name="ce13">
            <text:p>54:28:010216:14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8" table:number-rows-spanned="1" table:style-name="ce13">
            <text:p>54:30:027101:100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8" table:number-rows-spanned="1" table:style-name="ce13">
            <text:p>54:31:000000:2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8" table:number-rows-spanned="1" table:style-name="ce13">
            <text:p>54:31:000000:2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8" table:number-rows-spanned="1" table:style-name="ce13">
            <text:p>54:31:000000:3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8" table:number-rows-spanned="1" table:style-name="ce13">
            <text:p>54:31:000000:70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8" table:number-rows-spanned="1" table:style-name="ce13">
            <text:p>54:31:011105:8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8" table:number-rows-spanned="1" table:style-name="ce13">
            <text:p>54:31:011111: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8" table:number-rows-spanned="1" table:style-name="ce13">
            <text:p>54:31:011111:1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8" table:number-rows-spanned="1" table:style-name="ce13">
            <text:p>54:31:011111:3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8" table:number-rows-spanned="1" table:style-name="ce13">
            <text:p>54:31:011111:3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8" table:number-rows-spanned="1" table:style-name="ce13">
            <text:p>54:31:011111:5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8" table:number-rows-spanned="1" table:style-name="ce13">
            <text:p>54:31:011111:6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8" table:number-rows-spanned="1" table:style-name="ce13">
            <text:p>54:31:011111:6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8" table:number-rows-spanned="1" table:style-name="ce13">
            <text:p>54:31:011111:6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8" table:number-rows-spanned="1" table:style-name="ce13">
            <text:p>54:32:010156:1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8" table:number-rows-spanned="1" table:style-name="ce13">
            <text:p>54:32:010325:1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8" table:number-rows-spanned="1" table:style-name="ce13">
            <text:p>54:32:010439:19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8" table:number-rows-spanned="1" table:style-name="ce13">
            <text:p>54:32:010659:250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8" table:number-rows-spanned="1" table:style-name="ce13">
            <text:p>54:33:020531:1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8" table:number-rows-spanned="1" table:style-name="ce13">
            <text:p>54:34:010623:4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8" table:number-rows-spanned="1" table:style-name="ce13">
            <text:p>54:35:000000:1009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8" table:number-rows-spanned="1" table:style-name="ce13">
            <text:p>54:35:000000:31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8" table:number-rows-spanned="1" table:style-name="ce13">
            <text:p>54:35:000000:3509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8" table:number-rows-spanned="1" table:style-name="ce13">
            <text:p>54:35:000000:61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8" table:number-rows-spanned="1" table:style-name="ce13">
            <text:p>54:35:013970:23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8" table:number-rows-spanned="1" table:style-name="ce13">
            <text:p>54:35:014265:1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8" table:number-rows-spanned="1" table:style-name="ce13">
            <text:p>54:35:031025:1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8" table:number-rows-spanned="1" table:style-name="ce13">
            <text:p>54:35:031025:2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8" table:number-rows-spanned="1" table:style-name="ce13">
            <text:p>54:35:031040:1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8" table:number-rows-spanned="1" table:style-name="ce13">
            <text:p>54:35:031055:211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8" table:number-rows-spanned="1" table:style-name="ce13">
            <text:p>54:35:031060:107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8" table:number-rows-spanned="1" table:style-name="ce13">
            <text:p>54:35:031060:107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8" table:number-rows-spanned="1" table:style-name="ce13">
            <text:p>54:35:031060: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8" table:number-rows-spanned="1" table:style-name="ce13">
            <text:p>54:35:031060: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8" table:number-rows-spanned="1" table:style-name="ce13">
            <text:p>54:35:031060: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8" table:number-rows-spanned="1" table:style-name="ce13">
            <text:p>54:35:031070: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8" table:number-rows-spanned="1" table:style-name="ce13">
            <text:p>54:35:031070:35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8" table:number-rows-spanned="1" table:style-name="ce13">
            <text:p>54:35:031730:105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8" table:number-rows-spanned="1" table:style-name="ce13">
            <text:p>54:35:031730:109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8" table:number-rows-spanned="1" table:style-name="ce13">
            <text:p>54:35:031730:109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8" table:number-rows-spanned="1" table:style-name="ce13">
            <text:p>54:35:031730:109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8" table:number-rows-spanned="1" table:style-name="ce13">
            <text:p>54:35:031730:109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8" table:number-rows-spanned="1" table:style-name="ce13">
            <text:p>54:35:031730:109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8" table:number-rows-spanned="1" table:style-name="ce13">
            <text:p>54:35:031730:109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8" table:number-rows-spanned="1" table:style-name="ce13">
            <text:p>54:35:031730:110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8" table:number-rows-spanned="1" table:style-name="ce13">
            <text:p>54:35:031730:110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8" table:number-rows-spanned="1" table:style-name="ce13">
            <text:p>54:35:031730:112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8" table:number-rows-spanned="1" table:style-name="ce13">
            <text:p>54:35:031730:115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8" table:number-rows-spanned="1" table:style-name="ce13">
            <text:p>54:35:031730:115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8" table:number-rows-spanned="1" table:style-name="ce13">
            <text:p>54:35:031730:119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8" table:number-rows-spanned="1" table:style-name="ce13">
            <text:p>54:35:031730:120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8" table:number-rows-spanned="1" table:style-name="ce13">
            <text:p>54:35:031730:120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8" table:number-rows-spanned="1" table:style-name="ce13">
            <text:p>54:35:031730:120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8" table:number-rows-spanned="1" table:style-name="ce13">
            <text:p>54:35:031730:121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8" table:number-rows-spanned="1" table:style-name="ce13">
            <text:p>54:35:031730:12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8" table:number-rows-spanned="1" table:style-name="ce13">
            <text:p>54:35:031730:12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8" table:number-rows-spanned="1" table:style-name="ce13">
            <text:p>54:35:031730:12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8" table:number-rows-spanned="1" table:style-name="ce13">
            <text:p>54:35:031730:12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8" table:number-rows-spanned="1" table:style-name="ce13">
            <text:p>54:35:031730:14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8" table:number-rows-spanned="1" table:style-name="ce13">
            <text:p>54:35:031730:15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8" table:number-rows-spanned="1" table:style-name="ce13">
            <text:p>54:35:031730:15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8" table:number-rows-spanned="1" table:style-name="ce13">
            <text:p>54:35:031730:1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8" table:number-rows-spanned="1" table:style-name="ce13">
            <text:p>54:35:031730:16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8" table:number-rows-spanned="1" table:style-name="ce13">
            <text:p>54:35:031730:16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8" table:number-rows-spanned="1" table:style-name="ce13">
            <text:p>54:35:031730:16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8" table:number-rows-spanned="1" table:style-name="ce13">
            <text:p>54:35:031730:19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8" table:number-rows-spanned="1" table:style-name="ce13">
            <text:p>54:35:031730:19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8" table:number-rows-spanned="1" table:style-name="ce13">
            <text:p>54:35:031730:19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8" table:number-rows-spanned="1" table:style-name="ce13">
            <text:p>54:35:031730:19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8" table:number-rows-spanned="1" table:style-name="ce13">
            <text:p>54:35:031730: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8" table:number-rows-spanned="1" table:style-name="ce13">
            <text:p>54:35:031730:20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8" table:number-rows-spanned="1" table:style-name="ce13">
            <text:p>54:35:031730:21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8" table:number-rows-spanned="1" table:style-name="ce13">
            <text:p>54:35:031730:21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8" table:number-rows-spanned="1" table:style-name="ce13">
            <text:p>54:35:031730:22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8" table:number-rows-spanned="1" table:style-name="ce13">
            <text:p>54:35:031730:22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8" table:number-rows-spanned="1" table:style-name="ce13">
            <text:p>54:35:031730:29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8" table:number-rows-spanned="1" table:style-name="ce13">
            <text:p>54:35:031730:29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8" table:number-rows-spanned="1" table:style-name="ce13">
            <text:p>54:35:031730:3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8" table:number-rows-spanned="1" table:style-name="ce13">
            <text:p>54:35:031730:3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8" table:number-rows-spanned="1" table:style-name="ce13">
            <text:p>54:35:031730:45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8" table:number-rows-spanned="1" table:style-name="ce13">
            <text:p>54:35:031730:45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8" table:number-rows-spanned="1" table:style-name="ce13">
            <text:p>54:35:031730:48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8" table:number-rows-spanned="1" table:style-name="ce13">
            <text:p>54:35:031730:48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8" table:number-rows-spanned="1" table:style-name="ce13">
            <text:p>54:35:031730:50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8" table:number-rows-spanned="1" table:style-name="ce13">
            <text:p>54:35:031730:50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8" table:number-rows-spanned="1" table:style-name="ce13">
            <text:p>54:35:031730:51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8" table:number-rows-spanned="1" table:style-name="ce13">
            <text:p>54:35:031730:51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8" table:number-rows-spanned="1" table:style-name="ce13">
            <text:p>54:35:031730:5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8" table:number-rows-spanned="1" table:style-name="ce13">
            <text:p>54:35:031730:6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8" table:number-rows-spanned="1" table:style-name="ce13">
            <text:p>54:35:031730:61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8" table:number-rows-spanned="1" table:style-name="ce13">
            <text:p>54:35:031730:62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8" table:number-rows-spanned="1" table:style-name="ce13">
            <text:p>54:35:031730:63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8" table:number-rows-spanned="1" table:style-name="ce13">
            <text:p>54:35:031730:63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8" table:number-rows-spanned="1" table:style-name="ce13">
            <text:p>54:35:031730:63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8" table:number-rows-spanned="1" table:style-name="ce13">
            <text:p>54:35:031730:66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8" table:number-rows-spanned="1" table:style-name="ce13">
            <text:p>54:35:031730:68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8" table:number-rows-spanned="1" table:style-name="ce13">
            <text:p>54:35:031730:68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8" table:number-rows-spanned="1" table:style-name="ce13">
            <text:p>54:35:031730:69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8" table:number-rows-spanned="1" table:style-name="ce13">
            <text:p>54:35:031730:69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8" table:number-rows-spanned="1" table:style-name="ce13">
            <text:p>54:35:031730:70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8" table:number-rows-spanned="1" table:style-name="ce13">
            <text:p>54:35:031730:70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8" table:number-rows-spanned="1" table:style-name="ce13">
            <text:p>54:35:031730:78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8" table:number-rows-spanned="1" table:style-name="ce13">
            <text:p>54:35:031730:90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8" table:number-rows-spanned="1" table:style-name="ce13">
            <text:p>54:35:031730:90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8" table:number-rows-spanned="1" table:style-name="ce13">
            <text:p>54:35:031810:7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8" table:number-rows-spanned="1" table:style-name="ce13">
            <text:p>54:35:031855:9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8" table:number-rows-spanned="1" table:style-name="ce13">
            <text:p>54:35:032540:32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8" table:number-rows-spanned="1" table:style-name="ce13">
            <text:p>54:35:032947:1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8" table:number-rows-spanned="1" table:style-name="ce13">
            <text:p>54:35:032947: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8" table:number-rows-spanned="1" table:style-name="ce13">
            <text:p>54:35:041122:11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8" table:number-rows-spanned="1" table:style-name="ce13">
            <text:p>54:35:041122:90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8" table:number-rows-spanned="1" table:style-name="ce13">
            <text:p>54:35:051135:148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8" table:number-rows-spanned="1" table:style-name="ce13">
            <text:p>54:35:052315:15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8" table:number-rows-spanned="1" table:style-name="ce13">
            <text:p>54:35:052315:1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8" table:number-rows-spanned="1" table:style-name="ce13">
            <text:p>54:35:061480: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8" table:number-rows-spanned="1" table:style-name="ce13">
            <text:p>54:35:071556:346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8" table:number-rows-spanned="1" table:style-name="ce13">
            <text:p>54:35:083145:3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8" table:number-rows-spanned="1" table:style-name="ce13">
            <text:p>54:36:020206:4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8" table:number-rows-spanned="1" table:style-name="ce13">
            <text:p>54:37:000000:31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8" table:number-rows-spanned="1" table:style-name="ce13">
            <text:p>54:37:000000:33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8" table:number-rows-spanned="1" table:style-name="ce13">
            <text:p>54:37:000000:68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8" table:number-rows-spanned="1" table:style-name="ce13">
            <text:p>54:37:010130:59</text:p>
          </table:table-cell>
          <table:covered-table-cell table:number-columns-repeated="7"/>
          <table:table-cell office:value-type="string" table:number-columns-spanned="3" table:number-rows-spanned="1" table:style-name="ce13">
            <text:p>02.04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9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468aa23dab02f8adf795650a93de20df5e306bd400398b0db3a938ce1fa26522d66bcd29fc643905aab37ef3ec8b1fdfaad40ab4d10985785b529ce70981676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1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15T08:28:02Z</meta:creation-date>
    <dc:date>2024-04-15T08:28:02Z</dc:date>
  </office:meta>
</office:document-meta>
</file>