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32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91360:1030</text:p>
          </table:table-cell>
          <table:table-cell office:value-type="string" table:number-columns-spanned="7" table:number-rows-spanned="1" table:style-name="ce14">
            <text:p>712981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f8a84650dd34f74f4af9613ddce3d20ededfa82d7335df83719581b20ea3834d68f6d419893df4aaaa522a48eb78681f7a926f5d1589e25f8d18b8e08a5e82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2T06:17:24Z</meta:creation-date>
    <dc:date>2024-04-12T06:17:50Z</dc:date>
  </office:meta>
</office:document-meta>
</file>