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1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91360:904</text:p>
          </table:table-cell>
          <table:table-cell office:value-type="string" table:number-columns-spanned="7" table:number-rows-spanned="1" table:style-name="ce14">
            <text:p>1104545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704a793200ee2ec91afdf8426b50551244a18578cce72f0a08c66fe6f86066759748acba344bd9e8ff084158bd923d7628a92b2cb0f3ab22c4f4ec1b9194db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2T06:12:57Z</meta:creation-date>
    <dc:date>2024-04-12T06:12:57Z</dc:date>
  </office:meta>
</office:document-meta>
</file>