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8290341.420000002" table:number-columns-spanned="7" table:number-rows-spanned="1" table:style-name="ce20">
            <text:p>28 290 341,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401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bcb28af49af7c975432f557e4aad2fb016a2568e1ecbd7c3de90ba4a4e31b209a921a74755ca8aceda71f07b2261816bf6b1145da0499f1075bea8b6ade5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0T07:23:14Z</meta:creation-date>
    <dc:date>2024-04-10T07:25:48Z</dc:date>
  </office:meta>
</office:document-meta>
</file>