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8:020401:8055</text:p>
          </table:table-cell>
          <table:table-cell office:value-type="float" office:value="944223.6" table:number-columns-spanned="7" table:number-rows-spanned="1" table:style-name="ce16">
            <text:p>944 223,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8271819a29140b9a20bca86689adac1f81213deaab0e2f12ada82a985b9bfd3a9b38a0d21006718b0136ad5d8394194892020f1d9110466b5eb2bf3982c1dd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4-10T07:02:20Z</meta:creation-date>
    <dc:date>2024-04-10T07:09:41Z</dc:date>
    <meta:print-date>2024-04-10T07:09:36Z</meta:print-date>
  </office:meta>
</office:document-meta>
</file>