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9:112001:17590</text:p>
          </table:table-cell>
          <table:table-cell office:value-type="string" table:number-columns-spanned="7" table:number-rows-spanned="1" table:style-name="ce14">
            <text:p>93130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23:051402:284</text:p>
          </table:table-cell>
          <table:table-cell office:value-type="string" table:number-columns-spanned="7" table:number-rows-spanned="1" table:style-name="ce14">
            <text:p>984897.2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df53dab27abd15368ee32bab401a735fb0c7c6d53471e133dc863253af1028f92631819158a6c8a56ab305d271ea18ae47901c1f440bdbb2c7d9ed117205e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0T01:38:10Z</meta:creation-date>
    <dc:date>2024-04-10T01:38:48Z</dc:date>
  </office:meta>
</office:document-meta>
</file>