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19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12602:1064</text:p>
          </table:table-cell>
          <table:table-cell office:value-type="string" table:number-columns-spanned="7" table:number-rows-spanned="1" table:style-name="ce14">
            <text:p>3731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c8e66d0da610717070fef274fbdda1e12b002018995862cbe497376153089c211078520a93e67654fcf69495a85817a5b3a253a6b1a9af2ab6597457f0f34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0T01:35:04Z</meta:creation-date>
    <dc:date>2024-04-10T01:35:04Z</dc:date>
  </office:meta>
</office:document-meta>
</file>