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30201:759</text:p>
          </table:table-cell>
          <table:table-cell office:value-type="string" table:number-columns-spanned="7" table:number-rows-spanned="1" table:style-name="ce14">
            <text:p>24607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50b3543c7f69f466ea68b44f7bfd04a279dc417dd8c6fad59ddbf007b1acb17f0a507add0af2e9e44891b473eb5678a76cc3015b56068e147627d054022be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4:30:36Z</meta:creation-date>
    <dc:date>2024-04-09T04:30:36Z</dc:date>
  </office:meta>
</office:document-meta>
</file>