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7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101051:62</text:p>
          </table:table-cell>
          <table:table-cell office:value-type="string" table:number-columns-spanned="7" table:number-rows-spanned="1" table:style-name="ce14">
            <text:p>9998779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5:101420:1363</text:p>
          </table:table-cell>
          <table:table-cell office:value-type="string" table:number-columns-spanned="7" table:number-rows-spanned="1" table:style-name="ce14">
            <text:p>915334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4f5d43ce43e988dc7567084d4b8b720a19fea44d2f59db3192d51c8f257688662c0b872f017fc81fad07079c80de258ae18377538ef5b82b1894881495a30c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4:24:11Z</meta:creation-date>
    <dc:date>2024-04-09T04:24:11Z</dc:date>
  </office:meta>
</office:document-meta>
</file>