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9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8:010242:84</text:p>
          </table:table-cell>
          <table:table-cell office:value-type="string" table:number-columns-spanned="7" table:number-rows-spanned="1" table:style-name="ce14">
            <text:p>60549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02abc623fb387555d9ec46211f181dd1510074aa6517c467663e62adcf5d285152636819111a7a20b55d8d7111df871d3e366faa0da49acb6dce4a8b192db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4:18:32Z</meta:creation-date>
    <dc:date>2024-04-09T04:18:32Z</dc:date>
  </office:meta>
</office:document-meta>
</file>