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12065:24</text:p>
          </table:table-cell>
          <table:table-cell office:value-type="string" table:number-columns-spanned="7" table:number-rows-spanned="1" table:style-name="ce14">
            <text:p>7469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4ab565734c96b6eea0ddb50c52db7528d5a2705f8764a1ffd39ec032a52350fc7c71c6e7798067c309a419b8a4cfbf3e98316f0a04c0524b32f4524c769f1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4:11:13Z</meta:creation-date>
    <dc:date>2024-04-09T04:11:13Z</dc:date>
  </office:meta>
</office:document-meta>
</file>