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8:010121:604</text:p>
          </table:table-cell>
          <table:table-cell office:value-type="string" table:number-columns-spanned="7" table:number-rows-spanned="1" table:style-name="ce14">
            <text:p>15469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3027984e88a067516bbf81c29ba199666505092742be2ed5b4ff315930702b0054b4c20d8a84e66f0783138eb18acdfe9257e6b0760f476c13738324c64e9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4:05:08Z</meta:creation-date>
    <dc:date>2024-04-09T04:05:08Z</dc:date>
  </office:meta>
</office:document-meta>
</file>