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6:200301:1171</text:p>
          </table:table-cell>
          <table:table-cell office:value-type="string" table:number-columns-spanned="7" table:number-rows-spanned="1" table:style-name="ce14">
            <text:p>57842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0a1651007beff59679bbbbb86cede0f85d55670a3f573cf4eaaab8fbaae54eb1695a3737998600de8e9b79340a49b06b40010477af55ac4ac894c685476dc4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01:34:23Z</meta:creation-date>
    <dc:date>2024-04-09T01:34:23Z</dc:date>
  </office:meta>
</office:document-meta>
</file>