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24:042603:1312</text:p>
          </table:table-cell>
          <table:table-cell office:value-type="string" table:number-columns-spanned="7" table:number-rows-spanned="1" table:style-name="ce14">
            <text:p>380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24:042603:874</text:p>
          </table:table-cell>
          <table:table-cell office:value-type="string" table:number-columns-spanned="7" table:number-rows-spanned="1" table:style-name="ce14">
            <text:p>3415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9:072501:107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9:072501:107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9:072501:107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83cb5a80aa433973344fefc85cc7bd0ad6a69f9a2820829328545f443fecfe0de7eda057b6f90701e5ddb36c4c954fc1dd731967fb9e9b4cf2e8c4d2c372b9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9T02:37:23Z</meta:creation-date>
    <dc:date>2024-04-09T02:37:23Z</dc:date>
  </office:meta>
</office:document-meta>
</file>