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0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9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0:000000:20636</text:p>
          </table:table-cell>
          <table:table-cell office:value-type="string" table:number-columns-spanned="7" table:number-rows-spanned="1" table:style-name="ce14">
            <text:p>1052337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5:020802:226</text:p>
          </table:table-cell>
          <table:table-cell office:value-type="string" table:number-columns-spanned="7" table:number-rows-spanned="1" table:style-name="ce14">
            <text:p>12333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00000:2608</text:p>
          </table:table-cell>
          <table:table-cell office:value-type="string" table:number-columns-spanned="7" table:number-rows-spanned="1" table:style-name="ce14">
            <text:p>1401251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40446:297</text:p>
          </table:table-cell>
          <table:table-cell office:value-type="string" table:number-columns-spanned="7" table:number-rows-spanned="1" table:style-name="ce14">
            <text:p>250293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41901:569</text:p>
          </table:table-cell>
          <table:table-cell office:value-type="string" table:number-columns-spanned="7" table:number-rows-spanned="1" table:style-name="ce14">
            <text:p>95623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44102:221</text:p>
          </table:table-cell>
          <table:table-cell office:value-type="string" table:number-columns-spanned="7" table:number-rows-spanned="1" table:style-name="ce14">
            <text:p>497566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44102:57</text:p>
          </table:table-cell>
          <table:table-cell office:value-type="string" table:number-columns-spanned="7" table:number-rows-spanned="1" table:style-name="ce14">
            <text:p>339795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57401:7695</text:p>
          </table:table-cell>
          <table:table-cell office:value-type="string" table:number-columns-spanned="7" table:number-rows-spanned="1" table:style-name="ce14">
            <text:p>2616095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57401:7696</text:p>
          </table:table-cell>
          <table:table-cell office:value-type="string" table:number-columns-spanned="7" table:number-rows-spanned="1" table:style-name="ce14">
            <text:p>9081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7401:7697</text:p>
          </table:table-cell>
          <table:table-cell office:value-type="string" table:number-columns-spanned="7" table:number-rows-spanned="1" table:style-name="ce14">
            <text:p>2011380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7:057401:7698</text:p>
          </table:table-cell>
          <table:table-cell office:value-type="string" table:number-columns-spanned="7" table:number-rows-spanned="1" table:style-name="ce14">
            <text:p>99918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7:057401:7699</text:p>
          </table:table-cell>
          <table:table-cell office:value-type="string" table:number-columns-spanned="7" table:number-rows-spanned="1" table:style-name="ce14">
            <text:p>1614739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7:057401:7700</text:p>
          </table:table-cell>
          <table:table-cell office:value-type="string" table:number-columns-spanned="7" table:number-rows-spanned="1" table:style-name="ce14">
            <text:p>8799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7:057401:7701</text:p>
          </table:table-cell>
          <table:table-cell office:value-type="string" table:number-columns-spanned="7" table:number-rows-spanned="1" table:style-name="ce14">
            <text:p>931997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7:057401:7702</text:p>
          </table:table-cell>
          <table:table-cell office:value-type="string" table:number-columns-spanned="7" table:number-rows-spanned="1" table:style-name="ce14">
            <text:p>97968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7:057401:7703</text:p>
          </table:table-cell>
          <table:table-cell office:value-type="string" table:number-columns-spanned="7" table:number-rows-spanned="1" table:style-name="ce14">
            <text:p>91465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7:057401:7704</text:p>
          </table:table-cell>
          <table:table-cell office:value-type="string" table:number-columns-spanned="7" table:number-rows-spanned="1" table:style-name="ce14">
            <text:p>871309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7:057401:7705</text:p>
          </table:table-cell>
          <table:table-cell office:value-type="string" table:number-columns-spanned="7" table:number-rows-spanned="1" table:style-name="ce14">
            <text:p>9038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7:057401:7706</text:p>
          </table:table-cell>
          <table:table-cell office:value-type="string" table:number-columns-spanned="7" table:number-rows-spanned="1" table:style-name="ce14">
            <text:p>92116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7:057401:7707</text:p>
          </table:table-cell>
          <table:table-cell office:value-type="string" table:number-columns-spanned="7" table:number-rows-spanned="1" table:style-name="ce14">
            <text:p>981848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7:057401:7708</text:p>
          </table:table-cell>
          <table:table-cell office:value-type="string" table:number-columns-spanned="7" table:number-rows-spanned="1" table:style-name="ce14">
            <text:p>1309131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7:057401:7709</text:p>
          </table:table-cell>
          <table:table-cell office:value-type="string" table:number-columns-spanned="7" table:number-rows-spanned="1" table:style-name="ce14">
            <text:p>88431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7:057401:7710</text:p>
          </table:table-cell>
          <table:table-cell office:value-type="string" table:number-columns-spanned="7" table:number-rows-spanned="1" table:style-name="ce14">
            <text:p>929830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7:057401:7711</text:p>
          </table:table-cell>
          <table:table-cell office:value-type="string" table:number-columns-spanned="7" table:number-rows-spanned="1" table:style-name="ce14">
            <text:p>9081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7:057401:7712</text:p>
          </table:table-cell>
          <table:table-cell office:value-type="string" table:number-columns-spanned="7" table:number-rows-spanned="1" table:style-name="ce14">
            <text:p>914658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7:057401:7713</text:p>
          </table:table-cell>
          <table:table-cell office:value-type="string" table:number-columns-spanned="7" table:number-rows-spanned="1" table:style-name="ce14">
            <text:p>752100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7:057401:7714</text:p>
          </table:table-cell>
          <table:table-cell office:value-type="string" table:number-columns-spanned="7" table:number-rows-spanned="1" table:style-name="ce14">
            <text:p>90815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7:057401:7715</text:p>
          </table:table-cell>
          <table:table-cell office:value-type="string" table:number-columns-spanned="7" table:number-rows-spanned="1" table:style-name="ce14">
            <text:p>510440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8:000000:2322</text:p>
          </table:table-cell>
          <table:table-cell office:value-type="string" table:number-columns-spanned="7" table:number-rows-spanned="1" table:style-name="ce14">
            <text:p>1593052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8:010124:126</text:p>
          </table:table-cell>
          <table:table-cell office:value-type="string" table:number-columns-spanned="7" table:number-rows-spanned="1" table:style-name="ce14">
            <text:p>2425813.2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8:010153:1191</text:p>
          </table:table-cell>
          <table:table-cell office:value-type="string" table:number-columns-spanned="7" table:number-rows-spanned="1" table:style-name="ce14">
            <text:p>32260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0:010103:2183</text:p>
          </table:table-cell>
          <table:table-cell office:value-type="string" table:number-columns-spanned="7" table:number-rows-spanned="1" table:style-name="ce14">
            <text:p>41369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0:010103:2184</text:p>
          </table:table-cell>
          <table:table-cell office:value-type="string" table:number-columns-spanned="7" table:number-rows-spanned="1" table:style-name="ce14">
            <text:p>38585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1:040149:758</text:p>
          </table:table-cell>
          <table:table-cell office:value-type="string" table:number-columns-spanned="7" table:number-rows-spanned="1" table:style-name="ce14">
            <text:p>4775894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1:050102:325</text:p>
          </table:table-cell>
          <table:table-cell office:value-type="string" table:number-columns-spanned="7" table:number-rows-spanned="1" table:style-name="ce14">
            <text:p>509442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1:050102:326</text:p>
          </table:table-cell>
          <table:table-cell office:value-type="string" table:number-columns-spanned="7" table:number-rows-spanned="1" table:style-name="ce14">
            <text:p>7778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1:050102:78</text:p>
          </table:table-cell>
          <table:table-cell office:value-type="string" table:number-columns-spanned="7" table:number-rows-spanned="1" table:style-name="ce14">
            <text:p>1652943.6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2:021001:218</text:p>
          </table:table-cell>
          <table:table-cell office:value-type="string" table:number-columns-spanned="7" table:number-rows-spanned="1" table:style-name="ce14">
            <text:p>136728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8:020401:13616</text:p>
          </table:table-cell>
          <table:table-cell office:value-type="string" table:number-columns-spanned="7" table:number-rows-spanned="1" table:style-name="ce14">
            <text:p>3177416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8:020401:13617</text:p>
          </table:table-cell>
          <table:table-cell office:value-type="string" table:number-columns-spanned="7" table:number-rows-spanned="1" table:style-name="ce14">
            <text:p>1320866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00000:9020</text:p>
          </table:table-cell>
          <table:table-cell office:value-type="string" table:number-columns-spanned="7" table:number-rows-spanned="1" table:style-name="ce14">
            <text:p>272657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00000:9021</text:p>
          </table:table-cell>
          <table:table-cell office:value-type="string" table:number-columns-spanned="7" table:number-rows-spanned="1" table:style-name="ce14">
            <text:p>2593947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22301:9662</text:p>
          </table:table-cell>
          <table:table-cell office:value-type="string" table:number-columns-spanned="7" table:number-rows-spanned="1" table:style-name="ce14">
            <text:p>9873165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50401:1417</text:p>
          </table:table-cell>
          <table:table-cell office:value-type="string" table:number-columns-spanned="7" table:number-rows-spanned="1" table:style-name="ce14">
            <text:p>199736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50401:1418</text:p>
          </table:table-cell>
          <table:table-cell office:value-type="string" table:number-columns-spanned="7" table:number-rows-spanned="1" table:style-name="ce14">
            <text:p>440344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60101:400</text:p>
          </table:table-cell>
          <table:table-cell office:value-type="string" table:number-columns-spanned="7" table:number-rows-spanned="1" table:style-name="ce14">
            <text:p>1404845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71301:396</text:p>
          </table:table-cell>
          <table:table-cell office:value-type="string" table:number-columns-spanned="7" table:number-rows-spanned="1" table:style-name="ce14">
            <text:p>108229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072501:11414</text:p>
          </table:table-cell>
          <table:table-cell office:value-type="string" table:number-columns-spanned="7" table:number-rows-spanned="1" table:style-name="ce14">
            <text:p>261623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080201:1726</text:p>
          </table:table-cell>
          <table:table-cell office:value-type="string" table:number-columns-spanned="7" table:number-rows-spanned="1" table:style-name="ce14">
            <text:p>300007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090401:831</text:p>
          </table:table-cell>
          <table:table-cell office:value-type="string" table:number-columns-spanned="7" table:number-rows-spanned="1" table:style-name="ce14">
            <text:p>409669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090601:1014</text:p>
          </table:table-cell>
          <table:table-cell office:value-type="string" table:number-columns-spanned="7" table:number-rows-spanned="1" table:style-name="ce14">
            <text:p>1962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090601:1015</text:p>
          </table:table-cell>
          <table:table-cell office:value-type="string" table:number-columns-spanned="7" table:number-rows-spanned="1" table:style-name="ce14">
            <text:p>157993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20701:18382</text:p>
          </table:table-cell>
          <table:table-cell office:value-type="string" table:number-columns-spanned="7" table:number-rows-spanned="1" table:style-name="ce14">
            <text:p>436815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30102:2102</text:p>
          </table:table-cell>
          <table:table-cell office:value-type="string" table:number-columns-spanned="7" table:number-rows-spanned="1" table:style-name="ce14">
            <text:p>998964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51101:422</text:p>
          </table:table-cell>
          <table:table-cell office:value-type="string" table:number-columns-spanned="7" table:number-rows-spanned="1" table:style-name="ce14">
            <text:p>487179.6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51101:423</text:p>
          </table:table-cell>
          <table:table-cell office:value-type="string" table:number-columns-spanned="7" table:number-rows-spanned="1" table:style-name="ce14">
            <text:p>1581518.7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65001:1135</text:p>
          </table:table-cell>
          <table:table-cell office:value-type="string" table:number-columns-spanned="7" table:number-rows-spanned="1" table:style-name="ce14">
            <text:p>5609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80109:20666</text:p>
          </table:table-cell>
          <table:table-cell office:value-type="string" table:number-columns-spanned="7" table:number-rows-spanned="1" table:style-name="ce14">
            <text:p>619027.4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80109:20667</text:p>
          </table:table-cell>
          <table:table-cell office:value-type="string" table:number-columns-spanned="7" table:number-rows-spanned="1" table:style-name="ce14">
            <text:p>312621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90102:14753</text:p>
          </table:table-cell>
          <table:table-cell office:value-type="string" table:number-columns-spanned="7" table:number-rows-spanned="1" table:style-name="ce14">
            <text:p>163306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90102:6667</text:p>
          </table:table-cell>
          <table:table-cell office:value-type="string" table:number-columns-spanned="7" table:number-rows-spanned="1" table:style-name="ce14">
            <text:p>1919434.8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90102:6949</text:p>
          </table:table-cell>
          <table:table-cell office:value-type="string" table:number-columns-spanned="7" table:number-rows-spanned="1" table:style-name="ce14">
            <text:p>140078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10213:322</text:p>
          </table:table-cell>
          <table:table-cell office:value-type="string" table:number-columns-spanned="7" table:number-rows-spanned="1" table:style-name="ce14">
            <text:p>3575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22426:94</text:p>
          </table:table-cell>
          <table:table-cell office:value-type="string" table:number-columns-spanned="7" table:number-rows-spanned="1" table:style-name="ce14">
            <text:p>1214319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30601:2797</text:p>
          </table:table-cell>
          <table:table-cell office:value-type="string" table:number-columns-spanned="7" table:number-rows-spanned="1" table:style-name="ce14">
            <text:p>116675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2:010303:487</text:p>
          </table:table-cell>
          <table:table-cell office:value-type="string" table:number-columns-spanned="7" table:number-rows-spanned="1" table:style-name="ce14">
            <text:p>185069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2:014201:573</text:p>
          </table:table-cell>
          <table:table-cell office:value-type="string" table:number-columns-spanned="7" table:number-rows-spanned="1" table:style-name="ce14">
            <text:p>822625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4:000000:1743</text:p>
          </table:table-cell>
          <table:table-cell office:value-type="string" table:number-columns-spanned="7" table:number-rows-spanned="1" table:style-name="ce14">
            <text:p>1442159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4:020221:225</text:p>
          </table:table-cell>
          <table:table-cell office:value-type="string" table:number-columns-spanned="7" table:number-rows-spanned="1" table:style-name="ce14">
            <text:p>5745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4:037603:364</text:p>
          </table:table-cell>
          <table:table-cell office:value-type="string" table:number-columns-spanned="7" table:number-rows-spanned="1" table:style-name="ce14">
            <text:p>7091396.7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6:031301:234</text:p>
          </table:table-cell>
          <table:table-cell office:value-type="string" table:number-columns-spanned="7" table:number-rows-spanned="1" table:style-name="ce14">
            <text:p>23446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7:021804:185</text:p>
          </table:table-cell>
          <table:table-cell office:value-type="string" table:number-columns-spanned="7" table:number-rows-spanned="1" table:style-name="ce14">
            <text:p>115710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8:010302:701</text:p>
          </table:table-cell>
          <table:table-cell office:value-type="string" table:number-columns-spanned="7" table:number-rows-spanned="1" table:style-name="ce14">
            <text:p>45838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8:041801:546</text:p>
          </table:table-cell>
          <table:table-cell office:value-type="string" table:number-columns-spanned="7" table:number-rows-spanned="1" table:style-name="ce14">
            <text:p>6709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8:043502:232</text:p>
          </table:table-cell>
          <table:table-cell office:value-type="string" table:number-columns-spanned="7" table:number-rows-spanned="1" table:style-name="ce14">
            <text:p>1138344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8:043606:153</text:p>
          </table:table-cell>
          <table:table-cell office:value-type="string" table:number-columns-spanned="7" table:number-rows-spanned="1" table:style-name="ce14">
            <text:p>107662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8:043606:445</text:p>
          </table:table-cell>
          <table:table-cell office:value-type="string" table:number-columns-spanned="7" table:number-rows-spanned="1" table:style-name="ce14">
            <text:p>81582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32:010589:40</text:p>
          </table:table-cell>
          <table:table-cell office:value-type="string" table:number-columns-spanned="7" table:number-rows-spanned="1" table:style-name="ce14">
            <text:p>231900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32:010659:3221</text:p>
          </table:table-cell>
          <table:table-cell office:value-type="string" table:number-columns-spanned="7" table:number-rows-spanned="1" table:style-name="ce14">
            <text:p>43366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32:010659:3222</text:p>
          </table:table-cell>
          <table:table-cell office:value-type="string" table:number-columns-spanned="7" table:number-rows-spanned="1" table:style-name="ce14">
            <text:p>38880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32:010659:3223</text:p>
          </table:table-cell>
          <table:table-cell office:value-type="string" table:number-columns-spanned="7" table:number-rows-spanned="1" table:style-name="ce14">
            <text:p>376361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32:010685:641</text:p>
          </table:table-cell>
          <table:table-cell office:value-type="string" table:number-columns-spanned="7" table:number-rows-spanned="1" table:style-name="ce14">
            <text:p>637870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33:030328:244</text:p>
          </table:table-cell>
          <table:table-cell office:value-type="string" table:number-columns-spanned="7" table:number-rows-spanned="1" table:style-name="ce14">
            <text:p>58830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33:030508:474</text:p>
          </table:table-cell>
          <table:table-cell office:value-type="string" table:number-columns-spanned="7" table:number-rows-spanned="1" table:style-name="ce14">
            <text:p>724736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33:040407:194</text:p>
          </table:table-cell>
          <table:table-cell office:value-type="string" table:number-columns-spanned="7" table:number-rows-spanned="1" table:style-name="ce14">
            <text:p>3001903.1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33:070204:470</text:p>
          </table:table-cell>
          <table:table-cell office:value-type="string" table:number-columns-spanned="7" table:number-rows-spanned="1" table:style-name="ce14">
            <text:p>288474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35:000000:48837</text:p>
          </table:table-cell>
          <table:table-cell office:value-type="string" table:number-columns-spanned="7" table:number-rows-spanned="1" table:style-name="ce14">
            <text:p>6737568.9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35:000000:48838</text:p>
          </table:table-cell>
          <table:table-cell office:value-type="string" table:number-columns-spanned="7" table:number-rows-spanned="1" table:style-name="ce14">
            <text:p>6640910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35:000000:48841</text:p>
          </table:table-cell>
          <table:table-cell office:value-type="string" table:number-columns-spanned="7" table:number-rows-spanned="1" table:style-name="ce14">
            <text:p>545954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35:000000:48842</text:p>
          </table:table-cell>
          <table:table-cell office:value-type="string" table:number-columns-spanned="7" table:number-rows-spanned="1" table:style-name="ce14">
            <text:p>362455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35:000000:48843</text:p>
          </table:table-cell>
          <table:table-cell office:value-type="string" table:number-columns-spanned="7" table:number-rows-spanned="1" table:style-name="ce14">
            <text:p>1480822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35:000000:48844</text:p>
          </table:table-cell>
          <table:table-cell office:value-type="string" table:number-columns-spanned="7" table:number-rows-spanned="1" table:style-name="ce14">
            <text:p>17989097.0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35:000000:48845</text:p>
          </table:table-cell>
          <table:table-cell office:value-type="string" table:number-columns-spanned="7" table:number-rows-spanned="1" table:style-name="ce14">
            <text:p>237016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35:000000:48847</text:p>
          </table:table-cell>
          <table:table-cell office:value-type="string" table:number-columns-spanned="7" table:number-rows-spanned="1" table:style-name="ce14">
            <text:p>1437610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35:000000:48848</text:p>
          </table:table-cell>
          <table:table-cell office:value-type="string" table:number-columns-spanned="7" table:number-rows-spanned="1" table:style-name="ce14">
            <text:p>21463630.3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35:000000:8894</text:p>
          </table:table-cell>
          <table:table-cell office:value-type="string" table:number-columns-spanned="7" table:number-rows-spanned="1" table:style-name="ce14">
            <text:p>3480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35:000000:8940</text:p>
          </table:table-cell>
          <table:table-cell office:value-type="string" table:number-columns-spanned="7" table:number-rows-spanned="1" table:style-name="ce14">
            <text:p>326519.6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35:000000:8947</text:p>
          </table:table-cell>
          <table:table-cell office:value-type="string" table:number-columns-spanned="7" table:number-rows-spanned="1" table:style-name="ce14">
            <text:p>34801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35:012668:640</text:p>
          </table:table-cell>
          <table:table-cell office:value-type="string" table:number-columns-spanned="7" table:number-rows-spanned="1" table:style-name="ce14">
            <text:p>557404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35:012690:981</text:p>
          </table:table-cell>
          <table:table-cell office:value-type="string" table:number-columns-spanned="7" table:number-rows-spanned="1" table:style-name="ce14">
            <text:p>612412.1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5:013975:336</text:p>
          </table:table-cell>
          <table:table-cell office:value-type="string" table:number-columns-spanned="7" table:number-rows-spanned="1" table:style-name="ce14">
            <text:p>51917.1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5:014110:2778</text:p>
          </table:table-cell>
          <table:table-cell office:value-type="string" table:number-columns-spanned="7" table:number-rows-spanned="1" table:style-name="ce14">
            <text:p>5825100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5:014150:2342</text:p>
          </table:table-cell>
          <table:table-cell office:value-type="string" table:number-columns-spanned="7" table:number-rows-spanned="1" table:style-name="ce14">
            <text:p>29965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5:014185:1669</text:p>
          </table:table-cell>
          <table:table-cell office:value-type="string" table:number-columns-spanned="7" table:number-rows-spanned="1" table:style-name="ce14">
            <text:p>672484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5:014345:310</text:p>
          </table:table-cell>
          <table:table-cell office:value-type="string" table:number-columns-spanned="7" table:number-rows-spanned="1" table:style-name="ce14">
            <text:p>102230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5:021027:3444</text:p>
          </table:table-cell>
          <table:table-cell office:value-type="string" table:number-columns-spanned="7" table:number-rows-spanned="1" table:style-name="ce14">
            <text:p>10119985.4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5:021027:3561</text:p>
          </table:table-cell>
          <table:table-cell office:value-type="string" table:number-columns-spanned="7" table:number-rows-spanned="1" table:style-name="ce14">
            <text:p>101857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5:021027:3563</text:p>
          </table:table-cell>
          <table:table-cell office:value-type="string" table:number-columns-spanned="7" table:number-rows-spanned="1" table:style-name="ce14">
            <text:p>9589638.4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5:021195:731</text:p>
          </table:table-cell>
          <table:table-cell office:value-type="string" table:number-columns-spanned="7" table:number-rows-spanned="1" table:style-name="ce14">
            <text:p>5104205.6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5:021195:732</text:p>
          </table:table-cell>
          <table:table-cell office:value-type="string" table:number-columns-spanned="7" table:number-rows-spanned="1" table:style-name="ce14">
            <text:p>8700496.4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5:021250:193</text:p>
          </table:table-cell>
          <table:table-cell office:value-type="string" table:number-columns-spanned="7" table:number-rows-spanned="1" table:style-name="ce14">
            <text:p>1731020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5:021310:978</text:p>
          </table:table-cell>
          <table:table-cell office:value-type="string" table:number-columns-spanned="7" table:number-rows-spanned="1" table:style-name="ce14">
            <text:p>189581.7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5:032685:4491</text:p>
          </table:table-cell>
          <table:table-cell office:value-type="string" table:number-columns-spanned="7" table:number-rows-spanned="1" table:style-name="ce14">
            <text:p>93209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5:032770:9542</text:p>
          </table:table-cell>
          <table:table-cell office:value-type="string" table:number-columns-spanned="7" table:number-rows-spanned="1" table:style-name="ce14">
            <text:p>74020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5:032770:9543</text:p>
          </table:table-cell>
          <table:table-cell office:value-type="string" table:number-columns-spanned="7" table:number-rows-spanned="1" table:style-name="ce14">
            <text:p>727933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5:032815:543</text:p>
          </table:table-cell>
          <table:table-cell office:value-type="string" table:number-columns-spanned="7" table:number-rows-spanned="1" table:style-name="ce14">
            <text:p>568391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5:033020:922</text:p>
          </table:table-cell>
          <table:table-cell office:value-type="string" table:number-columns-spanned="7" table:number-rows-spanned="1" table:style-name="ce14">
            <text:p>3651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5:033070:2712</text:p>
          </table:table-cell>
          <table:table-cell office:value-type="string" table:number-columns-spanned="7" table:number-rows-spanned="1" table:style-name="ce14">
            <text:p>29495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5:033315:352</text:p>
          </table:table-cell>
          <table:table-cell office:value-type="string" table:number-columns-spanned="7" table:number-rows-spanned="1" table:style-name="ce14">
            <text:p>443023.2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5:033545:1704</text:p>
          </table:table-cell>
          <table:table-cell office:value-type="string" table:number-columns-spanned="7" table:number-rows-spanned="1" table:style-name="ce14">
            <text:p>748820.1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5:033545:1705</text:p>
          </table:table-cell>
          <table:table-cell office:value-type="string" table:number-columns-spanned="7" table:number-rows-spanned="1" table:style-name="ce14">
            <text:p>94419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5:033715:2158</text:p>
          </table:table-cell>
          <table:table-cell office:value-type="string" table:number-columns-spanned="7" table:number-rows-spanned="1" table:style-name="ce14">
            <text:p>2136032.6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41110:1221</text:p>
          </table:table-cell>
          <table:table-cell office:value-type="string" table:number-columns-spanned="7" table:number-rows-spanned="1" table:style-name="ce14">
            <text:p>538067.0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41110:1222</text:p>
          </table:table-cell>
          <table:table-cell office:value-type="string" table:number-columns-spanned="7" table:number-rows-spanned="1" table:style-name="ce14">
            <text:p>6072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41780:675</text:p>
          </table:table-cell>
          <table:table-cell office:value-type="string" table:number-columns-spanned="7" table:number-rows-spanned="1" table:style-name="ce14">
            <text:p>30014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42185:2995</text:p>
          </table:table-cell>
          <table:table-cell office:value-type="string" table:number-columns-spanned="7" table:number-rows-spanned="1" table:style-name="ce14">
            <text:p>12092186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51945:128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51945:128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51945:128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51945:128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51945:128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51945:128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51945:128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51945:129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51945:129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51945:129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51945:129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51945:129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51945:129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51945:129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51945:129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51945:129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51945:129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51945:130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51945:130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51945:130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51945:130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51945:130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51945:130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51945:130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51945:130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51945:130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1945:130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51945:131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51945:131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1945:131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1945:131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1945:131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1945:131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1945:131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51945:131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51945:131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51945:131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51945:132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51945:132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51945:132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51945:132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1945:132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1945:132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51945:132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51945:132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51945:132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51945:132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51945:133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51945:133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51945:133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51945:133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51945:133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51945:133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51945:133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51945:133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51945:133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51945:133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51945:134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51945:134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51945:134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51945:134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51945:134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51945:134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51945:134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51945:134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51945:134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51945:134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51945:135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51945:135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51945:135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51945:135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51945:135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51945:135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51945:135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51945:135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51945:135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51945:135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51945:136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51945:136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51945:136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51945:136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51945:136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51945:136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51945:136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51945:136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51945:136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51945:136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51945:137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51945:137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51945:137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51945:137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51945:137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51945:137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51945:137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51945:137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51945:137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51945:137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51945:138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51945:138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51945:138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51945:138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51945:138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51945:138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51945:138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51945:138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51945:138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51945:138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51945:139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51945:139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51945:139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51945:139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51945:139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51945:139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51945:139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51945:139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51945:139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51945:139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51945:140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51945:140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51945:140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51945:140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51945:140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51945:140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51945:140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51945:140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51945:140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51945:140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51945:141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51945:141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51945:141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51945:141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51945:141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51945:141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51945:141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51945:141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51945:141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51945:141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51945:142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51945:142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51945:142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51945:142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51945:142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51945:142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51945:142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51945:142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51945:142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51945:142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51945:143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051945:143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051945:143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051945:143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051945:143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051945:143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5:051945:143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54:35:051945:143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54:35:051945:143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54:35:051945:143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54:35:051945:144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54:35:051945:144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54:35:051945:144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54:35:051945:144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54:35:051945:144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54:35:051945:144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54:35:051945:144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54:35:051945:144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54:35:051945:144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54:35:051945:144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54:35:051945:145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54:35:051945:145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54:35:051945:145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54:35:051945:145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54:35:051945:145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54:35:051945:145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54:35:051945:145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54:35:051945:145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54:35:051945:145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54:35:051945:145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54:35:051945:146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54:35:051945:146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54:35:051945:146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54:35:051945:146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54:35:051945:146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54:35:051945:146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54:35:051945:146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54:35:051945:146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54:35:051945:146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54:35:051945:146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54:35:051945:147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54:35:051945:147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54:35:051945:147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54:35:051945:147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54:35:051945:147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54:35:051945:147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54:35:051945:147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54:35:051945:147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54:35:051945:147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54:35:051945:147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54:35:051945:148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54:35:051945:148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54:35:051945:148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54:35:051945:148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54:35:051945:148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54:35:051945:148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54:35:051945:148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54:35:051945:148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54:35:051945:148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54:35:051945:148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54:35:051945:149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54:35:051945:149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54:35:051945:149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54:35:051945:149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54:35:051945:149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54:35:051945:149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54:35:051945:149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54:35:051945:149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54:35:051945:149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54:35:051945:149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54:35:051945:150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54:35:051945:150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54:35:051945:150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54:35:051945:150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54:35:051945:150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54:35:051945:150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54:35:051945:150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54:35:051945:150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54:35:051945:150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54:35:051945:150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54:35:051945:151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54:35:051945:151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54:35:051945:151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54:35:051945:151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54:35:051945:151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54:35:051945:151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54:35:051945:151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54:35:051945:151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54:35:051945:151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54:35:051945:151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54:35:051945:152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54:35:051945:152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54:35:051945:152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54:35:051945:152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54:35:051945:152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54:35:051945:152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54:35:051945:152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54:35:051945:152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54:35:051945:152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54:35:051945:152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54:35:051945:153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54:35:051945:153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54:35:051945:153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54:35:051945:153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54:35:051945:153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54:35:051945:153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54:35:051945:153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54:35:051945:153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54:35:051945:153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54:35:051945:153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54:35:051945:154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54:35:051945:154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54:35:051945:154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54:35:051945:154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54:35:051945:154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54:35:051945:154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54:35:051945:154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54:35:051945:154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54:35:051945:154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54:35:051945:154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54:35:051945:155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54:35:051945:155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54:35:051945:155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54:35:051945:155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54:35:051945:155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54:35:051945:155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54:35:051945:155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54:35:051945:155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54:35:051945:155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54:35:051945:155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54:35:051945:156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54:35:051945:156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54:35:051945:156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54:35:051945:156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54:35:051945:156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54:35:051945:156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54:35:051945:156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54:35:051945:156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54:35:051945:156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54:35:051945:156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54:35:051945:157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54:35:051945:157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54:35:051945:157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54:35:051945:157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54:35:051945:157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54:35:051945:157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54:35:051945:157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54:35:051945:157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54:35:051945:157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54:35:051945:157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54:35:051945:158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54:35:051945:158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54:35:051945:158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54:35:051945:158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54:35:051945:158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54:35:051945:158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54:35:051945:158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54:35:051945:158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54:35:051945:158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54:35:051945:158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54:35:051945:159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54:35:051945:159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54:35:051945:159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54:35:051945:159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54:35:051945:159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54:35:051945:159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54:35:051945:159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54:35:051945:159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54:35:051945:159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54:35:051945:159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54:35:051945:160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54:35:051945:160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54:35:051945:160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54:35:051945:160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54:35:051945:160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54:35:051945:160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54:35:051945:160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54:35:051945:160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54:35:051945:160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54:35:051945:160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54:35:051945:161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54:35:051945:161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54:35:051945:161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54:35:051945:161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54:35:051945:161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54:35:051945:161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54:35:051945:161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54:35:051945:161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54:35:051945:161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54:35:051945:161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54:35:051945:162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54:35:051945:162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54:35:051945:162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54:35:051945:162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54:35:051945:162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54:35:051945:162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54:35:051945:162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54:35:051945:162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54:35:051945:162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54:35:051945:162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54:35:051945:163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54:35:051945:163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54:35:051945:163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54:35:051945:163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54:35:051945:163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54:35:051945:163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54:35:051945:163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54:35:051945:163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54:35:051945:163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54:35:051945:163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54:35:051945:164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54:35:051945:164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54:35:051945:164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54:35:051945:164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54:35:051945:164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54:35:051945:164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54:35:051945:164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54:35:051945:164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54:35:051945:164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54:35:051945:164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54:35:051945:165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54:35:051945:165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54:35:051945:165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54:35:051945:165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54:35:051945:165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54:35:051945:165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54:35:051945:165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54:35:051945:165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54:35:051945:1658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54:35:051945:1659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54:35:051945:1660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54:35:051945:1661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54:35:051945:1662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54:35:051945:1663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54:35:051945:1664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54:35:051945:1665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54:35:051945:1666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54:35:051945:1667</text:p>
          </table:table-cell>
          <table:table-cell office:value-type="string" table:number-columns-spanned="7" table:number-rows-spanned="1" table:style-name="ce14">
            <text:p>493911.3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54:35:052105:511</text:p>
          </table:table-cell>
          <table:table-cell office:value-type="string" table:number-columns-spanned="7" table:number-rows-spanned="1" table:style-name="ce14">
            <text:p>1742524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54:35:052810:1608</text:p>
          </table:table-cell>
          <table:table-cell office:value-type="string" table:number-columns-spanned="7" table:number-rows-spanned="1" table:style-name="ce14">
            <text:p>449279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54:35:061635:278</text:p>
          </table:table-cell>
          <table:table-cell office:value-type="string" table:number-columns-spanned="7" table:number-rows-spanned="1" table:style-name="ce14">
            <text:p>2423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54:35:062530:4179</text:p>
          </table:table-cell>
          <table:table-cell office:value-type="string" table:number-columns-spanned="7" table:number-rows-spanned="1" table:style-name="ce14">
            <text:p>439628.6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54:35:062530:4180</text:p>
          </table:table-cell>
          <table:table-cell office:value-type="string" table:number-columns-spanned="7" table:number-rows-spanned="1" table:style-name="ce14">
            <text:p>74255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54:35:063330:324</text:p>
          </table:table-cell>
          <table:table-cell office:value-type="string" table:number-columns-spanned="7" table:number-rows-spanned="1" table:style-name="ce14">
            <text:p>1117888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54:35:064315:2252</text:p>
          </table:table-cell>
          <table:table-cell office:value-type="string" table:number-columns-spanned="7" table:number-rows-spanned="1" table:style-name="ce14">
            <text:p>429013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54:35:064390:297</text:p>
          </table:table-cell>
          <table:table-cell office:value-type="string" table:number-columns-spanned="7" table:number-rows-spanned="1" table:style-name="ce14">
            <text:p>2216682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54:35:064626:156</text:p>
          </table:table-cell>
          <table:table-cell office:value-type="string" table:number-columns-spanned="7" table:number-rows-spanned="1" table:style-name="ce14">
            <text:p>1128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54:35:064626:157</text:p>
          </table:table-cell>
          <table:table-cell office:value-type="string" table:number-columns-spanned="7" table:number-rows-spanned="1" table:style-name="ce14">
            <text:p>220863.9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54:35:071070:752</text:p>
          </table:table-cell>
          <table:table-cell office:value-type="string" table:number-columns-spanned="7" table:number-rows-spanned="1" table:style-name="ce14">
            <text:p>688625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54:35:071540:5199</text:p>
          </table:table-cell>
          <table:table-cell office:value-type="string" table:number-columns-spanned="7" table:number-rows-spanned="1" table:style-name="ce14">
            <text:p>507750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54:35:071930:319</text:p>
          </table:table-cell>
          <table:table-cell office:value-type="string" table:number-columns-spanned="7" table:number-rows-spanned="1" table:style-name="ce14">
            <text:p>635391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54:35:071930:320</text:p>
          </table:table-cell>
          <table:table-cell office:value-type="string" table:number-columns-spanned="7" table:number-rows-spanned="1" table:style-name="ce14">
            <text:p>2357130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54:35:072001:907</text:p>
          </table:table-cell>
          <table:table-cell office:value-type="string" table:number-columns-spanned="7" table:number-rows-spanned="1" table:style-name="ce14">
            <text:p>228514.76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54:35:072195:256</text:p>
          </table:table-cell>
          <table:table-cell office:value-type="string" table:number-columns-spanned="7" table:number-rows-spanned="1" table:style-name="ce14">
            <text:p>348729.02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54:35:081975:2130</text:p>
          </table:table-cell>
          <table:table-cell office:value-type="string" table:number-columns-spanned="7" table:number-rows-spanned="1" table:style-name="ce14">
            <text:p>610538.1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54:35:084740:294</text:p>
          </table:table-cell>
          <table:table-cell office:value-type="string" table:number-columns-spanned="7" table:number-rows-spanned="1" table:style-name="ce14">
            <text:p>35225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54:35:091000:875</text:p>
          </table:table-cell>
          <table:table-cell office:value-type="string" table:number-columns-spanned="7" table:number-rows-spanned="1" table:style-name="ce14">
            <text:p>46681033.37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54:35:091455:150</text:p>
          </table:table-cell>
          <table:table-cell office:value-type="string" table:number-columns-spanned="7" table:number-rows-spanned="1" table:style-name="ce14">
            <text:p>143829626.4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54:35:092185:18</text:p>
          </table:table-cell>
          <table:table-cell office:value-type="string" table:number-columns-spanned="7" table:number-rows-spanned="1" table:style-name="ce14">
            <text:p>24862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54:35:101406:1667</text:p>
          </table:table-cell>
          <table:table-cell office:value-type="string" table:number-columns-spanned="7" table:number-rows-spanned="1" table:style-name="ce14">
            <text:p>36680.3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54:35:101420:4522</text:p>
          </table:table-cell>
          <table:table-cell office:value-type="string" table:number-columns-spanned="7" table:number-rows-spanned="1" table:style-name="ce14">
            <text:p>44990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54:35:101420:4523</text:p>
          </table:table-cell>
          <table:table-cell office:value-type="string" table:number-columns-spanned="7" table:number-rows-spanned="1" table:style-name="ce14">
            <text:p>9488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54:35:101420:4524</text:p>
          </table:table-cell>
          <table:table-cell office:value-type="string" table:number-columns-spanned="7" table:number-rows-spanned="1" table:style-name="ce14">
            <text:p>64365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54:35:101495:427</text:p>
          </table:table-cell>
          <table:table-cell office:value-type="string" table:number-columns-spanned="7" table:number-rows-spanned="1" table:style-name="ce14">
            <text:p>267390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54:35:101755:280</text:p>
          </table:table-cell>
          <table:table-cell office:value-type="string" table:number-columns-spanned="7" table:number-rows-spanned="1" table:style-name="ce14">
            <text:p>279974.51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54:35:111055:353</text:p>
          </table:table-cell>
          <table:table-cell office:value-type="string" table:number-columns-spanned="7" table:number-rows-spanned="1" table:style-name="ce14">
            <text:p>4563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54:36:010801:2114</text:p>
          </table:table-cell>
          <table:table-cell office:value-type="string" table:number-columns-spanned="7" table:number-rows-spanned="1" table:style-name="ce14">
            <text:p>35255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54:37:020211:207</text:p>
          </table:table-cell>
          <table:table-cell office:value-type="string" table:number-columns-spanned="7" table:number-rows-spanned="1" table:style-name="ce14">
            <text:p>786071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0:00000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35501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5:010218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7:000000:18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7:000000:18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7:000000:1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7:04410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7:04410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7:0441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502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8:010231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9:010109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11:000000:51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11:000000:62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11:000000:70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11:011402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11:040317: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11:040327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12:021503: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13:010205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3:024103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4:020401:4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4:025511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5:011323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5:024201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7:010603: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7:020102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7:022204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8:0501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8:050101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8:050101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8:050101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8:050101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8:050501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9:000000:4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9:000000:89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9:0103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9:020103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9:022301:96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9:040101:5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9:050201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9:080201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9:080201:15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9:081301:22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9:081301:22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9:093502:81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9:100101:47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9:10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9:110102:16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9:112201:34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9:120204:5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9:120204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9:120701:149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9:120701:149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9:120701:183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9:160801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9:162801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9:180109:10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9:180109:51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9:190102:100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9:190102:101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9:190102:10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9:190102:102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9:190102:104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9:190102:10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9:190102:106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9:190102:10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9:190102:11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9:190102:115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9:190102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9:190102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9:190102:12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9:190102:130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9:190102:134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9:190102:134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9:190102:1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9:190102:13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9:190102:147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9:190102:26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9:190102:26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9:190102:26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9:190102:26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9:190102:26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9:190102:26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9:190102:26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9:190102:26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9:190102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9:190102:26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9:190102:26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9:190102:26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9:190102:27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9:190102:27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9:190102:27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9:190102:27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9:190102:27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9:190102:27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9:190102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9:190102:27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9:190102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9:190102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9:190102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9:190102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9:190102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9:190102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9:190102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9:190102:27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9:190102:27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9:19010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9:190102:27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9:190102:27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9:190102:27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9:190102:27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9:190102:27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9:190102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9:190102:27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9:190102:27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9:190102:27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9:190102:27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9:190102:27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9:190102:27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190102:27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190102:27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190102:27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190102:27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190102:27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190102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190102:27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190102:27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190102:27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190102:27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190102:27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190102:27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190102:27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90102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90102:27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90102:27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90102:27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90102:27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90102:27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90102:27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90102:27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90102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90102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90102:27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90102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90102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90102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90102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90102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90102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90102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90102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90102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90102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90102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90102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90102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90102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90102:27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90102:27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90102:27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90102:27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90102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90102:27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90102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90102:27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90102:27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90102:27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90102:2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90102:27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90102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90102:27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90102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90102:27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90102:28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90102:28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90102:28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90102:28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90102:28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90102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90102:2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90102:28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90102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90102:2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90102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90102:2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90102:2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90102:2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90102:2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90102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90102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90102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90102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90102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90102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90102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90102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90102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90102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90102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90102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90102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90102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90102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90102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90102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90102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90102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90102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90102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90102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90102:2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90102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90102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90102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90102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90102:28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90102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90102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90102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90102:4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90102:52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90102:52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90102:53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90102:54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90102:55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90102:55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90102:55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90102:5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90102:55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90102:55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90102:5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90102:56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90102:56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90102:5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90102:57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90102:57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90102:57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90102:5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90102:57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90102:57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90102:57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90102:60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90102:60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90102:60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90102:60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90102:60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90102:61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90102:61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90102:6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90102:6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90102:6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90102:6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90102:63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90102:63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90102:63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90102:63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90102:64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90102:6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90102:64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90102:65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90102:65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90102:65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90102:65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90102:65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90102:65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90102:65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90102:65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90102:65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90102:65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90102:65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90102:65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90102:65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90102:65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90102:65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90102:6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90102:65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90102:65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90102:65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90102:66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90102:66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90102:66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90102:66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90102:66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90102:66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90102:66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90102:6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90102:66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90102:66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90102:66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90102:67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90102:67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90102:67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90102:67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90102:6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90102:6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90102:6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90102:68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90102:68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90102:6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90102:6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90102:68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90102:69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90102:69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90102:70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90102:71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90102:72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90102:72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90102:73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90102:73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90102:7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90102:73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90102:7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90102:74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90102:75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90102:75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90102:75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90102:75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90102:75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90102:75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90102:75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90102:75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90102:75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90102:75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90102:76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90102:76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90102:76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90102:79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90102:7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90102:79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90102:79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90102:7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90102:79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90102:79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90102:79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90102:79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90102:799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90102:80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90102:80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90102:80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90102:80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90102:80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90102:80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90102:80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90102:80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90102:80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90102:80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90102:80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90102:80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90102:82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90102:82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90102:83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90102:85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90102:85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90102:85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90102:86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90102:86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90102:86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90102:86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190102:92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190102:92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190102:92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190102:97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190103:153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190103:15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190103:15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0:000000:15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0:032215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0:032318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0:040629: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0:040629: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0:040629: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1:023101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2:000000:15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2:010602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3:051402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4:000000:14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4:020212:4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5:000000:10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6:01022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7:010304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7:021301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7:041901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8:000000:1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8:010114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8:010114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8:041401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8:042401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8:042402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8:042402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8:042402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8:042403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8:042403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8:0424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8:0436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8:044503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30:021202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31:010852: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2:010642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3:040605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3:040606:11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3:050305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3:060211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4:010625:1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4:0112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4:011508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4:011605: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4:011712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4:012215: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5:000000:11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5:000000:150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5:000000:186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5:000000:246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5:000000:274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5:000000:274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5:000000:277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5:000000:470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5:000000:488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5:000000:48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5:000000:8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5:000000:88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5:000000:88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5:000000:88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5:000000:88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5:000000:88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5:000000:88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5:000000:88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5:000000:88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5:000000:88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5:000000:8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5:000000:8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5:000000:8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00000:8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00000:8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00000:8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00000:8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00000:8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00000:8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00000:8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00000:8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00000:8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00000:8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00000:8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00000:8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00000:8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00000:8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00000:8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00000:88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00000:8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00000:8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00000:8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00000:8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00000:88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00000:88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00000:88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00000:88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00000:88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00000:88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00000:889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00000:889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00000:8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00000:88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00000:89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00000:89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00000:89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00000:890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00000:89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00000:89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00000:89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00000:89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00000:89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00000:89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00000:89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00000:89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00000:89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00000:89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00000:89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00000:89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00000:89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00000:89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00000:89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00000:89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00000:89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00000:89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00000:89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00000:8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00000:89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00000:89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00000:89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00000:89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00000:89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00000:89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00000:89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00000:89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00000:89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2725:40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3115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4100: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4115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4125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4565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14565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14565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14935:5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14935:5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14935:5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14935:5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14935:5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14935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14935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14935:5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14935:5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14935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14935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14935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14935: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21055:32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2114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21580: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2159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1245: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2195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32495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32600:1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32660:16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3266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32685:3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32690:6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32805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32805:7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32985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33035:7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33090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33135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4104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41160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41205: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41225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42005:70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42455:4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51151:114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51151:115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51190:4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51930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5193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52115:40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5232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52325:15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52335: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52810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5287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5291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53085:29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53085:36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5361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61735:4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61735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61735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6173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6173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62540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62540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6316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63291:199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6331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6354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63605:27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63605:27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63605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63605:27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63605:27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63605:27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63605:27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63605:27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63605:27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63605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63605:27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63605:27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63605:27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63605:27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63605:27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63605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63605:27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63605:27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63605:27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63605:277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63605:27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63605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63605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63605:27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63605:27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63605:27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63605:27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63605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63605:28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63605:28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63605:28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63605:28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63605:28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63605:28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63605:28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63605:28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63605:28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63605:28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63605:28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63605:2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63605:28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63605:28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63605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63605:2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63605:28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63605:28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63605:28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63605:28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63605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63605:28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3605:28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3605:28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3605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3605:28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3605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3605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3605:28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3605:28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3605:28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3605:286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3605:28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3605:286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3605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3605:28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3605:287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3605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3605:28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3605:28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3605:287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360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3605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3605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3605:28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3605:2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3605:288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3605:28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3605:28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3605:29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3605:297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3605:297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3605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3605:298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3605:29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3605:29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3605:298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3605:298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3605:29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3605:298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3605:299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3605:29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3605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3605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361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4066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412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4200:8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4250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4265:10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4655:67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4655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4665: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71102:5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72255:42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727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7431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74576:39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81850: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81850: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81875:197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83925: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84650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91275:14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91335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91395:6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91395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91510:6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91555:188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91630:76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9234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101142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101252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101252:8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101326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101326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101326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101326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101326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101326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101326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101326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101326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101326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101326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101326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101326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101326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101326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10132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101326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101326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101326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101326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101326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101326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101326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101326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101326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101326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101326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101326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101326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101326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101326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101326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101326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101326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101326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101326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101326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101326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101326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101326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101326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101326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101326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101326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101326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101326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101326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101326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101326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101326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101326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101326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101326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101326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101326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101326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101326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101326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101326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101326:70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10136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101420:2653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101420:4391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101420:984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101570:467</text:p>
          </table:table-cell>
          <table:covered-table-cell table:number-columns-repeated="7"/>
          <table:table-cell office:value-type="string" table:number-columns-spanned="3" table:number-rows-spanned="1" table:style-name="ce14">
            <text:p>27.03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1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08393edb9c862cee3d1ffc8d92912ef4de05247c8562c1660529f11442e7e32befcc4c1ebefb9b4dc7434811cadd199d38d0e8fb459b8d78e96777dca155a91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26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0T03:32:52Z</meta:creation-date>
    <dc:date>2024-04-10T03:32:52Z</dc:date>
  </office:meta>
</office:document-meta>
</file>