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03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0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5:082610:1120</text:p>
          </table:table-cell>
          <table:table-cell office:value-type="string" table:number-columns-spanned="7" table:number-rows-spanned="1" table:style-name="ce6">
            <text:p>1952824.86</text:p>
          </table:table-cell>
          <table:covered-table-cell table:number-columns-repeated="6"/>
          <table:table-cell office:value-type="string" table:number-columns-spanned="3" table:number-rows-spanned="1" table:style-name="ce6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0551c72be945bdc662e6744fbddef9c465e99c0e33eb15ed2ae62b865d0514f682756387bdecd66acb8bb0a98ebe1b8b1eecfb324e05005754cad709161556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5T06:59:15Z</meta:creation-date>
    <dc:date>2024-04-05T06:59:15Z</dc:date>
  </office:meta>
</office:document-meta>
</file>