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5">
            <text:p><text:s text:c="4"/>АОКС-54/2024/00019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7">
            <text:p><text:s text:c="8"/>03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5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5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8">
            <text:p>-</text:p>
          </table:table-cell>
          <table:covered-table-cell table:number-columns-repeated="6"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8" table:number-rows-spanned="1" table:style-name="ce8">
            <text:p>54:20:020501:811</text:p>
          </table:table-cell>
          <table:covered-table-cell table:number-columns-repeated="7"/>
          <table:table-cell office:value-type="string" table:number-columns-spanned="3" table:number-rows-spanned="1" table:style-name="ce8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8" table:number-rows-spanned="1" table:style-name="ce8">
            <text:p>54:20:020501:812</text:p>
          </table:table-cell>
          <table:covered-table-cell table:number-columns-repeated="7"/>
          <table:table-cell office:value-type="string" table:number-columns-spanned="3" table:number-rows-spanned="1" table:style-name="ce8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8"/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3T01:41:14Z</meta:creation-date>
    <dc:date>2024-04-03T01:41:14Z</dc:date>
  </office:meta>
</office:document-meta>
</file>