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1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2:011012:1293</text:p>
          </table:table-cell>
          <table:table-cell office:value-type="string" table:number-columns-spanned="7" table:number-rows-spanned="1" table:style-name="ce6">
            <text:p>380570.0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2:011012:906</text:p>
          </table:table-cell>
          <table:table-cell office:value-type="string" table:number-columns-spanned="7" table:number-rows-spanned="1" table:style-name="ce6">
            <text:p>2950319.0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02:011114:669</text:p>
          </table:table-cell>
          <table:table-cell office:value-type="string" table:number-columns-spanned="7" table:number-rows-spanned="1" table:style-name="ce6">
            <text:p>89451388.43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02:011114:939</text:p>
          </table:table-cell>
          <table:table-cell office:value-type="string" table:number-columns-spanned="7" table:number-rows-spanned="1" table:style-name="ce6">
            <text:p>2161341.9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03:032401:998</text:p>
          </table:table-cell>
          <table:table-cell office:value-type="string" table:number-columns-spanned="7" table:number-rows-spanned="1" table:style-name="ce6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07:041001:2150</text:p>
          </table:table-cell>
          <table:table-cell office:value-type="string" table:number-columns-spanned="7" table:number-rows-spanned="1" table:style-name="ce6">
            <text:p>135413.5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07:057401:2748</text:p>
          </table:table-cell>
          <table:table-cell office:value-type="string" table:number-columns-spanned="7" table:number-rows-spanned="1" table:style-name="ce6">
            <text:p>20293361.7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07:057903:45</text:p>
          </table:table-cell>
          <table:table-cell office:value-type="string" table:number-columns-spanned="7" table:number-rows-spanned="1" table:style-name="ce6">
            <text:p>215736.5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07:057903:46</text:p>
          </table:table-cell>
          <table:table-cell office:value-type="string" table:number-columns-spanned="7" table:number-rows-spanned="1" table:style-name="ce6">
            <text:p>191907.6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10:022101:16</text:p>
          </table:table-cell>
          <table:table-cell office:value-type="string" table:number-columns-spanned="7" table:number-rows-spanned="1" table:style-name="ce6">
            <text:p>355250.2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10:028203:16</text:p>
          </table:table-cell>
          <table:table-cell office:value-type="string" table:number-columns-spanned="7" table:number-rows-spanned="1" table:style-name="ce6">
            <text:p>390800.0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11:028119:724</text:p>
          </table:table-cell>
          <table:table-cell office:value-type="string" table:number-columns-spanned="7" table:number-rows-spanned="1" table:style-name="ce6">
            <text:p>19569482.3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54:11:028119:931</text:p>
          </table:table-cell>
          <table:table-cell office:value-type="string" table:number-columns-spanned="7" table:number-rows-spanned="1" table:style-name="ce6">
            <text:p>3720681.7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54:11:040135:15</text:p>
          </table:table-cell>
          <table:table-cell office:value-type="string" table:number-columns-spanned="7" table:number-rows-spanned="1" table:style-name="ce6">
            <text:p>269480.6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54:11:040152:31</text:p>
          </table:table-cell>
          <table:table-cell office:value-type="string" table:number-columns-spanned="7" table:number-rows-spanned="1" table:style-name="ce6">
            <text:p>229455.0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54:13:025308:2047</text:p>
          </table:table-cell>
          <table:table-cell office:value-type="string" table:number-columns-spanned="7" table:number-rows-spanned="1" table:style-name="ce6">
            <text:p>2009698.1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54:13:025319:744</text:p>
          </table:table-cell>
          <table:table-cell office:value-type="string" table:number-columns-spanned="7" table:number-rows-spanned="1" table:style-name="ce6">
            <text:p>1367802.9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54:15:021201:252</text:p>
          </table:table-cell>
          <table:table-cell office:value-type="string" table:number-columns-spanned="7" table:number-rows-spanned="1" table:style-name="ce6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54:17:024602:384</text:p>
          </table:table-cell>
          <table:table-cell office:value-type="string" table:number-columns-spanned="7" table:number-rows-spanned="1" table:style-name="ce6">
            <text:p>7719588.91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54:17:024602:521</text:p>
          </table:table-cell>
          <table:table-cell office:value-type="string" table:number-columns-spanned="7" table:number-rows-spanned="1" table:style-name="ce6">
            <text:p>5513998.61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54:18:000000:2594</text:p>
          </table:table-cell>
          <table:table-cell office:value-type="string" table:number-columns-spanned="7" table:number-rows-spanned="1" table:style-name="ce6">
            <text:p>14444.5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54:18:000000:3872</text:p>
          </table:table-cell>
          <table:table-cell office:value-type="string" table:number-columns-spanned="7" table:number-rows-spanned="1" table:style-name="ce6">
            <text:p>11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54:18:050301:325</text:p>
          </table:table-cell>
          <table:table-cell office:value-type="string" table:number-columns-spanned="7" table:number-rows-spanned="1" table:style-name="ce6">
            <text:p>115376.3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54:18:080401:580</text:p>
          </table:table-cell>
          <table:table-cell office:value-type="string" table:number-columns-spanned="7" table:number-rows-spanned="1" table:style-name="ce6">
            <text:p>124745856.1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54:18:100101:438</text:p>
          </table:table-cell>
          <table:table-cell office:value-type="string" table:number-columns-spanned="7" table:number-rows-spanned="1" table:style-name="ce6">
            <text:p>1180220.2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54:18:100101:707</text:p>
          </table:table-cell>
          <table:table-cell office:value-type="string" table:number-columns-spanned="7" table:number-rows-spanned="1" table:style-name="ce6">
            <text:p>48.5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54:19:010101:2362</text:p>
          </table:table-cell>
          <table:table-cell office:value-type="string" table:number-columns-spanned="7" table:number-rows-spanned="1" table:style-name="ce6">
            <text:p>426015.4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54:19:010101:2363</text:p>
          </table:table-cell>
          <table:table-cell office:value-type="string" table:number-columns-spanned="7" table:number-rows-spanned="1" table:style-name="ce6">
            <text:p>337628.2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54:19:012602:3225</text:p>
          </table:table-cell>
          <table:table-cell office:value-type="string" table:number-columns-spanned="7" table:number-rows-spanned="1" table:style-name="ce6">
            <text:p>136868.91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54:19:012602:3226</text:p>
          </table:table-cell>
          <table:table-cell office:value-type="string" table:number-columns-spanned="7" table:number-rows-spanned="1" table:style-name="ce6">
            <text:p>164291.6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54:19:020901:1</text:p>
          </table:table-cell>
          <table:table-cell office:value-type="string" table:number-columns-spanned="7" table:number-rows-spanned="1" table:style-name="ce6">
            <text:p>5045876.4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54:19:020901:684</text:p>
          </table:table-cell>
          <table:table-cell office:value-type="string" table:number-columns-spanned="7" table:number-rows-spanned="1" table:style-name="ce6">
            <text:p>193078.5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54:19:021601:478</text:p>
          </table:table-cell>
          <table:table-cell office:value-type="string" table:number-columns-spanned="7" table:number-rows-spanned="1" table:style-name="ce6">
            <text:p>246473.0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54:19:021601:479</text:p>
          </table:table-cell>
          <table:table-cell office:value-type="string" table:number-columns-spanned="7" table:number-rows-spanned="1" table:style-name="ce6">
            <text:p>104480.4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54:19:034001:7054</text:p>
          </table:table-cell>
          <table:table-cell office:value-type="string" table:number-columns-spanned="7" table:number-rows-spanned="1" table:style-name="ce6">
            <text:p>397015.5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54:19:034001:7055</text:p>
          </table:table-cell>
          <table:table-cell office:value-type="string" table:number-columns-spanned="7" table:number-rows-spanned="1" table:style-name="ce6">
            <text:p>354441.5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54:19:062501:4422</text:p>
          </table:table-cell>
          <table:table-cell office:value-type="string" table:number-columns-spanned="7" table:number-rows-spanned="1" table:style-name="ce6">
            <text:p>742737.1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54:19:062501:4423</text:p>
          </table:table-cell>
          <table:table-cell office:value-type="string" table:number-columns-spanned="7" table:number-rows-spanned="1" table:style-name="ce6">
            <text:p>674490.4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54:19:062501:4424</text:p>
          </table:table-cell>
          <table:table-cell office:value-type="string" table:number-columns-spanned="7" table:number-rows-spanned="1" table:style-name="ce6">
            <text:p>407787.3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54:19:062501:4425</text:p>
          </table:table-cell>
          <table:table-cell office:value-type="string" table:number-columns-spanned="7" table:number-rows-spanned="1" table:style-name="ce6">
            <text:p>623735.0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54:19:062501:4426</text:p>
          </table:table-cell>
          <table:table-cell office:value-type="string" table:number-columns-spanned="7" table:number-rows-spanned="1" table:style-name="ce6">
            <text:p>423175.5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54:19:062501:4427</text:p>
          </table:table-cell>
          <table:table-cell office:value-type="string" table:number-columns-spanned="7" table:number-rows-spanned="1" table:style-name="ce6">
            <text:p>423175.5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54:19:062501:4428</text:p>
          </table:table-cell>
          <table:table-cell office:value-type="string" table:number-columns-spanned="7" table:number-rows-spanned="1" table:style-name="ce6">
            <text:p>413429.6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54:19:062501:4429</text:p>
          </table:table-cell>
          <table:table-cell office:value-type="string" table:number-columns-spanned="7" table:number-rows-spanned="1" table:style-name="ce6">
            <text:p>65403.7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54:19:062501:4430</text:p>
          </table:table-cell>
          <table:table-cell office:value-type="string" table:number-columns-spanned="7" table:number-rows-spanned="1" table:style-name="ce6">
            <text:p>400606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54:19:062501:4431</text:p>
          </table:table-cell>
          <table:table-cell office:value-type="string" table:number-columns-spanned="7" table:number-rows-spanned="1" table:style-name="ce6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54:19:062501:4432</text:p>
          </table:table-cell>
          <table:table-cell office:value-type="string" table:number-columns-spanned="7" table:number-rows-spanned="1" table:style-name="ce6">
            <text:p>430356.6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54:19:062501:4433</text:p>
          </table:table-cell>
          <table:table-cell office:value-type="string" table:number-columns-spanned="7" table:number-rows-spanned="1" table:style-name="ce6">
            <text:p>418559.0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54:19:062501:4434</text:p>
          </table:table-cell>
          <table:table-cell office:value-type="string" table:number-columns-spanned="7" table:number-rows-spanned="1" table:style-name="ce6">
            <text:p>656614.4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54:19:062501:4435</text:p>
          </table:table-cell>
          <table:table-cell office:value-type="string" table:number-columns-spanned="7" table:number-rows-spanned="1" table:style-name="ce6">
            <text:p>599113.9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54:19:062501:4436</text:p>
          </table:table-cell>
          <table:table-cell office:value-type="string" table:number-columns-spanned="7" table:number-rows-spanned="1" table:style-name="ce6">
            <text:p>525763.5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54:19:062501:4437</text:p>
          </table:table-cell>
          <table:table-cell office:value-type="string" table:number-columns-spanned="7" table:number-rows-spanned="1" table:style-name="ce6">
            <text:p>392399.1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54:19:062501:4438</text:p>
          </table:table-cell>
          <table:table-cell office:value-type="string" table:number-columns-spanned="7" table:number-rows-spanned="1" table:style-name="ce6">
            <text:p>509349.4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54:19:062501:4439</text:p>
          </table:table-cell>
          <table:table-cell office:value-type="string" table:number-columns-spanned="7" table:number-rows-spanned="1" table:style-name="ce6">
            <text:p>400606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54:19:062501:4440</text:p>
          </table:table-cell>
          <table:table-cell office:value-type="string" table:number-columns-spanned="7" table:number-rows-spanned="1" table:style-name="ce6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54:19:062501:4441</text:p>
          </table:table-cell>
          <table:table-cell office:value-type="string" table:number-columns-spanned="7" table:number-rows-spanned="1" table:style-name="ce6">
            <text:p>403683.7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54:19:062501:4442</text:p>
          </table:table-cell>
          <table:table-cell office:value-type="string" table:number-columns-spanned="7" table:number-rows-spanned="1" table:style-name="ce6">
            <text:p>509349.4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54:19:062501:4443</text:p>
          </table:table-cell>
          <table:table-cell office:value-type="string" table:number-columns-spanned="7" table:number-rows-spanned="1" table:style-name="ce6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54:19:062501:4444</text:p>
          </table:table-cell>
          <table:table-cell office:value-type="string" table:number-columns-spanned="7" table:number-rows-spanned="1" table:style-name="ce6">
            <text:p>420610.8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54:19:062501:4445</text:p>
          </table:table-cell>
          <table:table-cell office:value-type="string" table:number-columns-spanned="7" table:number-rows-spanned="1" table:style-name="ce6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54:19:062501:4446</text:p>
          </table:table-cell>
          <table:table-cell office:value-type="string" table:number-columns-spanned="7" table:number-rows-spanned="1" table:style-name="ce6">
            <text:p>477034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54:19:062501:4447</text:p>
          </table:table-cell>
          <table:table-cell office:value-type="string" table:number-columns-spanned="7" table:number-rows-spanned="1" table:style-name="ce6">
            <text:p>735555.9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54:19:062501:4448</text:p>
          </table:table-cell>
          <table:table-cell office:value-type="string" table:number-columns-spanned="7" table:number-rows-spanned="1" table:style-name="ce6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54:19:062501:4449</text:p>
          </table:table-cell>
          <table:table-cell office:value-type="string" table:number-columns-spanned="7" table:number-rows-spanned="1" table:style-name="ce6">
            <text:p>445744.8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54:19:062501:4450</text:p>
          </table:table-cell>
          <table:table-cell office:value-type="string" table:number-columns-spanned="7" table:number-rows-spanned="1" table:style-name="ce6">
            <text:p>392399.1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54:19:062501:4451</text:p>
          </table:table-cell>
          <table:table-cell office:value-type="string" table:number-columns-spanned="7" table:number-rows-spanned="1" table:style-name="ce6">
            <text:p>400606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54:19:062501:4452</text:p>
          </table:table-cell>
          <table:table-cell office:value-type="string" table:number-columns-spanned="7" table:number-rows-spanned="1" table:style-name="ce6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54:19:062501:4453</text:p>
          </table:table-cell>
          <table:table-cell office:value-type="string" table:number-columns-spanned="7" table:number-rows-spanned="1" table:style-name="ce6">
            <text:p>400606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4">
            <text:p>54:19:062501:4454</text:p>
          </table:table-cell>
          <table:table-cell office:value-type="string" table:number-columns-spanned="7" table:number-rows-spanned="1" table:style-name="ce6">
            <text:p>398041.4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4">
            <text:p>54:19:062501:4455</text:p>
          </table:table-cell>
          <table:table-cell office:value-type="string" table:number-columns-spanned="7" table:number-rows-spanned="1" table:style-name="ce6">
            <text:p>422662.5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4">
            <text:p>54:19:062501:4456</text:p>
          </table:table-cell>
          <table:table-cell office:value-type="string" table:number-columns-spanned="7" table:number-rows-spanned="1" table:style-name="ce6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4">
            <text:p>54:19:062501:4457</text:p>
          </table:table-cell>
          <table:table-cell office:value-type="string" table:number-columns-spanned="7" table:number-rows-spanned="1" table:style-name="ce6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4">
            <text:p>54:19:062501:4458</text:p>
          </table:table-cell>
          <table:table-cell office:value-type="string" table:number-columns-spanned="7" table:number-rows-spanned="1" table:style-name="ce6">
            <text:p>400606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4">
            <text:p>54:19:062501:4459</text:p>
          </table:table-cell>
          <table:table-cell office:value-type="string" table:number-columns-spanned="7" table:number-rows-spanned="1" table:style-name="ce6">
            <text:p>400606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4">
            <text:p>54:19:062501:4460</text:p>
          </table:table-cell>
          <table:table-cell office:value-type="string" table:number-columns-spanned="7" table:number-rows-spanned="1" table:style-name="ce6">
            <text:p>401119.0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4">
            <text:p>54:19:062501:4461</text:p>
          </table:table-cell>
          <table:table-cell office:value-type="string" table:number-columns-spanned="7" table:number-rows-spanned="1" table:style-name="ce6">
            <text:p>425227.2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4">
            <text:p>54:19:062501:4462</text:p>
          </table:table-cell>
          <table:table-cell office:value-type="string" table:number-columns-spanned="7" table:number-rows-spanned="1" table:style-name="ce6">
            <text:p>726835.9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4">
            <text:p>54:19:062501:4463</text:p>
          </table:table-cell>
          <table:table-cell office:value-type="string" table:number-columns-spanned="7" table:number-rows-spanned="1" table:style-name="ce6">
            <text:p>467288.3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4">
            <text:p>54:19:062501:4464</text:p>
          </table:table-cell>
          <table:table-cell office:value-type="string" table:number-columns-spanned="7" table:number-rows-spanned="1" table:style-name="ce6">
            <text:p>373420.3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4">
            <text:p>54:19:062501:4465</text:p>
          </table:table-cell>
          <table:table-cell office:value-type="string" table:number-columns-spanned="7" table:number-rows-spanned="1" table:style-name="ce6">
            <text:p>372907.3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4">
            <text:p>54:19:062501:4466</text:p>
          </table:table-cell>
          <table:table-cell office:value-type="string" table:number-columns-spanned="7" table:number-rows-spanned="1" table:style-name="ce6">
            <text:p>424714.3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4">
            <text:p>54:19:062501:4467</text:p>
          </table:table-cell>
          <table:table-cell office:value-type="string" table:number-columns-spanned="7" table:number-rows-spanned="1" table:style-name="ce6">
            <text:p>372907.3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4">
            <text:p>54:19:062501:4468</text:p>
          </table:table-cell>
          <table:table-cell office:value-type="string" table:number-columns-spanned="7" table:number-rows-spanned="1" table:style-name="ce6">
            <text:p>372907.3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4">
            <text:p>54:19:062501:4469</text:p>
          </table:table-cell>
          <table:table-cell office:value-type="string" table:number-columns-spanned="7" table:number-rows-spanned="1" table:style-name="ce6">
            <text:p>372907.3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4">
            <text:p>54:19:062501:4470</text:p>
          </table:table-cell>
          <table:table-cell office:value-type="string" table:number-columns-spanned="7" table:number-rows-spanned="1" table:style-name="ce6">
            <text:p>415481.4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4">
            <text:p>54:19:062501:4471</text:p>
          </table:table-cell>
          <table:table-cell office:value-type="string" table:number-columns-spanned="7" table:number-rows-spanned="1" table:style-name="ce6">
            <text:p>54167.7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4">
            <text:p>54:19:062501:4472</text:p>
          </table:table-cell>
          <table:table-cell office:value-type="string" table:number-columns-spanned="7" table:number-rows-spanned="1" table:style-name="ce6">
            <text:p>54000.0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4">
            <text:p>54:19:062501:4473</text:p>
          </table:table-cell>
          <table:table-cell office:value-type="string" table:number-columns-spanned="7" table:number-rows-spanned="1" table:style-name="ce6">
            <text:p>9166431.8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4">
            <text:p>54:19:062501:4474</text:p>
          </table:table-cell>
          <table:table-cell office:value-type="string" table:number-columns-spanned="7" table:number-rows-spanned="1" table:style-name="ce6">
            <text:p>426766.0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4">
            <text:p>54:19:062501:4475</text:p>
          </table:table-cell>
          <table:table-cell office:value-type="string" table:number-columns-spanned="7" table:number-rows-spanned="1" table:style-name="ce6">
            <text:p>431382.5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4">
            <text:p>54:19:062501:4476</text:p>
          </table:table-cell>
          <table:table-cell office:value-type="string" table:number-columns-spanned="7" table:number-rows-spanned="1" table:style-name="ce6">
            <text:p>763767.6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4">
            <text:p>54:19:062501:4477</text:p>
          </table:table-cell>
          <table:table-cell office:value-type="string" table:number-columns-spanned="7" table:number-rows-spanned="1" table:style-name="ce6">
            <text:p>506784.7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4">
            <text:p>54:19:070122:890</text:p>
          </table:table-cell>
          <table:table-cell office:value-type="string" table:number-columns-spanned="7" table:number-rows-spanned="1" table:style-name="ce6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4">
            <text:p>54:19:070124:1685</text:p>
          </table:table-cell>
          <table:table-cell office:value-type="string" table:number-columns-spanned="7" table:number-rows-spanned="1" table:style-name="ce6">
            <text:p>916905.9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4">
            <text:p>54:19:072501:11390</text:p>
          </table:table-cell>
          <table:table-cell office:value-type="string" table:number-columns-spanned="7" table:number-rows-spanned="1" table:style-name="ce6">
            <text:p>87770.0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4">
            <text:p>54:19:072501:11391</text:p>
          </table:table-cell>
          <table:table-cell office:value-type="string" table:number-columns-spanned="7" table:number-rows-spanned="1" table:style-name="ce6">
            <text:p>48902.5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4">
            <text:p>54:19:072501:11392</text:p>
          </table:table-cell>
          <table:table-cell office:value-type="string" table:number-columns-spanned="7" table:number-rows-spanned="1" table:style-name="ce6">
            <text:p>43863.0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4">
            <text:p>54:19:072501:11393</text:p>
          </table:table-cell>
          <table:table-cell office:value-type="string" table:number-columns-spanned="7" table:number-rows-spanned="1" table:style-name="ce6">
            <text:p>21931.5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4">
            <text:p>54:19:072501:11394</text:p>
          </table:table-cell>
          <table:table-cell office:value-type="string" table:number-columns-spanned="7" table:number-rows-spanned="1" table:style-name="ce6">
            <text:p>21931.5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4">
            <text:p>54:19:072501:11395</text:p>
          </table:table-cell>
          <table:table-cell office:value-type="string" table:number-columns-spanned="7" table:number-rows-spanned="1" table:style-name="ce6">
            <text:p>1296490.2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4">
            <text:p>54:19:072501:11396</text:p>
          </table:table-cell>
          <table:table-cell office:value-type="string" table:number-columns-spanned="7" table:number-rows-spanned="1" table:style-name="ce6">
            <text:p>195508.9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4">
            <text:p>54:19:072501:11397</text:p>
          </table:table-cell>
          <table:table-cell office:value-type="string" table:number-columns-spanned="7" table:number-rows-spanned="1" table:style-name="ce6">
            <text:p>227776.63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4">
            <text:p>54:19:072501:11398</text:p>
          </table:table-cell>
          <table:table-cell office:value-type="string" table:number-columns-spanned="7" table:number-rows-spanned="1" table:style-name="ce6">
            <text:p>39162.51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4">
            <text:p>54:19:072501:11399</text:p>
          </table:table-cell>
          <table:table-cell office:value-type="string" table:number-columns-spanned="7" table:number-rows-spanned="1" table:style-name="ce6">
            <text:p>45186.6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4">
            <text:p>54:19:072501:11400</text:p>
          </table:table-cell>
          <table:table-cell office:value-type="string" table:number-columns-spanned="7" table:number-rows-spanned="1" table:style-name="ce6">
            <text:p>713220.9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4">
            <text:p>54:19:110102:253</text:p>
          </table:table-cell>
          <table:table-cell office:value-type="string" table:number-columns-spanned="7" table:number-rows-spanned="1" table:style-name="ce6">
            <text:p>337367.8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4">
            <text:p>54:19:112001:11427</text:p>
          </table:table-cell>
          <table:table-cell office:value-type="string" table:number-columns-spanned="7" table:number-rows-spanned="1" table:style-name="ce6">
            <text:p>36960776.33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4">
            <text:p>54:19:120401:1</text:p>
          </table:table-cell>
          <table:table-cell office:value-type="string" table:number-columns-spanned="7" table:number-rows-spanned="1" table:style-name="ce6">
            <text:p>3118961.2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4">
            <text:p>54:19:120401:993</text:p>
          </table:table-cell>
          <table:table-cell office:value-type="string" table:number-columns-spanned="7" table:number-rows-spanned="1" table:style-name="ce6">
            <text:p>124938.6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4">
            <text:p>54:19:120701:15854</text:p>
          </table:table-cell>
          <table:table-cell office:value-type="string" table:number-columns-spanned="7" table:number-rows-spanned="1" table:style-name="ce6">
            <text:p>22762095.3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4">
            <text:p>54:19:120701:18356</text:p>
          </table:table-cell>
          <table:table-cell office:value-type="string" table:number-columns-spanned="7" table:number-rows-spanned="1" table:style-name="ce6">
            <text:p>206834.3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4">
            <text:p>54:19:130101:1862</text:p>
          </table:table-cell>
          <table:table-cell office:value-type="string" table:number-columns-spanned="7" table:number-rows-spanned="1" table:style-name="ce6">
            <text:p>285707.5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4">
            <text:p>54:19:130101:1863</text:p>
          </table:table-cell>
          <table:table-cell office:value-type="string" table:number-columns-spanned="7" table:number-rows-spanned="1" table:style-name="ce6">
            <text:p>323665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4">
            <text:p>54:19:130101:1864</text:p>
          </table:table-cell>
          <table:table-cell office:value-type="string" table:number-columns-spanned="7" table:number-rows-spanned="1" table:style-name="ce6">
            <text:p>361109.7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4">
            <text:p>54:19:130101:1865</text:p>
          </table:table-cell>
          <table:table-cell office:value-type="string" table:number-columns-spanned="7" table:number-rows-spanned="1" table:style-name="ce6">
            <text:p>331872.1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4">
            <text:p>54:19:130101:1866</text:p>
          </table:table-cell>
          <table:table-cell office:value-type="string" table:number-columns-spanned="7" table:number-rows-spanned="1" table:style-name="ce6">
            <text:p>681697.2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4">
            <text:p>54:19:152001:196</text:p>
          </table:table-cell>
          <table:table-cell office:value-type="string" table:number-columns-spanned="7" table:number-rows-spanned="1" table:style-name="ce6">
            <text:p>345998.3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4">
            <text:p>54:19:190102:14544</text:p>
          </table:table-cell>
          <table:table-cell office:value-type="string" table:number-columns-spanned="7" table:number-rows-spanned="1" table:style-name="ce6">
            <text:p>71347.1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4">
            <text:p>54:20:030501:188</text:p>
          </table:table-cell>
          <table:table-cell office:value-type="string" table:number-columns-spanned="7" table:number-rows-spanned="1" table:style-name="ce6">
            <text:p>17572200.1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4">
            <text:p>54:20:030801:1061</text:p>
          </table:table-cell>
          <table:table-cell office:value-type="string" table:number-columns-spanned="7" table:number-rows-spanned="1" table:style-name="ce6">
            <text:p>2208451.6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4">
            <text:p>54:20:030801:1620</text:p>
          </table:table-cell>
          <table:table-cell office:value-type="string" table:number-columns-spanned="7" table:number-rows-spanned="1" table:style-name="ce6">
            <text:p>789459.2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4">
            <text:p>54:20:032320:62</text:p>
          </table:table-cell>
          <table:table-cell office:value-type="string" table:number-columns-spanned="7" table:number-rows-spanned="1" table:style-name="ce6">
            <text:p>384369.1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4">
            <text:p>54:22:000000:2221</text:p>
          </table:table-cell>
          <table:table-cell office:value-type="string" table:number-columns-spanned="7" table:number-rows-spanned="1" table:style-name="ce6">
            <text:p>9305.9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4">
            <text:p>54:22:020216:420</text:p>
          </table:table-cell>
          <table:table-cell office:value-type="string" table:number-columns-spanned="7" table:number-rows-spanned="1" table:style-name="ce6">
            <text:p>357147.3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4">
            <text:p>54:22:020216:421</text:p>
          </table:table-cell>
          <table:table-cell office:value-type="string" table:number-columns-spanned="7" table:number-rows-spanned="1" table:style-name="ce6">
            <text:p>297903.3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4">
            <text:p>54:23:052001:276</text:p>
          </table:table-cell>
          <table:table-cell office:value-type="string" table:number-columns-spanned="7" table:number-rows-spanned="1" table:style-name="ce6">
            <text:p>1818997.9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4">
            <text:p>54:23:052001:490</text:p>
          </table:table-cell>
          <table:table-cell office:value-type="string" table:number-columns-spanned="7" table:number-rows-spanned="1" table:style-name="ce6">
            <text:p>116856.0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4">
            <text:p>54:24:042609:1</text:p>
          </table:table-cell>
          <table:table-cell office:value-type="string" table:number-columns-spanned="7" table:number-rows-spanned="1" table:style-name="ce6">
            <text:p>112588286.2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4">
            <text:p>54:27:042201:1136</text:p>
          </table:table-cell>
          <table:table-cell office:value-type="string" table:number-columns-spanned="7" table:number-rows-spanned="1" table:style-name="ce6">
            <text:p>27328611.4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4">
            <text:p>54:28:010114:48</text:p>
          </table:table-cell>
          <table:table-cell office:value-type="string" table:number-columns-spanned="7" table:number-rows-spanned="1" table:style-name="ce6">
            <text:p>10541.0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4">
            <text:p>54:28:010316:25</text:p>
          </table:table-cell>
          <table:table-cell office:value-type="string" table:number-columns-spanned="7" table:number-rows-spanned="1" table:style-name="ce6">
            <text:p>168771.2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4">
            <text:p>54:28:020401:535</text:p>
          </table:table-cell>
          <table:table-cell office:value-type="string" table:number-columns-spanned="7" table:number-rows-spanned="1" table:style-name="ce6">
            <text:p>457210.4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4">
            <text:p>54:28:030201:739</text:p>
          </table:table-cell>
          <table:table-cell office:value-type="string" table:number-columns-spanned="7" table:number-rows-spanned="1" table:style-name="ce6">
            <text:p>48094.3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4">
            <text:p>54:28:030201:740</text:p>
          </table:table-cell>
          <table:table-cell office:value-type="string" table:number-columns-spanned="7" table:number-rows-spanned="1" table:style-name="ce6">
            <text:p>47955.7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4">
            <text:p>54:28:030201:741</text:p>
          </table:table-cell>
          <table:table-cell office:value-type="string" table:number-columns-spanned="7" table:number-rows-spanned="1" table:style-name="ce6">
            <text:p>48648.7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4">
            <text:p>54:28:030201:742</text:p>
          </table:table-cell>
          <table:table-cell office:value-type="string" table:number-columns-spanned="7" table:number-rows-spanned="1" table:style-name="ce6">
            <text:p>48995.2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4">
            <text:p>54:28:030201:743</text:p>
          </table:table-cell>
          <table:table-cell office:value-type="string" table:number-columns-spanned="7" table:number-rows-spanned="1" table:style-name="ce6">
            <text:p>48232.9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4">
            <text:p>54:28:030201:744</text:p>
          </table:table-cell>
          <table:table-cell office:value-type="string" table:number-columns-spanned="7" table:number-rows-spanned="1" table:style-name="ce6">
            <text:p>48510.1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4">
            <text:p>54:28:030201:745</text:p>
          </table:table-cell>
          <table:table-cell office:value-type="string" table:number-columns-spanned="7" table:number-rows-spanned="1" table:style-name="ce6">
            <text:p>48787.3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4">
            <text:p>54:28:030201:746</text:p>
          </table:table-cell>
          <table:table-cell office:value-type="string" table:number-columns-spanned="7" table:number-rows-spanned="1" table:style-name="ce6">
            <text:p>47955.7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4">
            <text:p>54:28:040116:19</text:p>
          </table:table-cell>
          <table:table-cell office:value-type="string" table:number-columns-spanned="7" table:number-rows-spanned="1" table:style-name="ce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4">
            <text:p>54:28:040116:20</text:p>
          </table:table-cell>
          <table:table-cell office:value-type="string" table:number-columns-spanned="7" table:number-rows-spanned="1" table:style-name="ce6">
            <text:p>90331.3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4">
            <text:p>54:28:040118:4</text:p>
          </table:table-cell>
          <table:table-cell office:value-type="string" table:number-columns-spanned="7" table:number-rows-spanned="1" table:style-name="ce6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4">
            <text:p>54:31:010318:7</text:p>
          </table:table-cell>
          <table:table-cell office:value-type="string" table:number-columns-spanned="7" table:number-rows-spanned="1" table:style-name="ce6">
            <text:p>153473.6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4">
            <text:p>54:32:010086:1435</text:p>
          </table:table-cell>
          <table:table-cell office:value-type="string" table:number-columns-spanned="7" table:number-rows-spanned="1" table:style-name="ce6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4">
            <text:p>54:32:010086:17</text:p>
          </table:table-cell>
          <table:table-cell office:value-type="string" table:number-columns-spanned="7" table:number-rows-spanned="1" table:style-name="ce6">
            <text:p>2574216.61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6">
            <text:p>8992653.1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4">
            <text:p>54:32:010641:874</text:p>
          </table:table-cell>
          <table:table-cell office:value-type="string" table:number-columns-spanned="7" table:number-rows-spanned="1" table:style-name="ce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4">
            <text:p>54:32:010659:190</text:p>
          </table:table-cell>
          <table:table-cell office:value-type="string" table:number-columns-spanned="7" table:number-rows-spanned="1" table:style-name="ce6">
            <text:p>6696250.1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4">
            <text:p>54:32:010659:3217</text:p>
          </table:table-cell>
          <table:table-cell office:value-type="string" table:number-columns-spanned="7" table:number-rows-spanned="1" table:style-name="ce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4">
            <text:p>54:32:010822:2170</text:p>
          </table:table-cell>
          <table:table-cell office:value-type="string" table:number-columns-spanned="7" table:number-rows-spanned="1" table:style-name="ce6">
            <text:p>1414211.8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4">
            <text:p>54:32:010822:2171</text:p>
          </table:table-cell>
          <table:table-cell office:value-type="string" table:number-columns-spanned="7" table:number-rows-spanned="1" table:style-name="ce6">
            <text:p>1349152.2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4">
            <text:p>54:34:012517:176</text:p>
          </table:table-cell>
          <table:table-cell office:value-type="string" table:number-columns-spanned="7" table:number-rows-spanned="1" table:style-name="ce6">
            <text:p>29629.5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4">
            <text:p>54:35:012055:133</text:p>
          </table:table-cell>
          <table:table-cell office:value-type="string" table:number-columns-spanned="7" table:number-rows-spanned="1" table:style-name="ce6">
            <text:p>288226.8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4">
            <text:p>54:35:014205:966</text:p>
          </table:table-cell>
          <table:table-cell office:value-type="string" table:number-columns-spanned="7" table:number-rows-spanned="1" table:style-name="ce6">
            <text:p>2675663.26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4">
            <text:p>54:35:031485:244</text:p>
          </table:table-cell>
          <table:table-cell office:value-type="string" table:number-columns-spanned="7" table:number-rows-spanned="1" table:style-name="ce6">
            <text:p>488120.3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4">
            <text:p>54:35:041116:369</text:p>
          </table:table-cell>
          <table:table-cell office:value-type="string" table:number-columns-spanned="7" table:number-rows-spanned="1" table:style-name="ce6">
            <text:p>110716.2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4">
            <text:p>54:35:051135:1135</text:p>
          </table:table-cell>
          <table:table-cell office:value-type="string" table:number-columns-spanned="7" table:number-rows-spanned="1" table:style-name="ce6">
            <text:p>356710.4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4">
            <text:p>54:35:051135:1136</text:p>
          </table:table-cell>
          <table:table-cell office:value-type="string" table:number-columns-spanned="7" table:number-rows-spanned="1" table:style-name="ce6">
            <text:p>356114.9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4">
            <text:p>54:35:053705:3</text:p>
          </table:table-cell>
          <table:table-cell office:value-type="string" table:number-columns-spanned="7" table:number-rows-spanned="1" table:style-name="ce6">
            <text:p>6978575.2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4">
            <text:p>54:35:053715:553</text:p>
          </table:table-cell>
          <table:table-cell office:value-type="string" table:number-columns-spanned="7" table:number-rows-spanned="1" table:style-name="ce6">
            <text:p>585981.8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4">
            <text:p>54:35:061635:271</text:p>
          </table:table-cell>
          <table:table-cell office:value-type="string" table:number-columns-spanned="7" table:number-rows-spanned="1" table:style-name="ce6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6">
            <text:p>27397639.61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4">
            <text:p>54:35:064145:3875</text:p>
          </table:table-cell>
          <table:table-cell office:value-type="string" table:number-columns-spanned="7" table:number-rows-spanned="1" table:style-name="ce6">
            <text:p>76802053.63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4">
            <text:p>54:35:064145:45</text:p>
          </table:table-cell>
          <table:table-cell office:value-type="string" table:number-columns-spanned="7" table:number-rows-spanned="1" table:style-name="ce6">
            <text:p>42844670.39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4">
            <text:p>54:35:081750:279</text:p>
          </table:table-cell>
          <table:table-cell office:value-type="string" table:number-columns-spanned="7" table:number-rows-spanned="1" table:style-name="ce6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4">
            <text:p>54:35:081750:280</text:p>
          </table:table-cell>
          <table:table-cell office:value-type="string" table:number-columns-spanned="7" table:number-rows-spanned="1" table:style-name="ce6">
            <text:p>253555.5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4">
            <text:p>54:35:081990:2189</text:p>
          </table:table-cell>
          <table:table-cell office:value-type="string" table:number-columns-spanned="7" table:number-rows-spanned="1" table:style-name="ce6">
            <text:p>321107.48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4">
            <text:p>54:35:091285:1252</text:p>
          </table:table-cell>
          <table:table-cell office:value-type="string" table:number-columns-spanned="7" table:number-rows-spanned="1" table:style-name="ce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4">
            <text:p>54:35:101256:19</text:p>
          </table:table-cell>
          <table:table-cell office:value-type="string" table:number-columns-spanned="7" table:number-rows-spanned="1" table:style-name="ce6">
            <text:p>34783552.47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6">
            <text:p>12596617.1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4">
            <text:p>54:35:101420:4488</text:p>
          </table:table-cell>
          <table:table-cell office:value-type="string" table:number-columns-spanned="7" table:number-rows-spanned="1" table:style-name="ce6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4">
            <text:p>54:35:111365:18</text:p>
          </table:table-cell>
          <table:table-cell office:value-type="string" table:number-columns-spanned="7" table:number-rows-spanned="1" table:style-name="ce6">
            <text:p>6408582.40</text:p>
          </table:table-cell>
          <table:covered-table-cell table:number-columns-repeated="6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54:03:010229:3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8" table:number-rows-spanned="1" table:style-name="ce6">
            <text:p>54:03:010248:1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8" table:number-rows-spanned="1" table:style-name="ce6">
            <text:p>54:03:010248:1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8" table:number-rows-spanned="1" table:style-name="ce6">
            <text:p>54:03:010248:1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8" table:number-rows-spanned="1" table:style-name="ce6">
            <text:p>54:03:010248: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8" table:number-rows-spanned="1" table:style-name="ce6">
            <text:p>54:03:010249:2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8" table:number-rows-spanned="1" table:style-name="ce6">
            <text:p>54:03:010249:2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8" table:number-rows-spanned="1" table:style-name="ce6">
            <text:p>54:03:010249:2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8" table:number-rows-spanned="1" table:style-name="ce6">
            <text:p>54:03:010249: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8" table:number-rows-spanned="1" table:style-name="ce6">
            <text:p>54:03:010249:4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8" table:number-rows-spanned="1" table:style-name="ce6">
            <text:p>54:03:010249: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8" table:number-rows-spanned="1" table:style-name="ce6">
            <text:p>54:03:010249: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8" table:number-rows-spanned="1" table:style-name="ce6">
            <text:p>54:03:010250:2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8" table:number-rows-spanned="1" table:style-name="ce6">
            <text:p>54:03:010250:7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8" table:number-rows-spanned="1" table:style-name="ce6">
            <text:p>54:03:010250: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8" table:number-rows-spanned="1" table:style-name="ce6">
            <text:p>54:03:010318:1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8" table:number-rows-spanned="1" table:style-name="ce6">
            <text:p>54:04:026801:3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8" table:number-rows-spanned="1" table:style-name="ce6">
            <text:p>54:07:040445:2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8" table:number-rows-spanned="1" table:style-name="ce6">
            <text:p>54:07:040513:3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8" table:number-rows-spanned="1" table:style-name="ce6">
            <text:p>54:07:047412:198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8" table:number-rows-spanned="1" table:style-name="ce6">
            <text:p>54:07:052001:1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8" table:number-rows-spanned="1" table:style-name="ce6">
            <text:p>54:09:010101:3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8" table:number-rows-spanned="1" table:style-name="ce6">
            <text:p>54:09:010101:5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8" table:number-rows-spanned="1" table:style-name="ce6">
            <text:p>54:09:010101:7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8" table:number-rows-spanned="1" table:style-name="ce6">
            <text:p>54:10:021001:19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8" table:number-rows-spanned="1" table:style-name="ce6">
            <text:p>54:11:000000:21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8" table:number-rows-spanned="1" table:style-name="ce6">
            <text:p>54:11:000000:543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8" table:number-rows-spanned="1" table:style-name="ce6">
            <text:p>54:11:000000:683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8" table:number-rows-spanned="1" table:style-name="ce6">
            <text:p>54:11:000000:708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8" table:number-rows-spanned="1" table:style-name="ce6">
            <text:p>54:11:010201:8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8" table:number-rows-spanned="1" table:style-name="ce6">
            <text:p>54:11:010301:15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8" table:number-rows-spanned="1" table:style-name="ce6">
            <text:p>54:11:010301:25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8" table:number-rows-spanned="1" table:style-name="ce6">
            <text:p>54:11:010301:26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8" table:number-rows-spanned="1" table:style-name="ce6">
            <text:p>54:11:010301:26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8" table:number-rows-spanned="1" table:style-name="ce6">
            <text:p>54:11:013901:6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8" table:number-rows-spanned="1" table:style-name="ce6">
            <text:p>54:11:017004:22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8" table:number-rows-spanned="1" table:style-name="ce6">
            <text:p>54:11:017004:23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8" table:number-rows-spanned="1" table:style-name="ce6">
            <text:p>54:11:017004:34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8" table:number-rows-spanned="1" table:style-name="ce6">
            <text:p>54:11:017004:35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8" table:number-rows-spanned="1" table:style-name="ce6">
            <text:p>54:11:020501:30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8" table:number-rows-spanned="1" table:style-name="ce6">
            <text:p>54:11:020501:52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8" table:number-rows-spanned="1" table:style-name="ce6">
            <text:p>54:11:021101:10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8" table:number-rows-spanned="1" table:style-name="ce6">
            <text:p>54:11:021101:14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8" table:number-rows-spanned="1" table:style-name="ce6">
            <text:p>54:11:021601:21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8" table:number-rows-spanned="1" table:style-name="ce6">
            <text:p>54:11:028107:140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8" table:number-rows-spanned="1" table:style-name="ce6">
            <text:p>54:11:028107:146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8" table:number-rows-spanned="1" table:style-name="ce6">
            <text:p>54:11:028107:146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8" table:number-rows-spanned="1" table:style-name="ce6">
            <text:p>54:11:028107:52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8" table:number-rows-spanned="1" table:style-name="ce6">
            <text:p>54:11:028107:6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8" table:number-rows-spanned="1" table:style-name="ce6">
            <text:p>54:11:028107:76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8" table:number-rows-spanned="1" table:style-name="ce6">
            <text:p>54:11:028107:76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8" table:number-rows-spanned="1" table:style-name="ce6">
            <text:p>54:11:028109:17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8" table:number-rows-spanned="1" table:style-name="ce6">
            <text:p>54:11:028109:17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8" table:number-rows-spanned="1" table:style-name="ce6">
            <text:p>54:11:028109:78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8" table:number-rows-spanned="1" table:style-name="ce6">
            <text:p>54:11:028109:79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8" table:number-rows-spanned="1" table:style-name="ce6">
            <text:p>54:11:028109:79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8" table:number-rows-spanned="1" table:style-name="ce6">
            <text:p>54:11:028109:82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8" table:number-rows-spanned="1" table:style-name="ce6">
            <text:p>54:11:028109:83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8" table:number-rows-spanned="1" table:style-name="ce6">
            <text:p>54:11:028113:11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8" table:number-rows-spanned="1" table:style-name="ce6">
            <text:p>54:11:028113: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8" table:number-rows-spanned="1" table:style-name="ce6">
            <text:p>54:11:028119:16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8" table:number-rows-spanned="1" table:style-name="ce6">
            <text:p>54:11:028119:19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8" table:number-rows-spanned="1" table:style-name="ce6">
            <text:p>54:11:028119:67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8" table:number-rows-spanned="1" table:style-name="ce6">
            <text:p>54:11:028119:92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8" table:number-rows-spanned="1" table:style-name="ce6">
            <text:p>54:11:028119:93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8" table:number-rows-spanned="1" table:style-name="ce6">
            <text:p>54:11:040156:4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8" table:number-rows-spanned="1" table:style-name="ce6">
            <text:p>54:11:040156:4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8" table:number-rows-spanned="1" table:style-name="ce6">
            <text:p>54:11:040156:6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8" table:number-rows-spanned="1" table:style-name="ce6">
            <text:p>54:11:040156: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8" table:number-rows-spanned="1" table:style-name="ce6">
            <text:p>54:11:040156:7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8" table:number-rows-spanned="1" table:style-name="ce6">
            <text:p>54:17:010404:38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8" table:number-rows-spanned="1" table:style-name="ce6">
            <text:p>54:17:020202:4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8" table:number-rows-spanned="1" table:style-name="ce6">
            <text:p>54:18:050104:30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8" table:number-rows-spanned="1" table:style-name="ce6">
            <text:p>54:18:070933:3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8" table:number-rows-spanned="1" table:style-name="ce6">
            <text:p>54:18:080104:72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8" table:number-rows-spanned="1" table:style-name="ce6">
            <text:p>54:19:012602:308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8" table:number-rows-spanned="1" table:style-name="ce6">
            <text:p>54:19:022301: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8" table:number-rows-spanned="1" table:style-name="ce6">
            <text:p>54:19:034001:96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8" table:number-rows-spanned="1" table:style-name="ce6">
            <text:p>54:19:060201:51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8" table:number-rows-spanned="1" table:style-name="ce6">
            <text:p>54:19:060301:81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8" table:number-rows-spanned="1" table:style-name="ce6">
            <text:p>54:19:062301:89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8" table:number-rows-spanned="1" table:style-name="ce6">
            <text:p>54:19:062301:89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8" table:number-rows-spanned="1" table:style-name="ce6">
            <text:p>54:19:062301:89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8" table:number-rows-spanned="1" table:style-name="ce6">
            <text:p>54:19:062301:89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8" table:number-rows-spanned="1" table:style-name="ce6">
            <text:p>54:19:062301:89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8" table:number-rows-spanned="1" table:style-name="ce6">
            <text:p>54:19:062301:89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8" table:number-rows-spanned="1" table:style-name="ce6">
            <text:p>54:19:070124:121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8" table:number-rows-spanned="1" table:style-name="ce6">
            <text:p>54:19:070124:82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8" table:number-rows-spanned="1" table:style-name="ce6">
            <text:p>54:19:072501:1096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8" table:number-rows-spanned="1" table:style-name="ce6">
            <text:p>54:19:072501:1100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8" table:number-rows-spanned="1" table:style-name="ce6">
            <text:p>54:19:072501:1100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8" table:number-rows-spanned="1" table:style-name="ce6">
            <text:p>54:19:072501:1100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8" table:number-rows-spanned="1" table:style-name="ce6">
            <text:p>54:19:072501:1100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8" table:number-rows-spanned="1" table:style-name="ce6">
            <text:p>54:19:072501:1100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8" table:number-rows-spanned="1" table:style-name="ce6">
            <text:p>54:19:072501:1101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8" table:number-rows-spanned="1" table:style-name="ce6">
            <text:p>54:19:072501:1101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8" table:number-rows-spanned="1" table:style-name="ce6">
            <text:p>54:19:072501:1101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8" table:number-rows-spanned="1" table:style-name="ce6">
            <text:p>54:19:072501:1102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8" table:number-rows-spanned="1" table:style-name="ce6">
            <text:p>54:19:072501:1102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8" table:number-rows-spanned="1" table:style-name="ce6">
            <text:p>54:19:072501:1102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8" table:number-rows-spanned="1" table:style-name="ce6">
            <text:p>54:19:072501:1102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8" table:number-rows-spanned="1" table:style-name="ce6">
            <text:p>54:19:072501:1103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8" table:number-rows-spanned="1" table:style-name="ce6">
            <text:p>54:19:072501:1103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8" table:number-rows-spanned="1" table:style-name="ce6">
            <text:p>54:19:072501:1103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8" table:number-rows-spanned="1" table:style-name="ce6">
            <text:p>54:19:072501:1103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8" table:number-rows-spanned="1" table:style-name="ce6">
            <text:p>54:19:072501:1103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8" table:number-rows-spanned="1" table:style-name="ce6">
            <text:p>54:19:072501:1104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8" table:number-rows-spanned="1" table:style-name="ce6">
            <text:p>54:19:072501:1104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8" table:number-rows-spanned="1" table:style-name="ce6">
            <text:p>54:19:072501:783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8" table:number-rows-spanned="1" table:style-name="ce6">
            <text:p>54:19:112001:1765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8" table:number-rows-spanned="1" table:style-name="ce6">
            <text:p>54:19:120204:82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8" table:number-rows-spanned="1" table:style-name="ce6">
            <text:p>54:19:171801:12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8" table:number-rows-spanned="1" table:style-name="ce6">
            <text:p>54:19:176401:188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8" table:number-rows-spanned="1" table:style-name="ce6">
            <text:p>54:19:180109:54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8" table:number-rows-spanned="1" table:style-name="ce6">
            <text:p>54:20:031608:1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8" table:number-rows-spanned="1" table:style-name="ce6">
            <text:p>54:20:040508:3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8" table:number-rows-spanned="1" table:style-name="ce6">
            <text:p>54:20:040508:4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8" table:number-rows-spanned="1" table:style-name="ce6">
            <text:p>54:24:000000: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8" table:number-rows-spanned="1" table:style-name="ce6">
            <text:p>54:24:010147:13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8" table:number-rows-spanned="1" table:style-name="ce6">
            <text:p>54:24:010150:42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8" table:number-rows-spanned="1" table:style-name="ce6">
            <text:p>54:24:010205:6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8" table:number-rows-spanned="1" table:style-name="ce6">
            <text:p>54:24:010247: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8" table:number-rows-spanned="1" table:style-name="ce6">
            <text:p>54:24:041301:12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8" table:number-rows-spanned="1" table:style-name="ce6">
            <text:p>54:24:042602:18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8" table:number-rows-spanned="1" table:style-name="ce6">
            <text:p>54:24:042602:188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8" table:number-rows-spanned="1" table:style-name="ce6">
            <text:p>54:24:042602:18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8" table:number-rows-spanned="1" table:style-name="ce6">
            <text:p>54:24:042602:19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8" table:number-rows-spanned="1" table:style-name="ce6">
            <text:p>54:24:042602:41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8" table:number-rows-spanned="1" table:style-name="ce6">
            <text:p>54:24:042602:5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8" table:number-rows-spanned="1" table:style-name="ce6">
            <text:p>54:24:042607:10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8" table:number-rows-spanned="1" table:style-name="ce6">
            <text:p>54:24:042607:8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8" table:number-rows-spanned="1" table:style-name="ce6">
            <text:p>54:24:042607:8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8" table:number-rows-spanned="1" table:style-name="ce6">
            <text:p>54:24:042609:24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8" table:number-rows-spanned="1" table:style-name="ce6">
            <text:p>54:24:042609:38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8" table:number-rows-spanned="1" table:style-name="ce6">
            <text:p>54:24:042612:58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8" table:number-rows-spanned="1" table:style-name="ce6">
            <text:p>54:24:042612:59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8" table:number-rows-spanned="1" table:style-name="ce6">
            <text:p>54:24:042612:60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8" table:number-rows-spanned="1" table:style-name="ce6">
            <text:p>54:24:042612:60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8" table:number-rows-spanned="1" table:style-name="ce6">
            <text:p>54:24:043201:9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8" table:number-rows-spanned="1" table:style-name="ce6">
            <text:p>54:24:054701:6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8" table:number-rows-spanned="1" table:style-name="ce6">
            <text:p>54:27:000000:150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8" table:number-rows-spanned="1" table:style-name="ce6">
            <text:p>54:27:021502:30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8" table:number-rows-spanned="1" table:style-name="ce6">
            <text:p>54:28:010114:5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8" table:number-rows-spanned="1" table:style-name="ce6">
            <text:p>54:28:042303:3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8" table:number-rows-spanned="1" table:style-name="ce6">
            <text:p>54:30:010108:12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8" table:number-rows-spanned="1" table:style-name="ce6">
            <text:p>54:32:010253:1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8" table:number-rows-spanned="1" table:style-name="ce6">
            <text:p>54:32:010253:1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8" table:number-rows-spanned="1" table:style-name="ce6">
            <text:p>54:32:010253:2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8" table:number-rows-spanned="1" table:style-name="ce6">
            <text:p>54:32:010253:2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8" table:number-rows-spanned="1" table:style-name="ce6">
            <text:p>54:34:011713:6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8" table:number-rows-spanned="1" table:style-name="ce6">
            <text:p>54:35:000000:2269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8" table:number-rows-spanned="1" table:style-name="ce6">
            <text:p>54:35:000000:3079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8" table:number-rows-spanned="1" table:style-name="ce6">
            <text:p>54:35:000000:3079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8" table:number-rows-spanned="1" table:style-name="ce6">
            <text:p>54:35:000000:40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8" table:number-rows-spanned="1" table:style-name="ce6">
            <text:p>54:35:012055: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8" table:number-rows-spanned="1" table:style-name="ce6">
            <text:p>54:35:041095:113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8" table:number-rows-spanned="1" table:style-name="ce6">
            <text:p>54:35:041095:5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8" table:number-rows-spanned="1" table:style-name="ce6">
            <text:p>54:35:041110:46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8" table:number-rows-spanned="1" table:style-name="ce6">
            <text:p>54:35:041165:27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8" table:number-rows-spanned="1" table:style-name="ce6">
            <text:p>54:35:041720:16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8" table:number-rows-spanned="1" table:style-name="ce6">
            <text:p>54:35:041720:9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8" table:number-rows-spanned="1" table:style-name="ce6">
            <text:p>54:35:051151:102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8" table:number-rows-spanned="1" table:style-name="ce6">
            <text:p>54:35:051151:77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8" table:number-rows-spanned="1" table:style-name="ce6">
            <text:p>54:35:051165:3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8" table:number-rows-spanned="1" table:style-name="ce6">
            <text:p>54:35:051165:72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8" table:number-rows-spanned="1" table:style-name="ce6">
            <text:p>54:35:053715:2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8" table:number-rows-spanned="1" table:style-name="ce6">
            <text:p>54:35:062486:84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8" table:number-rows-spanned="1" table:style-name="ce6">
            <text:p>54:35:091160:109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8" table:number-rows-spanned="1" table:style-name="ce6">
            <text:p>54:35:091775:25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8" table:number-rows-spanned="1" table:style-name="ce6">
            <text:p>54:35:091815:20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8" table:number-rows-spanned="1" table:style-name="ce6">
            <text:p>54:35:111600:81</text:p>
          </table:table-cell>
          <table:covered-table-cell table:number-columns-repeated="7"/>
          <table:table-cell office:value-type="string" table:number-columns-spanned="3" table:number-rows-spanned="1" table:style-name="ce6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f79a195a0bc82622a444095b168c9611553ccca39dcf5d46d959b6b15ed5c8d15bdd4dde35b3a6ed916abe93bd3120e651418cacce16bddd4ea3c453244ff2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3T01:55:34Z</meta:creation-date>
    <dc:date>2024-04-03T01:55:34Z</dc:date>
  </office:meta>
</office:document-meta>
</file>