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7">
            <text:p><text:s text:c="8"/>01.04.2024<text:s text:c="8"/>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5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15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15" table:number-rows-spanned="1" table:style-name="ce15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2" table:style-name="ce1"/>
          <table:table-cell table:style-name="ce5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1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6">
          <table:table-cell table:style-name="ce2"/>
          <table:table-cell office:value-type="string" table:number-columns-spanned="1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35:063610:940</text:p>
          </table:table-cell>
          <table:table-cell office:value-type="string" table:number-columns-spanned="7" table:number-rows-spanned="1" table:style-name="ce9">
            <text:p>10572078.17</text:p>
          </table:table-cell>
          <table:covered-table-cell table:number-columns-repeated="6"/>
          <table:table-cell office:value-type="string" table:number-columns-spanned="3" table:number-rows-spanned="1" table:style-name="ce9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9">
            <text:p>21.03.2024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8">
          <table:table-cell table:style-name="ce2"/>
          <table:table-cell office:value-type="string" table:number-columns-spanned="15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<text:s/>-</text:p>
          </table:table-cell>
          <table:covered-table-cell/>
          <table:table-cell office:value-type="string" table:number-columns-spanned="8" table:number-rows-spanned="1" table:style-name="ce10">
            <text:p><text:s/>-</text:p>
          </table:table-cell>
          <table:covered-table-cell table:number-columns-repeated="7"/>
          <table:table-cell office:value-type="string" table:number-columns-spanned="3" table:number-rows-spanned="1" table:style-name="ce10">
            <text:p><text:s/>-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/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9">
            <text:p>cb56d02f36e7fc2360d60342749c3ad01d29006f009e394a1bffcdf8f720d9e03c1977865dfc87663d0e6a366af0b7b9adc8bd96a8f1a980c61fb8d8734b15e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1T09:48:26Z</meta:creation-date>
    <dc:date>2024-04-01T09:48:26Z</dc:date>
  </office:meta>
</office:document-meta>
</file>