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8:030303:267</text:p>
          </table:table-cell>
          <table:table-cell office:value-type="string" table:number-columns-spanned="7" table:number-rows-spanned="1" table:style-name="ce14">
            <text:p>2650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001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1001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10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0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84160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1113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bc67b93f022ca9463418bec5960c6d1e2739ac2d62af2c7549f8a69d97f09bce12a3fc439daf12a82cc4d5b001075ece512538cc65ae7b66f8ce768cde28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7:07:10Z</meta:creation-date>
    <dc:date>2024-04-01T07:07:10Z</dc:date>
  </office:meta>
</office:document-meta>
</file>