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8.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120.7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5:022901:690</text:p>
          </table:table-cell>
          <table:table-cell office:value-type="string" table:number-columns-spanned="7" table:number-rows-spanned="1" table:style-name="ce14">
            <text:p>431473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23101:5</text:p>
          </table:table-cell>
          <table:table-cell office:value-type="string" table:number-columns-spanned="7" table:number-rows-spanned="1" table:style-name="ce14">
            <text:p>1625780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23201:515</text:p>
          </table:table-cell>
          <table:table-cell office:value-type="string" table:number-columns-spanned="7" table:number-rows-spanned="1" table:style-name="ce14">
            <text:p>4850050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3201:528</text:p>
          </table:table-cell>
          <table:table-cell office:value-type="string" table:number-columns-spanned="7" table:number-rows-spanned="1" table:style-name="ce14">
            <text:p>813972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23301:1017</text:p>
          </table:table-cell>
          <table:table-cell office:value-type="string" table:number-columns-spanned="7" table:number-rows-spanned="1" table:style-name="ce14">
            <text:p>105396080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5:023301:3</text:p>
          </table:table-cell>
          <table:table-cell office:value-type="string" table:number-columns-spanned="7" table:number-rows-spanned="1" table:style-name="ce14">
            <text:p>3234751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5:023401:38</text:p>
          </table:table-cell>
          <table:table-cell office:value-type="string" table:number-columns-spanned="7" table:number-rows-spanned="1" table:style-name="ce14">
            <text:p>10600375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5:023601:226</text:p>
          </table:table-cell>
          <table:table-cell office:value-type="string" table:number-columns-spanned="7" table:number-rows-spanned="1" table:style-name="ce14">
            <text:p>8554153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5:023601:778</text:p>
          </table:table-cell>
          <table:table-cell office:value-type="string" table:number-columns-spanned="7" table:number-rows-spanned="1" table:style-name="ce14">
            <text:p>1667538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5:023801:848</text:p>
          </table:table-cell>
          <table:table-cell office:value-type="string" table:number-columns-spanned="7" table:number-rows-spanned="1" table:style-name="ce14">
            <text:p>447480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2624:19</text:p>
          </table:table-cell>
          <table:table-cell office:value-type="string" table:number-columns-spanned="7" table:number-rows-spanned="1" table:style-name="ce14">
            <text:p>6867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9:020126:605</text:p>
          </table:table-cell>
          <table:table-cell office:value-type="string" table:number-columns-spanned="7" table:number-rows-spanned="1" table:style-name="ce14">
            <text:p>68131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2:021901:569</text:p>
          </table:table-cell>
          <table:table-cell office:value-type="string" table:number-columns-spanned="7" table:number-rows-spanned="1" table:style-name="ce14">
            <text:p>171149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4:031804:1</text:p>
          </table:table-cell>
          <table:table-cell office:value-type="string" table:number-columns-spanned="7" table:number-rows-spanned="1" table:style-name="ce14">
            <text:p>17747317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25:010166:3</text:p>
          </table:table-cell>
          <table:table-cell office:value-type="string" table:number-columns-spanned="7" table:number-rows-spanned="1" table:style-name="ce14">
            <text:p>51196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25:022001:1320</text:p>
          </table:table-cell>
          <table:table-cell office:value-type="string" table:number-columns-spanned="7" table:number-rows-spanned="1" table:style-name="ce14">
            <text:p>81684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25:023401:5</text:p>
          </table:table-cell>
          <table:table-cell office:value-type="string" table:number-columns-spanned="7" table:number-rows-spanned="1" table:style-name="ce14">
            <text:p>1878053.2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25:023401:543</text:p>
          </table:table-cell>
          <table:table-cell office:value-type="string" table:number-columns-spanned="7" table:number-rows-spanned="1" table:style-name="ce14">
            <text:p>10583274.0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25:023401:555</text:p>
          </table:table-cell>
          <table:table-cell office:value-type="string" table:number-columns-spanned="7" table:number-rows-spanned="1" table:style-name="ce14">
            <text:p>22288.5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25:023701:797</text:p>
          </table:table-cell>
          <table:table-cell office:value-type="string" table:number-columns-spanned="7" table:number-rows-spanned="1" table:style-name="ce14">
            <text:p>50191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25:025501:750</text:p>
          </table:table-cell>
          <table:table-cell office:value-type="string" table:number-columns-spanned="7" table:number-rows-spanned="1" table:style-name="ce14">
            <text:p>16576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25:025501:752</text:p>
          </table:table-cell>
          <table:table-cell office:value-type="string" table:number-columns-spanned="7" table:number-rows-spanned="1" table:style-name="ce14">
            <text:p>37587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25:025501:755</text:p>
          </table:table-cell>
          <table:table-cell office:value-type="string" table:number-columns-spanned="7" table:number-rows-spanned="1" table:style-name="ce14">
            <text:p>88863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25:025501:758</text:p>
          </table:table-cell>
          <table:table-cell office:value-type="string" table:number-columns-spanned="7" table:number-rows-spanned="1" table:style-name="ce14">
            <text:p>79107580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25:025501:759</text:p>
          </table:table-cell>
          <table:table-cell office:value-type="string" table:number-columns-spanned="7" table:number-rows-spanned="1" table:style-name="ce14">
            <text:p>1427759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25:025501:760</text:p>
          </table:table-cell>
          <table:table-cell office:value-type="string" table:number-columns-spanned="7" table:number-rows-spanned="1" table:style-name="ce14">
            <text:p>268581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25:025501:761</text:p>
          </table:table-cell>
          <table:table-cell office:value-type="string" table:number-columns-spanned="7" table:number-rows-spanned="1" table:style-name="ce14">
            <text:p>10412680.1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25:025501:949</text:p>
          </table:table-cell>
          <table:table-cell office:value-type="string" table:number-columns-spanned="7" table:number-rows-spanned="1" table:style-name="ce14">
            <text:p>604581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25:026301:243</text:p>
          </table:table-cell>
          <table:table-cell office:value-type="string" table:number-columns-spanned="7" table:number-rows-spanned="1" table:style-name="ce14">
            <text:p>279932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25:026301:255</text:p>
          </table:table-cell>
          <table:table-cell office:value-type="string" table:number-columns-spanned="7" table:number-rows-spanned="1" table:style-name="ce14">
            <text:p>55064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512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2:010830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10830:8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1083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5:0000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5:0000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5:00000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00000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5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5:00000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5:000000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5:000000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5:00000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5:00000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5:000000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5:00000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5:000000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5:000000: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5:000000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5:000000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5:000000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5:000000: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5:000000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5:000000:6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5:000000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5:000000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5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5:010115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5:010136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5:010136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5:010136: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5:010219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5:010219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5:01021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5:010219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5:010219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5:010219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5:010219: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5:010219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5:010219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5:010219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5:010219: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5:0227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5:0228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5:022801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5:022801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5:022801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5:022801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5:022801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5:0228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5:0228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5:0228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5:022801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5:0228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5:022801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5:022801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5:022801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5:022801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5:022801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5:02280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5:0228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5:022801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5:022801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5:0228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5:0228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5:0228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5:022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5:022801:6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5:022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5:022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5:022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5:0229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5:0229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5:0229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5:022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5:022901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5:02290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5:022901:5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5:022901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5:0229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5:0229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5:0229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5:0229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5:0229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5:0229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5:0229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5:0229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5:022901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5:0229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5:022901:7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5:0229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5:0229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5:0230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5:023001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5:023001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5:02300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5:0230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05:023001:13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05:0230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05:0230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05:023001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05:023001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05:0230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05:023001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05:023001: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05:023001:19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05:023001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05:02300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05:023001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05:023001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05:023001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05:023001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05:0230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05:023001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05:023001:20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05:023001:21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05:023001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05:0230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05:0230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05:023001:21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05:0230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05:0230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05:023001:21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05:023001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05:023001:2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05:023001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05:023001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05:023001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05:023001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05:023001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05:023001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05:023001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05:023001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05:0230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05:02300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05:023001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05:023001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05:02300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05:023001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05:023001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05:023001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05:023001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05:0230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05:023001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05:023001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05:02300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05:023001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05:0230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05:02300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05:023001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05:0230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05:023001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05:023001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05:0230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05:023001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05:023001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05:023001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05:0230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05:023001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05:023001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05:023001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05:02300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05:023001:2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05:023001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05:0230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05:0230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05:0230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05:023001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05:023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05:0230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05:0230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05:0230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05:023001:4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05:0230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05:023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05:0230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05:0230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05:0230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05:0230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05:023001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05:023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05:023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05:023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05:023101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05:0231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05:0231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05:0231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05:0231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05:02320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05:0232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05:0232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05:0232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05:0232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05:0232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05:023201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05:0232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05:023201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05:0232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05:023301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05:023301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05:023301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05:0233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05:023301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05:023301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05:0233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05:023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05:0233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05:0233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05:023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05:023301: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05:0233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05:023301: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05:0233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05:0233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05:0233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05:0233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05:023301:9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05:023401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05:023401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05:023401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05:0234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05:0234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05:023401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05:023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05:0234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05:0234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05:023401: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05:0234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05:0234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05:023401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05:02340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05:023401: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05:0234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05:0234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05:023401: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05:02340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05:0234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05:0234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05:0234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05:023401:9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05:0235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05:0235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05:023501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05:023501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05:023501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05:023501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05:0235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05:02350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05:023501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05:02350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05:0235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05:023501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05:023501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05:023501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05:023501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05:0235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05:023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05:0235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05:023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05:0235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05:023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05:023501: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05:0236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05:023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05:0236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05:0236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05:0236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05:0236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05:0236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05:0236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05:0236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05:0236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05:0236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05:0236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05:0236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05:0236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05:0236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05:023601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05:0236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05:023601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05:023601:4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05:023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05:0236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05:023601:6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05:0236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05:0236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05:0236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05:0236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05:023601:7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05:023601:7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05:0236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05:0236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05:02360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05:0236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05:023601:7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05:0236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05:0236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05:0236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05:023601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05:0236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05:0236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05:023601: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05:0236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05:0236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05:0236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05:0237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05:0237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05:023701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05:023701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05:0237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05:0237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05:0237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05:0237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05:0237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05:023701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05:0237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05:0237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05:0237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05:0237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05:0237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05:023701:7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05:0237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05:0237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05:0237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05:0237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05:023701:7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05:0237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05:0237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05:0237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05:023701:8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05:023701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05:0237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05:0237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05:0238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05:0238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05:0238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05:0238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05:0238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05:0238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05:023801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05:0238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05:0238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05:023801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05:0238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05:023801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05:023801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05:023801:7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05:0238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05:023801: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05:023801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05:023801:8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05:023801:8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05:023801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05:0238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05:0238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05:023801:8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05:0238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05:023801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05:023801:8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05:023801:8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05:0238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05:023801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05:0238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05:0238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05:023801:8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05:0238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05:0238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05:0238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05:0238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05:0238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05:0238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05:023801:8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05:023801:8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05:023801:8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05:0238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05:0238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05:023801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05:023801:8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05:023801:8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05:0238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05:023801:9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05:023801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05:023801:9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05:0238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05:023801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05:023801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05:023801:9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05:0238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05:0238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05:0238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05:023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05:023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05:023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05:023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05:0240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05:0240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05:0240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05:0240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05:0240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05:024001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05:0240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05:024001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05:0240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05:02400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05:024001:8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05:024001:8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05:0240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06:032301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06:0323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06:0323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06:0323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06:0323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06:032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06:032401: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06:0324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06:032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06:0326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06:032601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09:0201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09:02012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09:020124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09:020126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09:020127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2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2:0000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2:0000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2:000000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2:000000: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2:000000: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2:000000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2:000000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2:000000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2:000000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2:010107: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2:020701: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2:0207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2:020703: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2:020801: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2:021901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2:021901: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2:021901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2:0219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2:0219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2:021901: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2:02190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2:02190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2:021902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2:021902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2:021902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2:02190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2:021902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2:0219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2:0219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2:0219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2:021902: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2:0219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2:0219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2:021903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2:021903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2:021903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2:021903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2:021903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2:021903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2:021903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2:021903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2:021903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12:021903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12:021903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12:021903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12:021903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12:0219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12:021903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12:021903: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12:021903: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12:021903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12:021903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12:021904:7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12:021904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12:021904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12:0219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12:021905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12:0219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12:02190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12:0219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12:021905:18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12:021905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12:021905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12:021905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12:021905:19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12:021905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12:021905:19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12:021905:19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12:021905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12:021906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12:0219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12:021906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12:021906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12:021906:6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12:021906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12:021906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12:021906:7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12:021906:7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12:021906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12:021906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12:021906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12:021906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12:021906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12:021906:8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12:021906:8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12:021906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12:021906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12:021906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12:021906:9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12:021906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12:021906:9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12:021906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12:021906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12:021906:9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12:021907: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12:021907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12:021907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12:021907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12:02190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12:021907:4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12:021907: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12:0219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12:021908: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12:021908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12:021908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12:021908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12:021908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12:021908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12:021908:4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12:021908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12:021908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12:021908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12:021908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12:021908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12:021908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12:021908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12:021908:5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12:021909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12:0219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12:021909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12:021909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12:021909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12:021909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12:021909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12:021909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12:021909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12:021909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12:021909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12:021909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12:021910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12:02191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12:02191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12:02191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12:02191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12:02191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12:02191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12:02191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13:025306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13:025307: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13:025307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13:0253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13:025307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13:0253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13:025308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14:025507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14:025507: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14:025507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14:031805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15:02581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18:0801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25:000000: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25:000000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25:000000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25:00000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25:000000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25:000000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25:020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25:020101: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25:0201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25:020101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25:020101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25:0201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25:020101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25:02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25:02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25:0201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25:02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25:02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25:020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25:0205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25:02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25:020501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25:020501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25:020501:40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25:0205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25:02050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25:02050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25:0205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25:0205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25:0205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25:020501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25:0205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25:0205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25:020501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25:020501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25:020501:4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25:0205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25:0205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25:0205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25:0205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25:0205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25:020901: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25:020901: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25:020901: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25:0209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25:0209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25:020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25:0209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25:020901: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25:0209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25:020901:5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25:020901:5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25:0209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25:02090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25:0209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25:0209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25:0209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25:0209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25:0209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25:0209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25:0209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25:02090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25:0209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25:020901: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25:021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25:0213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25:02130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25:0213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25:021301:48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25:0213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25:021301:4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25:0213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25:0213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25:021301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25:021301:4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25:021301:4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25:0213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25:021301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25:021301:4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25:021301:4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25:021301:4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25:0213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25:0213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25:0213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25:0213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25:021301:6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25:0217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25:021701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25:021701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25:021701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25:02170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25:0217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25:0217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25:021701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25:0217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25:02170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25:021701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25:0220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25:0220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25:0220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25:0220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25:0220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25:022001:13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25:022001:13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25:02200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25:02200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25:022001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25:02200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25:022001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25:022001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25:0220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25:022001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25:022001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25:022001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25:022001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25:02200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25:022001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25:022001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25:022001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25:0220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25:022001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25:022001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25:022001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25:022001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25:022001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25:022001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25:022001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25:022001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25:022001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25:022001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25:022001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25:022001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25:022001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25:022001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25:022001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25:0220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25:0220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25:0225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25:0225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25:022501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25:022501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25:022501:5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25:0225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25:0225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25:022501: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25:022901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25:022901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25:0229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25:022901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25:0229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25:0229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25:0229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25:0229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25:0229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25:023201: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25:0232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25:023401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25:023401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25:02340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25:023401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25:023401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25:0234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25:0234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25:0234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25:0234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25:0234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25:0234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25:0234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25:0237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25:023701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25:0237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25:0237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25:024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25:0241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25:0241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25:0241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25:0241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25:024407:6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25:0246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25:024601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25:024601:4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25:024601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25:024601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25:024601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25:024601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25:024601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25:0246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25:024601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25:024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25:024901: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25:0249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25:0249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25:024901: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25:024901:9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25:0249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25:024901:9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25:025001:4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25:0250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25:025001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25:025001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25:0250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25:025002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25:0250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25:0250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25:0250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25:025002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25:025002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25:025002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25:025002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25:02500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25:025002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25:0255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25:0255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25:025501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25:0255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25:025501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25:025501:94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25:0259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25:026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25:02630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25:02630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25:0263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25:026301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25:026301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25:026301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25:02630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25:026301: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25:0263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25:026301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25:026301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25:026301:4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343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cfed621faded4cb804df3893542657db4072298b3872e978123b951e78283d5e1b50665bbd71a4ad7ba883e9956f525ea4a34290ed8df4dc40f46aab79e322c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5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719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6:54:57Z</meta:creation-date>
    <dc:date>2024-04-01T06:54:57Z</dc:date>
  </office:meta>
</office:document-meta>
</file>