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00000:344</text:p>
          </table:table-cell>
          <table:table-cell office:value-type="string" table:number-columns-spanned="7" table:number-rows-spanned="1" table:style-name="ce14">
            <text:p>116662772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1801:1024</text:p>
          </table:table-cell>
          <table:table-cell office:value-type="string" table:number-columns-spanned="7" table:number-rows-spanned="1" table:style-name="ce14">
            <text:p>147161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2303:232</text:p>
          </table:table-cell>
          <table:table-cell office:value-type="string" table:number-columns-spanned="7" table:number-rows-spanned="1" table:style-name="ce14">
            <text:p>7198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4:022303:233</text:p>
          </table:table-cell>
          <table:table-cell office:value-type="string" table:number-columns-spanned="7" table:number-rows-spanned="1" table:style-name="ce14">
            <text:p>13181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00000:1868</text:p>
          </table:table-cell>
          <table:table-cell office:value-type="string" table:number-columns-spanned="7" table:number-rows-spanned="1" table:style-name="ce14">
            <text:p>1044751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7401:7663</text:p>
          </table:table-cell>
          <table:table-cell office:value-type="string" table:number-columns-spanned="7" table:number-rows-spanned="1" table:style-name="ce14">
            <text:p>170196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7401:7689</text:p>
          </table:table-cell>
          <table:table-cell office:value-type="string" table:number-columns-spanned="7" table:number-rows-spanned="1" table:style-name="ce14">
            <text:p>26268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23502:186</text:p>
          </table:table-cell>
          <table:table-cell office:value-type="string" table:number-columns-spanned="7" table:number-rows-spanned="1" table:style-name="ce14">
            <text:p>542790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40317:727</text:p>
          </table:table-cell>
          <table:table-cell office:value-type="string" table:number-columns-spanned="7" table:number-rows-spanned="1" table:style-name="ce14">
            <text:p>345862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50143:388</text:p>
          </table:table-cell>
          <table:table-cell office:value-type="string" table:number-columns-spanned="7" table:number-rows-spanned="1" table:style-name="ce14">
            <text:p>8540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50143:389</text:p>
          </table:table-cell>
          <table:table-cell office:value-type="string" table:number-columns-spanned="7" table:number-rows-spanned="1" table:style-name="ce14">
            <text:p>3500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2:000000:237</text:p>
          </table:table-cell>
          <table:table-cell office:value-type="string" table:number-columns-spanned="7" table:number-rows-spanned="1" table:style-name="ce14">
            <text:p>375019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2:021001:216</text:p>
          </table:table-cell>
          <table:table-cell office:value-type="string" table:number-columns-spanned="7" table:number-rows-spanned="1" table:style-name="ce14">
            <text:p>17332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2:021008:442</text:p>
          </table:table-cell>
          <table:table-cell office:value-type="string" table:number-columns-spanned="7" table:number-rows-spanned="1" table:style-name="ce14">
            <text:p>11122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3:021807:192</text:p>
          </table:table-cell>
          <table:table-cell office:value-type="string" table:number-columns-spanned="7" table:number-rows-spanned="1" table:style-name="ce14">
            <text:p>2333279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4:020801:683</text:p>
          </table:table-cell>
          <table:table-cell office:value-type="string" table:number-columns-spanned="7" table:number-rows-spanned="1" table:style-name="ce14">
            <text:p>42855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5:011401:442</text:p>
          </table:table-cell>
          <table:table-cell office:value-type="string" table:number-columns-spanned="7" table:number-rows-spanned="1" table:style-name="ce14">
            <text:p>126160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7:021201:310</text:p>
          </table:table-cell>
          <table:table-cell office:value-type="string" table:number-columns-spanned="7" table:number-rows-spanned="1" table:style-name="ce14">
            <text:p>81205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7:021302:242</text:p>
          </table:table-cell>
          <table:table-cell office:value-type="string" table:number-columns-spanned="7" table:number-rows-spanned="1" table:style-name="ce14">
            <text:p>59866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7:021504:289</text:p>
          </table:table-cell>
          <table:table-cell office:value-type="string" table:number-columns-spanned="7" table:number-rows-spanned="1" table:style-name="ce14">
            <text:p>66592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7:022305:201</text:p>
          </table:table-cell>
          <table:table-cell office:value-type="string" table:number-columns-spanned="7" table:number-rows-spanned="1" table:style-name="ce14">
            <text:p>137057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20401:13610</text:p>
          </table:table-cell>
          <table:table-cell office:value-type="string" table:number-columns-spanned="7" table:number-rows-spanned="1" table:style-name="ce14">
            <text:p>29033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40102:456</text:p>
          </table:table-cell>
          <table:table-cell office:value-type="string" table:number-columns-spanned="7" table:number-rows-spanned="1" table:style-name="ce14">
            <text:p>8585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100108:466</text:p>
          </table:table-cell>
          <table:table-cell office:value-type="string" table:number-columns-spanned="7" table:number-rows-spanned="1" table:style-name="ce14">
            <text:p>7839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100108:467</text:p>
          </table:table-cell>
          <table:table-cell office:value-type="string" table:number-columns-spanned="7" table:number-rows-spanned="1" table:style-name="ce14">
            <text:p>31046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20102:2871</text:p>
          </table:table-cell>
          <table:table-cell office:value-type="string" table:number-columns-spanned="7" table:number-rows-spanned="1" table:style-name="ce14">
            <text:p>135669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50105:443</text:p>
          </table:table-cell>
          <table:table-cell office:value-type="string" table:number-columns-spanned="7" table:number-rows-spanned="1" table:style-name="ce14">
            <text:p>14542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50201:1241</text:p>
          </table:table-cell>
          <table:table-cell office:value-type="string" table:number-columns-spanned="7" table:number-rows-spanned="1" table:style-name="ce14">
            <text:p>2222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60103:3796</text:p>
          </table:table-cell>
          <table:table-cell office:value-type="string" table:number-columns-spanned="7" table:number-rows-spanned="1" table:style-name="ce14">
            <text:p>9002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62501:4421</text:p>
          </table:table-cell>
          <table:table-cell office:value-type="string" table:number-columns-spanned="7" table:number-rows-spanned="1" table:style-name="ce14">
            <text:p>44619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70123:1651</text:p>
          </table:table-cell>
          <table:table-cell office:value-type="string" table:number-columns-spanned="7" table:number-rows-spanned="1" table:style-name="ce14">
            <text:p>92991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72501:11386</text:p>
          </table:table-cell>
          <table:table-cell office:value-type="string" table:number-columns-spanned="7" table:number-rows-spanned="1" table:style-name="ce14">
            <text:p>172895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72501:11387</text:p>
          </table:table-cell>
          <table:table-cell office:value-type="string" table:number-columns-spanned="7" table:number-rows-spanned="1" table:style-name="ce14">
            <text:p>106630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72501:11388</text:p>
          </table:table-cell>
          <table:table-cell office:value-type="string" table:number-columns-spanned="7" table:number-rows-spanned="1" table:style-name="ce14">
            <text:p>103171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93501:7213</text:p>
          </table:table-cell>
          <table:table-cell office:value-type="string" table:number-columns-spanned="7" table:number-rows-spanned="1" table:style-name="ce14">
            <text:p>107248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93502:10488</text:p>
          </table:table-cell>
          <table:table-cell office:value-type="string" table:number-columns-spanned="7" table:number-rows-spanned="1" table:style-name="ce14">
            <text:p>20630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10701:1003</text:p>
          </table:table-cell>
          <table:table-cell office:value-type="string" table:number-columns-spanned="7" table:number-rows-spanned="1" table:style-name="ce14">
            <text:p>15394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10701:1004</text:p>
          </table:table-cell>
          <table:table-cell office:value-type="string" table:number-columns-spanned="7" table:number-rows-spanned="1" table:style-name="ce14">
            <text:p>3872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11069:1112</text:p>
          </table:table-cell>
          <table:table-cell office:value-type="string" table:number-columns-spanned="7" table:number-rows-spanned="1" table:style-name="ce14">
            <text:p>21935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8350</text:p>
          </table:table-cell>
          <table:table-cell office:value-type="string" table:number-columns-spanned="7" table:number-rows-spanned="1" table:style-name="ce14">
            <text:p>173903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20701:18351</text:p>
          </table:table-cell>
          <table:table-cell office:value-type="string" table:number-columns-spanned="7" table:number-rows-spanned="1" table:style-name="ce14">
            <text:p>291415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20701:18352</text:p>
          </table:table-cell>
          <table:table-cell office:value-type="string" table:number-columns-spanned="7" table:number-rows-spanned="1" table:style-name="ce14">
            <text:p>633313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20701:18353</text:p>
          </table:table-cell>
          <table:table-cell office:value-type="string" table:number-columns-spanned="7" table:number-rows-spanned="1" table:style-name="ce14">
            <text:p>74170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20701:18354</text:p>
          </table:table-cell>
          <table:table-cell office:value-type="string" table:number-columns-spanned="7" table:number-rows-spanned="1" table:style-name="ce14">
            <text:p>408746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40129:483</text:p>
          </table:table-cell>
          <table:table-cell office:value-type="string" table:number-columns-spanned="7" table:number-rows-spanned="1" table:style-name="ce14">
            <text:p>156307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40880:1792</text:p>
          </table:table-cell>
          <table:table-cell office:value-type="string" table:number-columns-spanned="7" table:number-rows-spanned="1" table:style-name="ce14">
            <text:p>65790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40880:1793</text:p>
          </table:table-cell>
          <table:table-cell office:value-type="string" table:number-columns-spanned="7" table:number-rows-spanned="1" table:style-name="ce14">
            <text:p>2385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52401:511</text:p>
          </table:table-cell>
          <table:table-cell office:value-type="string" table:number-columns-spanned="7" table:number-rows-spanned="1" table:style-name="ce14">
            <text:p>2856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63102:810</text:p>
          </table:table-cell>
          <table:table-cell office:value-type="string" table:number-columns-spanned="7" table:number-rows-spanned="1" table:style-name="ce14">
            <text:p>18769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64601:2476</text:p>
          </table:table-cell>
          <table:table-cell office:value-type="string" table:number-columns-spanned="7" table:number-rows-spanned="1" table:style-name="ce14">
            <text:p>91035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64604:159</text:p>
          </table:table-cell>
          <table:table-cell office:value-type="string" table:number-columns-spanned="7" table:number-rows-spanned="1" table:style-name="ce14">
            <text:p>13732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64701:594</text:p>
          </table:table-cell>
          <table:table-cell office:value-type="string" table:number-columns-spanned="7" table:number-rows-spanned="1" table:style-name="ce14">
            <text:p>283439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80109:20659</text:p>
          </table:table-cell>
          <table:table-cell office:value-type="string" table:number-columns-spanned="7" table:number-rows-spanned="1" table:style-name="ce14">
            <text:p>603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0:022213:339</text:p>
          </table:table-cell>
          <table:table-cell office:value-type="string" table:number-columns-spanned="7" table:number-rows-spanned="1" table:style-name="ce14">
            <text:p>15151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0:022548:163</text:p>
          </table:table-cell>
          <table:table-cell office:value-type="string" table:number-columns-spanned="7" table:number-rows-spanned="1" table:style-name="ce14">
            <text:p>39761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0:030501:1648</text:p>
          </table:table-cell>
          <table:table-cell office:value-type="string" table:number-columns-spanned="7" table:number-rows-spanned="1" table:style-name="ce14">
            <text:p>48638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1:010216:115</text:p>
          </table:table-cell>
          <table:table-cell office:value-type="string" table:number-columns-spanned="7" table:number-rows-spanned="1" table:style-name="ce14">
            <text:p>5801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1:010225:65</text:p>
          </table:table-cell>
          <table:table-cell office:value-type="string" table:number-columns-spanned="7" table:number-rows-spanned="1" table:style-name="ce14">
            <text:p>187881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1:010232:53</text:p>
          </table:table-cell>
          <table:table-cell office:value-type="string" table:number-columns-spanned="7" table:number-rows-spanned="1" table:style-name="ce14">
            <text:p>39352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1:010232:54</text:p>
          </table:table-cell>
          <table:table-cell office:value-type="string" table:number-columns-spanned="7" table:number-rows-spanned="1" table:style-name="ce14">
            <text:p>19573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2:020136:394</text:p>
          </table:table-cell>
          <table:table-cell office:value-type="string" table:number-columns-spanned="7" table:number-rows-spanned="1" table:style-name="ce14">
            <text:p>981369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4:000000:5778</text:p>
          </table:table-cell>
          <table:table-cell office:value-type="string" table:number-columns-spanned="7" table:number-rows-spanned="1" table:style-name="ce14">
            <text:p>7915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4:010278:339</text:p>
          </table:table-cell>
          <table:table-cell office:value-type="string" table:number-columns-spanned="7" table:number-rows-spanned="1" table:style-name="ce14">
            <text:p>173626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4:030301:339</text:p>
          </table:table-cell>
          <table:table-cell office:value-type="string" table:number-columns-spanned="7" table:number-rows-spanned="1" table:style-name="ce14">
            <text:p>61978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7:000000:2149</text:p>
          </table:table-cell>
          <table:table-cell office:value-type="string" table:number-columns-spanned="7" table:number-rows-spanned="1" table:style-name="ce14">
            <text:p>8725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7:021503:157</text:p>
          </table:table-cell>
          <table:table-cell office:value-type="string" table:number-columns-spanned="7" table:number-rows-spanned="1" table:style-name="ce14">
            <text:p>151575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7:026514:76</text:p>
          </table:table-cell>
          <table:table-cell office:value-type="string" table:number-columns-spanned="7" table:number-rows-spanned="1" table:style-name="ce14">
            <text:p>2151307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8:010310:332</text:p>
          </table:table-cell>
          <table:table-cell office:value-type="string" table:number-columns-spanned="7" table:number-rows-spanned="1" table:style-name="ce14">
            <text:p>217705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8:040512:418</text:p>
          </table:table-cell>
          <table:table-cell office:value-type="string" table:number-columns-spanned="7" table:number-rows-spanned="1" table:style-name="ce14">
            <text:p>8055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8:040803:224</text:p>
          </table:table-cell>
          <table:table-cell office:value-type="string" table:number-columns-spanned="7" table:number-rows-spanned="1" table:style-name="ce14">
            <text:p>93116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8:040807:280</text:p>
          </table:table-cell>
          <table:table-cell office:value-type="string" table:number-columns-spanned="7" table:number-rows-spanned="1" table:style-name="ce14">
            <text:p>11038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0:010112:296</text:p>
          </table:table-cell>
          <table:table-cell office:value-type="string" table:number-columns-spanned="7" table:number-rows-spanned="1" table:style-name="ce14">
            <text:p>27944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1:010217:41</text:p>
          </table:table-cell>
          <table:table-cell office:value-type="string" table:number-columns-spanned="7" table:number-rows-spanned="1" table:style-name="ce14">
            <text:p>28073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2:010001:486</text:p>
          </table:table-cell>
          <table:table-cell office:value-type="string" table:number-columns-spanned="7" table:number-rows-spanned="1" table:style-name="ce14">
            <text:p>4051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2:010174:47</text:p>
          </table:table-cell>
          <table:table-cell office:value-type="string" table:number-columns-spanned="7" table:number-rows-spanned="1" table:style-name="ce14">
            <text:p>105704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10253:2343</text:p>
          </table:table-cell>
          <table:table-cell office:value-type="string" table:number-columns-spanned="7" table:number-rows-spanned="1" table:style-name="ce14">
            <text:p>976041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822:2169</text:p>
          </table:table-cell>
          <table:table-cell office:value-type="string" table:number-columns-spanned="7" table:number-rows-spanned="1" table:style-name="ce14">
            <text:p>47752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3:040806:913</text:p>
          </table:table-cell>
          <table:table-cell office:value-type="string" table:number-columns-spanned="7" table:number-rows-spanned="1" table:style-name="ce14">
            <text:p>27115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4:000000:3089</text:p>
          </table:table-cell>
          <table:table-cell office:value-type="string" table:number-columns-spanned="7" table:number-rows-spanned="1" table:style-name="ce14">
            <text:p>216172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4:000000:3090</text:p>
          </table:table-cell>
          <table:table-cell office:value-type="string" table:number-columns-spanned="7" table:number-rows-spanned="1" table:style-name="ce14">
            <text:p>135721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4:000000:3091</text:p>
          </table:table-cell>
          <table:table-cell office:value-type="string" table:number-columns-spanned="7" table:number-rows-spanned="1" table:style-name="ce14">
            <text:p>174773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4:011901:1455</text:p>
          </table:table-cell>
          <table:table-cell office:value-type="string" table:number-columns-spanned="7" table:number-rows-spanned="1" table:style-name="ce14">
            <text:p>188281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00000:48821</text:p>
          </table:table-cell>
          <table:table-cell office:value-type="string" table:number-columns-spanned="7" table:number-rows-spanned="1" table:style-name="ce14">
            <text:p>124279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00000:48823</text:p>
          </table:table-cell>
          <table:table-cell office:value-type="string" table:number-columns-spanned="7" table:number-rows-spanned="1" table:style-name="ce14">
            <text:p>304752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21027:3442</text:p>
          </table:table-cell>
          <table:table-cell office:value-type="string" table:number-columns-spanned="7" table:number-rows-spanned="1" table:style-name="ce14">
            <text:p>69067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32690:1246</text:p>
          </table:table-cell>
          <table:table-cell office:value-type="string" table:number-columns-spanned="7" table:number-rows-spanned="1" table:style-name="ce14">
            <text:p>485519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32690:1247</text:p>
          </table:table-cell>
          <table:table-cell office:value-type="string" table:number-columns-spanned="7" table:number-rows-spanned="1" table:style-name="ce14">
            <text:p>657444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41020:3526</text:p>
          </table:table-cell>
          <table:table-cell office:value-type="string" table:number-columns-spanned="7" table:number-rows-spanned="1" table:style-name="ce14">
            <text:p>8095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41116:368</text:p>
          </table:table-cell>
          <table:table-cell office:value-type="string" table:number-columns-spanned="7" table:number-rows-spanned="1" table:style-name="ce14">
            <text:p>67047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41150:564</text:p>
          </table:table-cell>
          <table:table-cell office:value-type="string" table:number-columns-spanned="7" table:number-rows-spanned="1" table:style-name="ce14">
            <text:p>21779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41950:908</text:p>
          </table:table-cell>
          <table:table-cell office:value-type="string" table:number-columns-spanned="7" table:number-rows-spanned="1" table:style-name="ce14">
            <text:p>547170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51151:11606</text:p>
          </table:table-cell>
          <table:table-cell office:value-type="string" table:number-columns-spanned="7" table:number-rows-spanned="1" table:style-name="ce14">
            <text:p>48996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52261:598</text:p>
          </table:table-cell>
          <table:table-cell office:value-type="string" table:number-columns-spanned="7" table:number-rows-spanned="1" table:style-name="ce14">
            <text:p>553046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52380:286</text:p>
          </table:table-cell>
          <table:table-cell office:value-type="string" table:number-columns-spanned="7" table:number-rows-spanned="1" table:style-name="ce14">
            <text:p>15544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52380:287</text:p>
          </table:table-cell>
          <table:table-cell office:value-type="string" table:number-columns-spanned="7" table:number-rows-spanned="1" table:style-name="ce14">
            <text:p>16227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52380:29</text:p>
          </table:table-cell>
          <table:table-cell office:value-type="string" table:number-columns-spanned="7" table:number-rows-spanned="1" table:style-name="ce14">
            <text:p>317720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53155:65</text:p>
          </table:table-cell>
          <table:table-cell office:value-type="string" table:number-columns-spanned="7" table:number-rows-spanned="1" table:style-name="ce14">
            <text:p>1119872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53730:3149</text:p>
          </table:table-cell>
          <table:table-cell office:value-type="string" table:number-columns-spanned="7" table:number-rows-spanned="1" table:style-name="ce14">
            <text:p>1538152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61605:271</text:p>
          </table:table-cell>
          <table:table-cell office:value-type="string" table:number-columns-spanned="7" table:number-rows-spanned="1" table:style-name="ce14">
            <text:p>25158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61635:269</text:p>
          </table:table-cell>
          <table:table-cell office:value-type="string" table:number-columns-spanned="7" table:number-rows-spanned="1" table:style-name="ce14">
            <text:p>23812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62240:436</text:p>
          </table:table-cell>
          <table:table-cell office:value-type="string" table:number-columns-spanned="7" table:number-rows-spanned="1" table:style-name="ce14">
            <text:p>26129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62530:3836</text:p>
          </table:table-cell>
          <table:table-cell office:value-type="string" table:number-columns-spanned="7" table:number-rows-spanned="1" table:style-name="ce14">
            <text:p>4489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62530:3837</text:p>
          </table:table-cell>
          <table:table-cell office:value-type="string" table:number-columns-spanned="7" table:number-rows-spanned="1" table:style-name="ce14">
            <text:p>4396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62530:3838</text:p>
          </table:table-cell>
          <table:table-cell office:value-type="string" table:number-columns-spanned="7" table:number-rows-spanned="1" table:style-name="ce14">
            <text:p>4427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63175:866</text:p>
          </table:table-cell>
          <table:table-cell office:value-type="string" table:number-columns-spanned="7" table:number-rows-spanned="1" table:style-name="ce14">
            <text:p>27684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63210:309</text:p>
          </table:table-cell>
          <table:table-cell office:value-type="string" table:number-columns-spanned="7" table:number-rows-spanned="1" table:style-name="ce14">
            <text:p>11439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63291:553</text:p>
          </table:table-cell>
          <table:table-cell office:value-type="string" table:number-columns-spanned="7" table:number-rows-spanned="1" table:style-name="ce14">
            <text:p>37364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63680:280</text:p>
          </table:table-cell>
          <table:table-cell office:value-type="string" table:number-columns-spanned="7" table:number-rows-spanned="1" table:style-name="ce14">
            <text:p>123383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71015:5507</text:p>
          </table:table-cell>
          <table:table-cell office:value-type="string" table:number-columns-spanned="7" table:number-rows-spanned="1" table:style-name="ce14">
            <text:p>46195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73295:358</text:p>
          </table:table-cell>
          <table:table-cell office:value-type="string" table:number-columns-spanned="7" table:number-rows-spanned="1" table:style-name="ce14">
            <text:p>18525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74485:576</text:p>
          </table:table-cell>
          <table:table-cell office:value-type="string" table:number-columns-spanned="7" table:number-rows-spanned="1" table:style-name="ce14">
            <text:p>37510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74530:366</text:p>
          </table:table-cell>
          <table:table-cell office:value-type="string" table:number-columns-spanned="7" table:number-rows-spanned="1" table:style-name="ce14">
            <text:p>51774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91745:277</text:p>
          </table:table-cell>
          <table:table-cell office:value-type="string" table:number-columns-spanned="7" table:number-rows-spanned="1" table:style-name="ce14">
            <text:p>5097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92435:94</text:p>
          </table:table-cell>
          <table:table-cell office:value-type="string" table:number-columns-spanned="7" table:number-rows-spanned="1" table:style-name="ce14">
            <text:p>954204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92460:309</text:p>
          </table:table-cell>
          <table:table-cell office:value-type="string" table:number-columns-spanned="7" table:number-rows-spanned="1" table:style-name="ce14">
            <text:p>33646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92465:366</text:p>
          </table:table-cell>
          <table:table-cell office:value-type="string" table:number-columns-spanned="7" table:number-rows-spanned="1" table:style-name="ce14">
            <text:p>368994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101045:2208</text:p>
          </table:table-cell>
          <table:table-cell office:value-type="string" table:number-columns-spanned="7" table:number-rows-spanned="1" table:style-name="ce14">
            <text:p>483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101105:411</text:p>
          </table:table-cell>
          <table:table-cell office:value-type="string" table:number-columns-spanned="7" table:number-rows-spanned="1" table:style-name="ce14">
            <text:p>572255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101275:2557</text:p>
          </table:table-cell>
          <table:table-cell office:value-type="string" table:number-columns-spanned="7" table:number-rows-spanned="1" table:style-name="ce14">
            <text:p>531395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101275:2558</text:p>
          </table:table-cell>
          <table:table-cell office:value-type="string" table:number-columns-spanned="7" table:number-rows-spanned="1" table:style-name="ce14">
            <text:p>19641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101275:2559</text:p>
          </table:table-cell>
          <table:table-cell office:value-type="string" table:number-columns-spanned="7" table:number-rows-spanned="1" table:style-name="ce14">
            <text:p>13807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101275:2560</text:p>
          </table:table-cell>
          <table:table-cell office:value-type="string" table:number-columns-spanned="7" table:number-rows-spanned="1" table:style-name="ce14">
            <text:p>235440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101275:2561</text:p>
          </table:table-cell>
          <table:table-cell office:value-type="string" table:number-columns-spanned="7" table:number-rows-spanned="1" table:style-name="ce14">
            <text:p>33280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101275:2562</text:p>
          </table:table-cell>
          <table:table-cell office:value-type="string" table:number-columns-spanned="7" table:number-rows-spanned="1" table:style-name="ce14">
            <text:p>814862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101275:2563</text:p>
          </table:table-cell>
          <table:table-cell office:value-type="string" table:number-columns-spanned="7" table:number-rows-spanned="1" table:style-name="ce14">
            <text:p>338802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101275:2564</text:p>
          </table:table-cell>
          <table:table-cell office:value-type="string" table:number-columns-spanned="7" table:number-rows-spanned="1" table:style-name="ce14">
            <text:p>300461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101275:2565</text:p>
          </table:table-cell>
          <table:table-cell office:value-type="string" table:number-columns-spanned="7" table:number-rows-spanned="1" table:style-name="ce14">
            <text:p>71907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101420:4487</text:p>
          </table:table-cell>
          <table:table-cell office:value-type="string" table:number-columns-spanned="7" table:number-rows-spanned="1" table:style-name="ce14">
            <text:p>14260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101455:199</text:p>
          </table:table-cell>
          <table:table-cell office:value-type="string" table:number-columns-spanned="7" table:number-rows-spanned="1" table:style-name="ce14">
            <text:p>87362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9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72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10126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5:01020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214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307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3019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101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101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36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7402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7402:37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06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11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281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370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220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228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237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222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09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06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22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59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336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07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182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33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221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15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201:100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201:100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201:100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201:100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308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308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31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31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31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31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31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2:00000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101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105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108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4:0208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5:011514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5:025823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6:1504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6:1504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7:01030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7:0223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7:0223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00000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13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35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35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3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501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706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10010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00000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00000:59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00000:8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10101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2301:96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30201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316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34001:67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503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60102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60102:37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60102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0102:39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0103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60103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60103:37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60103:37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60201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02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02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03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0302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04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605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14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14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14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14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2501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2501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62501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62501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62501:33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62501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62501:35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62501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62501:4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62501:4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62501:4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0124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06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11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72501:103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2501:106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2501:1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72501:1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72501:1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501:55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2501:85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2501:9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97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501:97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2501:98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80201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81301:103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81301:10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81301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81301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81301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81301:98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0103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0103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20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3501:7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3501:7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3502:10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3502:10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00101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00101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00101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00101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00101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00101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00101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0101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10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10102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1010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106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107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07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107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11201:5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12001:187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12001:18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20701:18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30102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30102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3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30102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3020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40138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41901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619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627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64202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64202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64601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64601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64601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64601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64601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64601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64601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64601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64601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64601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64601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64601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64601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64601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64601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64601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64601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64601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64601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4601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64601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64601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64601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64601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64601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64601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64601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64601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4601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64601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64601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64601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64601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64601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64601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64601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64601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64601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64601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64601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64601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64601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64601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64601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647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706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100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2:100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90102:10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90102:10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10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90102:1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90102:1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90102:113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90102:1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102:1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90102:1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90102:117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90102:1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90102:1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90102:12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90102:1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90102:12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90102:1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90102:13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90102:14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90102:14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90102:45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90102:45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90102:46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90102:47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90102:47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90102:47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102:48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102:48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102:48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102:50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90102:5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90102:5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90102:5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2:5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2:5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102:5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90102:5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90102:5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90102:55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90102:55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90102:55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90102:55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90102:55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90102:55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90102:5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90102:55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90102:55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90102:55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90102:55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90102:56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90102:57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90102:5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90102:5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90102:57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90102:57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90102:5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90102:57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90102:58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90102:6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90102:6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90102:6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90102:6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90102:6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90102:6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90102:6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90102:6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90102:64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90102:65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90102:65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90102:65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90102:65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90102:65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90102:65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90102:65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90102:65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90102:66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90102:66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90102:66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90102:66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90102:66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90102:66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90102:67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90102:67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90102:67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90102:67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90102:68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90102:68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90102:68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90102:68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90102:68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90102:69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90102:69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90102:69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90102:69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102:69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90102:70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90102:7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90102:7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90102:7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90102:7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90102:7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90102:7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90102:7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90102:73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90102:7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90102:8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90102:86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90102:86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90102:86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90102:86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90102:86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90102:8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90102:86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90102:86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90102:86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90102:86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90102:86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90102:86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90102:86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90102:86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90102:86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90102:89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90102:89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90102:89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90102:9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90102:9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90102:9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90102:9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90102:98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90102:98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90103:15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90103:15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90103:15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90103:15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0:010444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0:030601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0:032039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1:01021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1:01021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1:01022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1:01022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1:01023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1:01024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1:010328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2:02021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2:020239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3:0411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4:000000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4:00000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4:00000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4:000000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4:000000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4:000000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4:000000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4:00000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4:00000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4:00000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4:010149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4:035802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4:04270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7:0101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7:01012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7:01012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7:010123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7:01014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8:00000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8:0103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8:010313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8:010313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8:0104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8:010407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9:00000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9:01060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0:000000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1:010306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04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079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079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079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079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079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079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079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079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079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079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079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079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079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169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243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388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494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2:01053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10659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66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72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3:01014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3:040403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3:0503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4:0112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4:0112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4:0112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4:0112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4:0112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4:0112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4:0112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4:0112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4:01201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4:01280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00000:109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00000:176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00000:24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00000:248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00000:28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00000:28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00000:283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00000:28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00000:28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00000:28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00000:40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00000:45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00000:469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00000:475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180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193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2668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322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410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410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416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4920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509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2164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108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122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135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243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266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2770:59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2961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354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3560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356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3560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3560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3560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356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3560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3560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356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3560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356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3560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356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3560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356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356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356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356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356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3356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3356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33560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33560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3356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33560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33560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3356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33560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3356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3356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3356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3356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33560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3356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3356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33560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33560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3356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33560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3560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3560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3560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356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3560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356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3560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3560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3560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3560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33560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3356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33560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33560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33560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33560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33560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33560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33560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33560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33560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33560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33560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33560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33560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33560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33560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3356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3356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33560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3356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33560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33560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33560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3373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41070:6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41145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4114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4116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4122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4218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42185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4243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42455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5108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5113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51151:1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51151:55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51151:79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5118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5119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5172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5185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5185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5194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51965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5196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5202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220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5258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52845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5288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5358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53585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53605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53645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132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138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1490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149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149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1735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219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236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238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2486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2486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255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283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283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314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316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329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3300:3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3605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3605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3605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3605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3605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3605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3605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3605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3605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3605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3605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3605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3605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3605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3605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3605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3605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3605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3605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3605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3605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3605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3605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3605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3605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3605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3605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3605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3605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3605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3605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3605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3605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3605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3605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3605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3605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3605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3605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3605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3605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3605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3605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3605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3605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3605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3605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3605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3605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3605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3605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3605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3605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3605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3605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3605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3605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3605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3605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3605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3605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3605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3605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3605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3605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3605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3605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3605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3605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3605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3605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3605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3605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3605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3605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3605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3605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3605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3605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3605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3605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3605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3605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3605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3605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3605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3605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3605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3605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3605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3605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3605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3605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3605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3605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3605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3605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3605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3605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3605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3605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3605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3605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3605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3605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3605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3605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3605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3605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3605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3605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3605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3605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3605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3605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3605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3605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3605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3605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3605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3605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391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395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410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420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42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4245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428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428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429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1001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1001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1001:38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1001:38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1001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1001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1001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1001:38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1001:38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1001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1001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1001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1001:38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1001:38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1001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1001:38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1001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1001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1001:38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1001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1001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1001:38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1001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1001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1001:38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1001:38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1001:38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1001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1001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1001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1001:38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1001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1001:38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1001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1001:38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1001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1001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1001:38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1001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1001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1001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1001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1001:38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1001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1001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1001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1001:38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1001:38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1001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1001:38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1001:38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1001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1001:38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1001:38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1001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1001:38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1001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1001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1001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1001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1001:38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1001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1001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1001:38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1001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1001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1001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1001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1001:38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1001:3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1001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1001:38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1001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1001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1001:38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1001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1001:38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1001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1001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1001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1001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1001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1001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1001:38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1001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1001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1001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1001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1001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1001:38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1001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1001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1001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1001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1001:38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1001:38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1001:39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1001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1001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1001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1001:39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1001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1001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1001:39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1001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1001:39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1001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1001:39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1001:39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1001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1001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1001:39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1001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1001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71001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71001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71001:39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1001:39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1001:39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1001:39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1001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1001:39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1001:39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1001:39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1001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1001:39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1001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1001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1001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1001:39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1001:39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1001:39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1001:39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1001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1001:39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1001:39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1001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1001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1001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1001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1001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1001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1001:39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1001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1001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71001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71001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1001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1001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1001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1001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1001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1001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1001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1001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1001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1001:39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1001:39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1001:39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1001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1001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1001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1001:39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1001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1001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1001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1001:39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1001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1001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1001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1001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1001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1001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1001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1001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1001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1001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1001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1001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1001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1001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1001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1001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1001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1001:39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1001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1001:3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1001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1001:39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1001:39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1001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1001:39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1001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1001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1001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1001:39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1001:40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1001:40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1001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1001:40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1001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1001:40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1001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1001:40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1001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1001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1001:40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1001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1001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1001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1001:40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1001:40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1001:40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1001:40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1001:40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1001:40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1001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1001:40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1001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1001:40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1001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1001:4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1001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1001:4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1001:40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1001:40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1001:4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1001:40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1001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1001:40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1001:40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1001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1001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1001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1001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1001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1001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1001:40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1001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71001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71001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71001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71001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71001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71001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71001:40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71001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71001:40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1001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1001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1001:40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1001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1001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1001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1001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1001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1001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1001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71001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71001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71001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71001:4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71001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1001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1001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71001:40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71001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71001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71001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71001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71001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71001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71001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71001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71001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71001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71001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71001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71001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71001:40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71001:40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71001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71001:40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71001:40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71001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71001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1001:40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1001:40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1001:40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1001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1001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1001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1001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1001:40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1001:40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1001:40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1001:4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1001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1001:4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1001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1001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1001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1001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1001:4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71001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71001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1001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1001:4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1001:4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1001:4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1001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1001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1001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71001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71001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71001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1001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1001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1001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1001:4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1001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1001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1001:4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71001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71001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71001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71001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71001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71001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71001:4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71001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71001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71001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71001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71001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71001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71001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71001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71001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1001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71001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71001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71001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71001:4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71001:4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71001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71001:4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71001:4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71001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71001:4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71001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71001:4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71001:4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71001:4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71001:4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71001:4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71001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71001:4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71001:4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71001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71001:4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71001:4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71001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71001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71001:4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71001:4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71001:4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71001:4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71001:4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71001:4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71001:4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71001:4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71001:4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71001:4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71001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71001:4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71001:4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71001:4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71001:4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71001:4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71001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71001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71001:4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7103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7112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7115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7154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71570:35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71570:5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7157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71585:29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71585:6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7204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7218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7218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72205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7222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7225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7271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7309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7350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7377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7424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7449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7449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7449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7449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7449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7449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7449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7449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7449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7449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7449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7449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7449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7449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7449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7449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7449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7449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7449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7449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7449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7449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7449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7449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7449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7449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7449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7449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7449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7449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7449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7449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7449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7449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7449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7449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8126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8126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81365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8137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8188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8198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8226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8244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8463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84647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84660:49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8473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91020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9105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91050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91050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91050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9127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9133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9133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9134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9134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9134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9134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9134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9134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9134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9134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9134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9134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9134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9134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9134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9134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9134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9134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9134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9134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9134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9134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9134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9134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9134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9134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9134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9134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9134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9134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9134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9134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9134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9134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9134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9134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9134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9134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9134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9134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9134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9134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9134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9134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9134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9134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9134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9134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9134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9134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9134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9134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9134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9134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9134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9134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9134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9134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9134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9134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9134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9134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9134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9134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9134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9134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9134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9134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9134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9134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9134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9134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9134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9134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9134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9134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9134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9134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9134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9134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9134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9134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9134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9134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9134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9134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9134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9134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9134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9134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9134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9134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9134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9134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9134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9134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9134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9134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9134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9134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9134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9134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9134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9134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9134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9134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9134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9134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9134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9134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9134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9134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9134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9134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9134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9134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9134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9134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9134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9134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9134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9134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9134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9134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9134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9134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9134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9134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9134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9134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9134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9134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9134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9134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9134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9134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9134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9134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9134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9134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9134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9134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9134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9134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9134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9134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9134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9134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9134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9134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9134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9134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9134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9134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9134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9134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9134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9134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9134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9134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9134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9134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9134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9134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9134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9134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9134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9134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9134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9134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9134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9134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9134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9134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9134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9134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9134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9134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9134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9134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9134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9134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9134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9134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9134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9134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9134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9134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9134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9134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9134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9134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9134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9134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9134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9134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9134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9134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9134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9134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9134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9134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9134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9134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9134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9134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9134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9134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9134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9134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9134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9134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9134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9134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9134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9134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9134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9134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9134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9134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9134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9134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9134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9134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9134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9134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9134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9134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9134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9134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9134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9134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9134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9134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9134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9134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9134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9134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9134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9134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9134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9134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9134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9134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9134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9134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9134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9134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9134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9134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9134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9134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9134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9134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9134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9134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9137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91377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91377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91377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91377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91377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91377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9137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9137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9137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91377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91377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9137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91377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91377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91377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91377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91377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9139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9140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9140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9140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9140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9150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9150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9150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9150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9150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9150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9150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9150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9150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9150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9150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9154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9162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9182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9197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9202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9244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9244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9244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9244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9244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9244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9244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9244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9244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9244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9244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9244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9244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9244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9244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9244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9244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9244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9244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9244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9244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9244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9244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9244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9244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9244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9244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9244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9244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9244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9244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9244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9244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9244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9244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9244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9244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9244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9244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9244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9244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9244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9244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9244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9244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9244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9244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9244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9244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9244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9244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9244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9244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9244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9244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9244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9244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9244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10110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10112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10113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101142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10118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10132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10142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10169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11108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11111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11162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6:0202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6:02020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6:020201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51b8def1d524bfb07fcf9ca2980d5501b18e3cde180af803fdc04352c04b04370084ab703a371874955102aa0c5a91861dee96816b6de3550e9714bd7fcbfb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9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4-01T02:16:43Z</meta:creation-date>
    <dc:date>2024-04-01T02:16:43Z</dc:date>
  </office:meta>
</office:document-meta>
</file>